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font-weight-complex="bold"/>
    </style:style>
    <style:style style:name="P4" style:family="paragraph" style:parent-style-name="Standard">
      <style:paragraph-properties fo:margin-top="0cm" fo:margin-bottom="0cm" fo:line-height="100%" fo:text-align="justify" style:justify-single-word="false"/>
      <style:text-properties style:font-name="Calibri" style:font-name-asian="Calibri1" style:font-name-complex="Calibri1"/>
    </style:style>
    <style:style style:name="P5" style:family="paragraph" style:parent-style-name="Standard">
      <style:paragraph-properties fo:margin-top="0cm" fo:margin-bottom="0cm" fo:line-height="100%"/>
      <style:text-properties style:font-name="Calibri" style:text-underline-style="solid" style:text-underline-width="auto" style:text-underline-color="font-color" fo:font-weight="bold" style:font-name-asian="Calibri1" style:font-weight-asian="bold" style:font-name-complex="Calibri1" style:font-weight-complex="bold"/>
    </style:style>
    <style:style style:name="P6" style:family="paragraph" style:parent-style-name="Standard">
      <style:paragraph-properties fo:margin-top="0cm" fo:margin-bottom="0cm" fo:line-height="100%" fo:text-align="justify" style:justify-single-word="false"/>
      <style:text-properties fo:color="#000000" style:font-name="Calibri" fo:font-size="11pt" fo:background-color="transparent" style:font-name-asian="Calibri1" style:font-size-asian="11pt" style:font-name-complex="Calibri1" style:font-size-complex="11pt"/>
    </style:style>
    <style:style style:name="P7" style:family="paragraph" style:parent-style-name="Standard" style:master-page-name="Standard">
      <style:paragraph-properties fo:margin-top="0cm" fo:margin-bottom="0cm" fo:line-height="100%" fo:text-align="center" style:justify-single-word="false" style:page-number="auto"/>
      <style:text-properties style:font-name="Calibri" fo:font-size="20pt" fo:font-weight="bold" style:font-name-asian="Calibri1" style:font-size-asian="20pt" style:font-weight-asian="bold" style:font-name-complex="Calibri1"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gistre de traitement - Praticien</text:p>
      <text:p text:style-name="P1"/>
      <text:p text:style-name="P3">Coordonnées du responsable de traitement</text:p>
      <text:p text:style-name="P1"/>
      <text:p text:style-name="P4">Nom de l'entreprise : MAITE MOLLA-PETOT</text:p>
      <text:p text:style-name="P6">SIREN 751814450</text:p>
      <text:p text:style-name="P4">Nom : MOLLA-PETOT</text:p>
      <text:p text:style-name="P4">Prénom : MAITE</text:p>
      <text:p text:style-name="P4">Adresse postale : 186 impasse de malfosse 88420 Moyenmoutier</text:p>
      <text:p text:style-name="P4">Téléphone : 0678574997</text:p>
      <text:p text:style-name="P4">Mail : maite.molla@@gmail.com</text:p>
      <text:p text:style-name="P1"/>
      <text:p text:style-name="P3">ACTIVITES DE L’ORGANISME IMPLIQUANT LE TRAITEMENT DE DONNÉES PERSONNELLES</text:p>
      <text:p text:style-name="P1"/>
      <text:p text:style-name="P4">Liste des activités pour lesquelles vous traitez des données personnelles :</text:p>
      <text:p text:style-name="P4">Gestion des clients</text:p>
      <text:p text:style-name="P4">Gestion des réseaux sociaux et de la newsletter</text:p>
      <text:p text:style-name="P1"/>
      <text:p text:style-name="P3">ACTIVITE - GESTION DES CLIENTS</text:p>
      <text:p text:style-name="P1"/>
      <text:p text:style-name="P1"/>
      <text:p text:style-name="P5">ARTICLE 1 Type de Données personnelles collectées</text:p>
      <text:p text:style-name="P1"/>
      <text:p text:style-name="P4">Données relatives à leur identité (nom, prénom, téléphone, et parfois adresse électronique)</text:p>
      <text:p text:style-name="P4">Données relatives à leur situation personnelle (hygiène de vie, habitude alimentaire, etc)</text:p>
      <text:p text:style-name="P4">Données <text:s/>relatives au motif du rendez-vous (problèmes nécessitant une prise en charge bien-être)</text:p>
      <text:p text:style-name="P4">Leur état émotionnel actuel</text:p>
      <text:p text:style-name="P1"/>
      <text:p text:style-name="P5">ARTICLE 2 Finalités de traitement</text:p>
      <text:p text:style-name="P1"/>
      <text:p text:style-name="P4">La gestion des prises de rendez-vous</text:p>
      <text:p text:style-name="P4">La gestion des formalités juridiques (envoi des conditions générales, politique de protection des données, consentement à la collecte des données ci-avant énumérées)</text:p>
      <text:p text:style-name="P4">La préparation et le déroulement des séances et des ateliers (questionnaire, échanges avec la personne, etc)</text:p>
      <text:p text:style-name="P4">La gestion des paiements et le suivi (facture, comptabilité)</text:p>
      <text:p text:style-name="P4">La gestion des droits des personnes (droit d'opposition, d'accès de rectification, etc)</text:p>
      <text:p text:style-name="P1"/>
      <text:p text:style-name="P5">ARTICLE 3 Destinataires des données personnelles</text:p>
      <text:p text:style-name="P1"/>
      <text:p text:style-name="P4">Aucune donnée personnelle n'est transférée à des destinataires.</text:p>
      <text:p text:style-name="P1"/>
      <text:p text:style-name="P5">ARTICLE 4 Durée de conservation des données</text:p>
      <text:p text:style-name="P1"/>
      <text:p text:style-name="P4"><text:soft-page-break/>Les données sont conservées le temps de la relation contractuelle puis pendant 5 ans ; 10 ans pour les données comptables.</text:p>
      <text:p text:style-name="P1"/>
      <text:p text:style-name="P3">ACTIVITÉ – GESTION DES RESEAUX SOCIAUX ET DE LA NEWSLETTER</text:p>
      <text:p text:style-name="P1"/>
      <text:p text:style-name="P1"/>
      <text:p text:style-name="P5">ARTICLE 5 Nom des réseaux sociaux</text:p>
      <text:p text:style-name="P1"/>
      <text:p text:style-name="P4">Facebook, vk, Instagram</text:p>
      <text:p text:style-name="P1"/>
      <text:p text:style-name="P5">ARTICLE 6 Type de Données personnelles collectées </text:p>
      <text:p text:style-name="P1"/>
      <text:p text:style-name="P4">Données visibles par défaut sur les réseaux : (nom et prénom ou pseudonyme, photo, message de présentation, publications, messages échangés)</text:p>
      <text:p text:style-name="P4">Données rendues publiques par l’utilisateur dans le cadre de ses paramétrages généraux sur la plateforme concernée</text:p>
      <text:p text:style-name="P4">Données d’utilisation de la plateforme pour la production de statistiques anonymes</text:p>
      <text:p text:style-name="P4">Pour la newsletter : adresse mail.</text:p>
      <text:p text:style-name="P1"/>
      <text:p text:style-name="P5">ARTICLE 7 Finalités de traitement</text:p>
      <text:p text:style-name="P1"/>
      <text:p text:style-name="P4">Administration technique des comptes (création, publications)</text:p>
      <text:p text:style-name="P4">Interactions avec les abonnés et les autres utilisateurs du réseau</text:p>
      <text:p text:style-name="P4">Statistiques d’utilisation</text:p>
      <text:p text:style-name="P4">Envoi de la newsletter</text:p>
      <text:p text:style-name="P1"/>
      <text:p text:style-name="P5">ARTICLE 8 Destinataires des données personnelles</text:p>
      <text:p text:style-name="P1"/>
      <text:p text:style-name="P4">Les utilisateurs des réseaux</text:p>
      <text:p text:style-name="P4">Les plateformes de réseaux sociaux</text:p>
      <text:p text:style-name="P4">Pour la newsletter : le site qui me permet de gérer les newsletters et de les envoyer, c'est-à-dire Intuit mailchimp, 405 N Angier Ave. NE Atlanta, GA 30308, États-Unis , site mailchimp.com</text:p>
      <text:p text:style-name="P1"/>
      <text:p text:style-name="P5">ARTICLE 9 Transferts de données hors UE</text:p>
      <text:p text:style-name="P1"/>
      <text:p text:style-name="P4">Les publications et échanges publics sont susceptibles d’être accessibles, du fait de leur présence sur les plateformes de réseaux sociaux, hors de l’Union européenne.</text:p>
      <text:p text:style-name="P4">Les données nécessaires à l’élaboration des statistiques sont susceptibles d’être traitées hors de l’Union européenne, conformément à la politique de gestion des données mise en place par le responsable de chaque plateforme.</text:p>
      <text:p text:style-name="P1"/>
      <text:p text:style-name="P5">ARTICLE 10 Durée de conservation des données</text:p>
      <text:p text:style-name="P1"/>
      <text:p text:style-name="P4">Les données sont conservées le temps de l’existence du compte de réseau social concerné, sauf exercice de son droit à l’effacement ou d’opposition par la personne concernée.</text:p>
      <text:p text:style-name="P4">En ce qui concerne la newsletter : les données sont conservées le temps de l'existence de l'activité « envoi de newsletter », ou jusqu'à résiliation de l'abonnement (lien de désabonnement au bas de chaque newsletter) </text:p>
      <text:p text:style-name="P1"><text:soft-page-break/></text:p>
      <text:p text:style-name="P5">ARTICLE 11 Sécurité des données</text:p>
      <text:p text:style-name="P1"/>
      <text:p text:style-name="P4">Les mesures de sécurité relatives à l’administration des comptes sont mises en œuvre conformément au paragraphe MESURES DE SECURITE GENERALES.</text:p>
      <text:p text:style-name="P4">Les mesures de sécurité relatives à la gestion des données permettant la production de statistiques anonymes sont définies par le responsable de chaque plateforme.</text:p>
      <text:p text:style-name="P1"/>
      <text:p text:style-name="P3">TRANSFERT DE DONNEES HORS UNION EUROPEENNE</text:p>
      <text:p text:style-name="P1"/>
      <text:p text:style-name="P4">Aucun transfert de données personnelles n’est réalisé en dehors de l'Union Européenne (sauf si cela est précisé pour une activité particulière).</text:p>
      <text:p text:style-name="P4">Pour la newsletter : lors de l'abonnement à la newsletter, l'adresse mail de l'abonné est collectée par Intuit mailchimp, 405 N Angier Ave. NE Atlanta, GA 30308, États-Unis , site mailchimp.com</text:p>
      <text:p text:style-name="P1"/>
      <text:p text:style-name="P3">MESURES DE SECURITE GENERALES</text:p>
      <text:p text:style-name="P1"/>
      <text:p text:style-name="P4">Protection des locaux (alarme incendie, local fermé, etc). </text:p>
      <text:p text:style-name="P4">Concernant le client : chaque donnée récoltée est inscrite sur fiche papier. Le client est identifié par son prénom, et par un pseudonyme si besoin (si 2 clients portent le même prénom). Aucune donnée n'est traitée par informatique. </text:p>
      <text:p text:style-name="P4">Concernant la newsletter : chaque donnée récoltée est inscrite dans la liste de diffusion des newsletters, sur le site mailchimp, dans mon compte privé. Protection du compte privé (identifiant, mot de passe) qui permet de gérer et d'envoyer les newsletter sur le site mailchimp.com ; protection de l'ordinateur depuis lequel je réalise tout ceci (identifiant, mot de passe).</text:p>
      <text:p text:style-name="P4"/>
      <text:p text:style-name="P1"/>
      <text:p text:style-name="P3">TRAITEMENTS SUSCEPTIBLES DE COMPORTER UN RISQUE POUR LES DROITS ET LIBERTES DES PERSONNES</text:p>
      <text:p text:style-name="P1"/>
      <text:p text:style-name="P4">Ne réalise pas de traitements pouvant comporter un risque pour les droits et libertés des personn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fr" style:country-complex="FR"/>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fr" fo:country="FR" style:font-name-asian="SimSun" style:font-size-asian="11pt" style:language-asian="fr" style:country-asian="FR" style:font-name-complex="Calibri1" style:font-size-complex="11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
      </style:header>
      <style:header-left>
        <text:p text:style-name="Standard"/>
      </style:header-left>
      <style:footer>
        <text:p text:style-name="MP1"/>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istre de traitement - Praticien</dc:title>
    <meta:initial-creator>officegen</meta:initial-creator>
    <meta:editing-cycles>33</meta:editing-cycles>
    <meta:creation-date>2025-05-14T15:14:00</meta:creation-date>
    <dc:date>2025-05-18T17:59:04.90</dc:date>
    <meta:editing-duration>PT24M56S</meta:editing-duration>
    <meta:generator>OpenOffice/4.1.15$Win32 OpenOffice.org_project/4115m2$Build-9813</meta:generator>
    <meta:document-statistic meta:table-count="0" meta:image-count="0" meta:object-count="0" meta:page-count="3" meta:paragraph-count="64" meta:word-count="764" meta:character-count="5175"/>
    <meta:user-defined meta:name="AppVersion">12.0000</meta:user-defined>
    <meta:user-defined meta:name="Company">officeg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