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6.002cm" table:align="margins" style:writing-mode="lr-tb"/>
    </style:style>
    <style:style style:name="Tableau2.A" style:family="table-column">
      <style:table-column-properties style:column-width="3.598cm" style:rel-column-width="14736*"/>
    </style:style>
    <style:style style:name="Tableau2.B" style:family="table-column">
      <style:table-column-properties style:column-width="12.404cm" style:rel-column-width="50799*"/>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4.714cm" fo:margin-left="1.08cm" fo:margin-top="0cm" fo:margin-bottom="0cm" table:align="left" style:writing-mode="lr-tb"/>
    </style:style>
    <style:style style:name="Tableau1.A" style:family="table-column">
      <style:table-column-properties style:column-width="14.71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fo:color="#000000"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style>
    <style:style style:name="P4" style:family="paragraph" style:parent-style-name="List_20_Paragraph">
      <style:text-properties fo:color="#000000" style:font-name="Times New Roman" fo:font-size="12pt" style:font-size-asian="12pt" style:font-name-complex="Times New Roman1" style:font-size-complex="12pt"/>
    </style:style>
    <style:style style:name="P5" style:family="paragraph" style:parent-style-name="List_20_Paragraph">
      <style:paragraph-properties fo:text-align="justify" style:justify-single-word="false"/>
      <style:text-properties fo:color="#000000" style:font-name="Times New Roman" fo:font-size="12pt" style:font-size-asian="12pt" style:font-name-complex="Times New Roman1" style:font-size-complex="12pt"/>
    </style:style>
    <style:style style:name="P6" style:family="paragraph" style:parent-style-name="List_20_Paragraph">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7" style:family="paragraph" style:parent-style-name="List_20_Paragraph">
      <style:paragraph-properties fo:margin-top="0cm" fo:margin-bottom="0cm" fo:line-height="100%" fo:text-align="justify" style:justify-single-word="false"/>
      <style:text-properties fo:color="#ff0000"/>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Table_20_Contents">
      <style:paragraph-properties fo:text-align="justify" style:justify-single-word="false"/>
      <style:text-properties style:font-name="Times New Roman" fo:font-size="12pt" style:font-size-asian="12pt" style:font-name-complex="Times New Roman1" style:font-size-complex="12pt"/>
    </style:style>
    <style:style style:name="P11" style:family="paragraph" style:parent-style-name="Table_20_Contents">
      <style:paragraph-properties fo:text-align="justify" style:justify-single-word="false"/>
      <style:text-properties style:font-name="Times New Roman" fo:font-style="normal" style:text-underline-style="none" fo:font-weight="normal" style:font-style-asian="normal" style:font-weight-asian="normal" style:font-name-complex="Times New Roman1" style:font-style-complex="normal" style:font-weight-complex="normal"/>
    </style:style>
    <style:style style:name="P12" style:family="paragraph" style:parent-style-name="Table_20_Contents">
      <style:paragraph-properties fo:text-align="justify" style:justify-single-word="false"/>
      <style:text-properties fo:color="#000000" style:font-name="Times New Roman" fo:font-size="12pt" style:font-size-asian="12pt" style:font-name-complex="Times New Roman1" style:font-size-complex="12pt"/>
    </style:style>
    <style:style style:name="P13" style:family="paragraph" style:parent-style-name="Table_20_Contents">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4" style:family="paragraph" style:parent-style-name="Table_20_Contents">
      <style:paragraph-properties fo:text-align="justify" style:justify-single-word="false"/>
      <style:text-properties fo:color="#009933"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5" style:family="paragraph" style:parent-style-name="Text_20_body">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6" style:family="paragraph" style:parent-style-name="Heading_20_1">
      <style:paragraph-properties fo:text-align="justify" style:justify-single-word="false"/>
      <style:text-properties fo:color="#3333ff" style:font-name="Times New Roman" fo:font-size="12pt" style:font-size-asian="12pt" style:font-name-complex="Times New Roman1" style:font-size-complex="12pt"/>
    </style:style>
    <style:style style:name="P17" style:family="paragraph" style:parent-style-name="Heading_20_1">
      <style:paragraph-properties fo:text-align="justify" style:justify-single-word="false"/>
      <style:text-properties fo:color="#3333ff"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8" style:family="paragraph" style:parent-style-name="Heading_20_1" style:master-page-name="Standard">
      <style:paragraph-properties style:page-number="auto"/>
    </style:style>
    <style:style style:name="P19" style:family="paragraph" style:parent-style-name="List_20_Paragraph" style:list-style-name="WWNum3">
      <style:paragraph-properties fo:text-align="justify" style:justify-single-word="false"/>
    </style:style>
    <style:style style:name="P20" style:family="paragraph" style:parent-style-name="List_20_Paragraph" style:list-style-name="WWNum2">
      <style:paragraph-properties fo:text-align="justify" style:justify-single-word="false"/>
    </style:style>
    <style:style style:name="T1" style:family="text">
      <style:text-properties fo:color="#000000"/>
    </style:style>
    <style:style style:name="T2" style:family="text">
      <style:text-properties fo:color="#000000" style:font-name="Times New Roman" fo:font-size="12pt" style:font-size-asian="12pt" style:font-name-complex="Times New Roman1" style:font-size-complex="12pt"/>
    </style:style>
    <style:style style:name="T3" style:family="text">
      <style:text-properties fo:color="#000000" style:font-name="Times New Roman" fo:font-size="12pt" fo:font-weight="bold" style:font-size-asian="12pt" style:font-weight-asian="bold" style:font-name-complex="Times New Roman1" style:font-size-complex="12pt"/>
    </style:style>
    <style:style style:name="T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fo:color="#000000" style:font-name="Times New Roman" fo:font-size="12pt" fo:font-style="italic" style:font-size-asian="12pt" style:font-style-asian="italic" style:font-name-complex="Times New Roman1" style:font-size-complex="12pt"/>
    </style:style>
    <style:style style:name="T7" style:family="text">
      <style:text-properties fo:color="#000000" style:font-name="Times New Roman" fo:font-size="12pt" style:text-underline-style="none" style:font-size-asian="12pt" style:font-name-complex="Times New Roman1" style:font-size-complex="12pt"/>
    </style:style>
    <style:style style:name="T8" style:family="text">
      <style:text-properties fo:color="#000000" fo:font-weight="bold" style:font-weight-asian="bold"/>
    </style:style>
    <style:style style:name="T9" style:family="text">
      <style:text-properties fo:color="#000000" fo:font-size="12pt" fo:font-style="italic" style:font-size-asian="12pt" style:font-style-asian="italic" style:font-size-complex="12pt" style:font-style-complex="italic"/>
    </style:style>
    <style:style style:name="T10" style:family="text">
      <style:text-properties fo:color="#000000" fo:font-size="12pt" style:font-size-asian="12pt" style:font-size-complex="12pt"/>
    </style:style>
    <style:style style:name="T11" style:family="text">
      <style:text-properties fo:font-style="italic" style:font-style-asian="italic" style:font-style-complex="italic"/>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4"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890754576788081398" text:style-name="Outline">
        <text:list-item>
          <text:h text:style-name="P18" text:outline-level="1">Liste d’origines psycho-émotionnelles possibles.</text:h>
        </text:list-item>
      </text:list>
      <text:p text:style-name="P1"/>
      <text:p text:style-name="P8"><text:span text:style-name="Emphasis">Avertissement : Les prestations proposées en Techniques Complémentaires tendent à renforcer le bien-être de la personne et non à l’établissement d’un diagnostic, ou traitement de maladies. Elles ne remplacent pas le suivi par un médecin. Les services proposés contribuent au mieux-être ou bien-être de la personne, de l'animal ou du lieu. </text:span></text:p>
      <text:p text:style-name="P9"><text:span text:style-name="Emphasis"><text:span text:style-name="T2">Les lois actuelles interdisent, en France, d'utiliser des mots médicaux (tels que dépression, lu</text:span></text:span><text:span text:style-name="Emphasis"><text:span text:style-name="T7">mbago, carence, kyste, etc) si l'on n'est pas du milieu médical (voir ma vidéo youtube « Énergéticiens, voyants, etc : les documents légaux, les mots à (ne pas) employer, la novlangue... »). </text:span></text:span><text:span text:style-name="Emphasis"><text:span text:style-name="T2">C'est pourquoi je précise que lorsque ces mots apparaissent dans les documents relatifs aux Techniques Complémentaires, ils ne sont mentionnés que pour ceux qui seraient habilités à les employer. En effet, l'Harmonisation Globale – par </text:span></text:span><text:span text:style-name="Emphasis"><text:span text:style-name="T14">exemple – dont s'inspirent les Techniques Complémentaires, a été créée par un médecin et de nombreux infirmier(e)s, médecins, vétérinaires et autres ont étudié ce genre de méthodes de bien-être. Nous tenons ces tableaux d'eux, avec leur accord. Par ailleurs, les Techniques Complémentaires ne peuvent pas traiter une dépression, mais le client qui vient voir un praticien en Techniques Complémentaires peut s'exprimer librement : si un médecin a posé pour lui le diagnostic de dépression, le client peut employer ce mot, aucune loi ne l'interdit. Par conséquent, si le client nous propose de tester ce mot, nous pouvons le faire.</text:span></text:span></text:p>
      <text:p text:style-name="P1"/>
      <table:table table:name="Tableau2" table:style-name="Tableau2">
        <table:table-column table:style-name="Tableau2.A"/>
        <table:table-column table:style-name="Tableau2.B"/>
        <table:table-row>
          <table:table-cell table:style-name="Tableau2.A1" office:value-type="string">
            <text:p text:style-name="P10">ÉMOTIONNEL</text:p>
          </table:table-cell>
          <table:table-cell table:style-name="Tableau2.B1" office:value-type="string">
            <text:p text:style-name="P10">Tous les sentiments et émotions : p<text:span text:style-name="T1">eur, tristesse, colère, joie, dégoût, surprise, honte, sentiment d’injustice, de trahison, d’humiliation, d’abandon, de rejet, d’insécurité, de culpabilité, d’incompréhension, d’impuissance, de frustration, de rumination, besoin de reconnaissance, angoisse, terreur, révolte, déprime, ennui, regret, mal-être (ou « bien-être » ; eh oui, une fois j’ai dû aider une personne à s’harmoniser au bien-être pour qu’elle prenne enfin soin d’elle !!), jalousie, rancœur, solitude, manque d'amour, manque de liberté, exigence, perfectionnisme, échec, hyperémotivité, dévalorisation, j’ai envie de guérir, je crois que je peux guérir, j’ai l’habitude d’être malade... </text:span></text:p>
            <text:p text:style-name="P10"><text:span text:style-name="T8">Ou essayer avec une phrase qui commence par « je me sens... »</text:span><text:span text:style-name="T1"> : incapable, sali, surveillé, emprisonné, abandonné, dégoûté, ulcéré, dominé, fatigué, désespéré, révolté, impuissant, rejeté, débordé, gêné, déconsidéré, mal aimé, en manque de..., non entendu, sans espoir, exclu, humilié, trahi, pas écouté, non reconnu, angoissé, stressé, démotivé, nul, en insécurité, non respecté, méprisé, grugé, manipulé...</text:span></text:p>
            <text:p text:style-name="P12">On peut aussi tester « ma construction émotionnelle ». (voir plus loin dans ce fichier ce qu'est une construction).</text:p>
            <text:p text:style-name="P14">Pour aller plus loin dans l'énumération de toutes les émotions possibles et imaginables ainsi que dans leur compréhension et leur gestion je vous recommande plus que chaudement les livres « Émotions : enquête et mode d'emploi ». Rien qu'à la fin du tome 1 vous aurez une liste très étendue d'émotions et de sentiments ainsi que plusieurs exercices simples (accessibles même aux enfants) qui <text:soft-page-break/>compléteront les soins appris dans ce stage.</text:p>
          </table:table-cell>
        </table:table-row>
        <table:table-row>
          <table:table-cell table:style-name="Tableau2.A2" office:value-type="string">
            <text:p text:style-name="P10">PSYCHIQUE (ou mental)</text:p>
          </table:table-cell>
          <table:table-cell table:style-name="Tableau2.B2" office:value-type="string">
            <text:p text:style-name="P10">La construction mentale</text:p>
            <text:p text:style-name="P10">Les croyances et avis, qu'ils soient de vous ou d'autres personnes (dont les injonctions reçues dès très jeune, dans l'enfance : « si tu vas dehors avec les cheveux mouillés, tu tomberas malade »... ; on est très proche des « forme-pensées » et « égrégores » de la catégorie spirituelle), les autorisations et interdictions (il faut, il ne faut pas, etc,),</text:p>
            <text:p text:style-name="P10">Les schémas : de pensée, de fonctionnement, la manière de voir/concevoir (le couple, le travail, la vie...), le schéma corporel (représentation non-consciente du corps, c'est la représentation qu'a notre cerveau de notre corps et qui permet les ajustements aux mouvements, aux déplacements dans l'espace ; exemple : les ados sont souvent maladroits car ils grandissent trop vite et que le cerveau met du temps à comprendre les nouvelles dimensions du corps, à les intégrer et à ajuster le schéma corporel).</text:p>
            <text:p text:style-name="P10">L'image de soi, de son corps, ou d'une personne, d'un domaine, d'une situation, etc. C'est en quelques sortes l'idée qu'on s'en fait, comment on perçoit cela subjectivement et personnellement.</text:p>
            <text:p text:style-name="P10">Les rituels (la routine, les réflexes de sécurité), </text:p>
            <text:p text:style-name="P10">La part animale, l'instinct.</text:p>
            <text:p text:style-name="P10">Les capacités du mental/psychisme : discernement, réflexion, organisation, construction/déconstruction, etc.</text:p>
            <text:p text:style-name="P10">Le mental qui psychote trop (rumination, obsession), l'intellect qui bride les/une émotion(s) ou les émotions qui court-circuitent le mental par exemple, le mental qui coupe du corps, etc</text:p>
            <text:p text:style-name="P10">Le déséquilibre du développement mental, le handicap mental (ce peut-être des troubles assez légers tels qu'une dyslexie assez sévère, ou des choses plus graves comme un autisme sévère avec aucun accès au langage, etc), </text:p>
            <text:p text:style-name="P10">L'Ego, </text:p>
            <text:p text:style-name="P10">La part d'Ombre...(<text:span text:style-name="T11">lire par exemple à ce sujet « La part d'Ombre du chercheur de Lumière » de Debbie Ford »</text:span>), </text:p>
            <text:p text:style-name="P10">La projection (exemple : je suis persuadé que ma femme actuelle me trompe alors que c'est faux, je ne fais que projeter mes idées, mes peurs, parce que je n'ai pas guéri le fait que mon ex femme me trompait ; ou alors je projette mon propre comportement car en fait c'est moi qui ait tendance à être infidèle et du coup je crois que tout le monde est comme moi), </text:p>
            <text:p text:style-name="P10">Les personna (vous pouvez aussi appeler cela les « facettes de la personnalité » ; on peut avoir besoin d'être harmonisé à l'une ou <text:soft-page-break/>plusieurs d'entre elles), le caractère, un trait de caractère en particulier,...</text:p>
            <text:p text:style-name="P10">Un domaine de pensée : faut-il qu'on vous harmonise aux maths ? Au français ?</text:p>
            <text:p text:style-name="P10">Ce peut être aussi « les mauvaises pensées/idées », ou « les bonnes pensées/idées ». Car je vous rappelle qu'on n'est pas perturbé que par des choses « mauvaises ». Par exemple, on trouve bien des personnes allergiques aux pommes alors que les pommes sont bonnes à la santé. Je me souviens d'une séance d'auto-soin que je m'étais faite il y a des année en arrière alors que je n'avais même pas 30 ans ; je venais de me séparer de mon compagnon et j'avais reçu déjà quelques séances de soins pour cela, mais il restait un truc : je continuais à avoir le cafard à chaque fois que je repensais aux bons souvenirs avec lui. C'est alors que ça a fait tilt dans mon cerveau : je me suis dit « Mais en fait c'est ça mon 'allergène' donc je vais m'harmoniser aux bons souvenirs que j'ai avec lui ». J'ai fait un auto-test et effectivement ça lâchait ↓ à la phrase <text:s/>« Je vais mal lié aux bons souvenirs que j'ai avec X » dans la catégorie psychique alors j'ai fini en répétant « Les bons souvenirs que j'ai avec X » alors j'ai été tranquille, je suis passée à autre chose.</text:p>
            <text:p text:style-name="P10">Donc : les mauvaises pensées, les bonnes pensées, faire la part entre les pensées/idées qui viennent de moi et celles des autres, etc, etc, etc !</text:p>
            <text:p text:style-name="P10">Autre exemple : une femme a des douleurs partout. On tombe sur l'origine psycho-émotionnelle, puis origine émotionnelle, puis culpabilité (culpabilité de ne pas en avoir fait assez pour son mari décédé et d'autres défunts). Sauf qu'on a déjà traité ces culpabilités la séance d'avant ! Ça n'a donc pas tenu. Dans un tel cas, on va rechercher l'origine de l'origine, c'est-à-dire l'origine de la culpabilité. On tombe sur « culpabilité d'origine psycho-émotionnelle », puis d'origine psychique, puis un schéma de pensée, et grâce à une intuition, on trouve tout de suite « la culpabilité me permet de garder vivants les morts ». Autrement dit, cette femme ne veut pas lâcher les fortes émotions comme la culpabilité car c'est pour elle (inconsciemment) le moyen de garder le lien avec ses défunts ! Plus c'est fort, plus ça fait mal, plus elle les sent, plus elle a l'impression qu'ils sont encore là, tout près.</text:p>
          </table:table-cell>
        </table:table-row>
      </table:table>
      <text:p text:style-name="P1"/>
      <text:p text:style-name="P2">Ces listes sont LOIN d’être exhaustives !</text:p>
      <text:p text:style-name="P1"/>
      <text:list xml:id="list6533763161659753681" text:style-name="WWNum3">
        <text:list-item>
          <text:p text:style-name="P19"><text:span text:style-name="T2">Autres pistes possibles : </text:span><text:span text:style-name="T4">développement mental (peut être précisé si besoin au cours de la séance : « développement mental entre 5 et 6 ans » par exemple), développement émotionnel (idem), développement de l'ego et de l’individuation (idem) ; équilibre/harmonie entre l'âme et le mental, entre l'âme et l'émotionnel, </text:span><text:soft-page-break/><text:span text:style-name="T4">entre le mental et l'émotionnel, entre le corps et le mental, le corps et l'émotionnel, configuration psycho-émotionnelle (= ensemble des éléments du système, le « comment ça fonctionne » : <text:s/>un chien n'a pas la même configuration qu'une humain par exemple, ne pense pas pareil, ne classe pas pareil, etc ; exemple de ma chienne qui case les lapins dans la case « jouet ») ...</text:span></text:p>
        </text:list-item>
      </text:list>
      <text:list xml:id="list36618226" text:continue-list="list5890754576788081398" text:style-name="Outline">
        <text:list-item>
          <text:h text:style-name="Heading_20_1" text:outline-level="1">Formulation de l’origine</text:h>
        </text:list-item>
      </text:list>
      <text:p text:style-name="Standard"/>
      <text:p text:style-name="P5"/>
      <text:list xml:id="list9132619882243957491" text:style-name="WWNum2">
        <text:list-item>
          <text:p text:style-name="P20"><text:span text:style-name="T3">Reprendre les mots de la personne est plus efficace</text:span><text:span text:style-name="T2"> ! Exemple : si votre client vous dit « Je n’ai pas compris le comportement de ma fille » et qu’effectivement, au test musculaire, vous trouvez que c’est bien là l’origine que vous cherchiez, il sera plus efficace de faire répéter « Je n’ai pas compris le comportement de ma fille » plutôt que juste « Incompréhension ».</text:span></text:p>
        </text:list-item>
        <text:list-item>
          <text:p text:style-name="P20"><text:span text:style-name="T2">De plus, </text:span><text:span text:style-name="T3">le « je » implique</text:span><text:span text:style-name="T2">. C’est-à-dire qu’une phrase avec « je » dedans implique plus la personne qui va la répéter (et est donc plus efficace) qu’une formulation sans « je » du style « sentiment d’incompréhension ». En règle générale en tout cas.</text:span></text:p>
        </text:list-item>
        <text:list-item>
          <text:p text:style-name="P20"><text:span text:style-name="T3">Le « je » permet également de mettre votre client au centre de la séance</text:span><text:span text:style-name="T2">. C’est sur </text:span><text:span text:style-name="T5">lui</text:span><text:span text:style-name="T2"> qu’il vient travailler. Pas sur les autres. </text:span><text:span text:style-name="T6">On ne va donc pas lui faire répéter « Maman m’a rejeté » mais « Je me suis senti rejeté par maman ». On ne travaille pas sur sa mère. On ne peut pas changer ce qui s’est passé, ni changer sa mère. On peut l’aider en revanche à mieux vivre les événements, à faire évoluer son ressenti, à libérer son blocage</text:span><text:span text:style-name="T2">. Et, tout cela, vous pouvez le dire à votre consultant justement.</text:span></text:p>
        </text:list-item>
      </text:list>
      <text:p text:style-name="P1"/>
      <text:p text:style-name="P1"/>
      <text:list xml:id="list36620787" text:continue-list="list36618226" text:style-name="Outline">
        <text:list-item>
          <text:h text:style-name="Heading_20_1" text:outline-level="1">Trouver une origine simple, pas une liste longue comme le bras</text:h>
        </text:list-item>
      </text:list>
      <text:p text:style-name="P2"/>
      <text:p text:style-name="P3"><text:span text:style-name="T3">Quand plein d’origines émotionnelles tombent</text:span><text:span text:style-name="T2"> </text:span><text:span text:style-name="T3">(vous en trouvez plein qui font chuter le bras ou s'ouvrir les doigts ↓)</text:span><text:span text:style-name="T2"> : quand vous commencez à creuser l’origine émotionnelle et que le bras de votre client baisse à tout ou presque, testez si l’origine n’est pas « trop d’émotions », ou « épuisement émotionnel » ou « développement émotionnel pendant l'enfance (ou à une autre période) » par exemple. Si c’est le cas, faites répéter « J</text:span><text:span text:style-name="T3">’ai eu trop d’émotions</text:span><text:span text:style-name="T2"> » ou « J</text:span><text:span text:style-name="T3">e suis épuisé émotionnellement</text:span><text:span text:style-name="T2"> » ou ce que vous avez trouvé dans ce style. </text:span></text:p>
      <text:p text:style-name="P1"/>
      <text:p text:style-name="P3"><text:span text:style-name="T2">Si ça ne baisse pas à « trop d’émotions » alors qu’il y a toute une ribambelle d’émotions qui tombent au test musculaire, c’est là que </text:span><text:span text:style-name="T3">vous pouvez vous aider de la recherche de l’âge ou du milieu</text:span><text:span text:style-name="T2">. Testez par exemple « ...dû au milieu familial », « ...dû au milieu scolaire », « ...dû au milieu professionnel », associatif, amical, médical, voisinage, etc. Peut-être qu’en voyant ce qui baisse, votre client aura une idée de quel événement est l’origine que vous cherchez. Et que cela vous aidera. Par exemple, le bras baissera à « .. lié au milieu professionnel » et votre </text:span><text:soft-page-break/><text:span text:style-name="T2">client vous dira « Ah oui, ça me fait penser à la dispute que j’ai eu avec ma collègue de la comptabilité, elle m’a beaucoup énervé »…Vous testerez alors pour voir si l’origine est bien « … lié à la dispute avec ma collègue X ». Si c’est le cas, bingo ! Vous venez de trouver votre origine. Et faire répéter « L</text:span><text:span text:style-name="T3">a dispute avec ma collègue X</text:span><text:span text:style-name="T2">, la dispute avec ma collègue X, la dispute avec la collègue X … » est bien plus simple que de se farcir des listes de dizaines d’émotions comme « Colère, incompréhension, rejet, honte, humiliation, frustration, impuissance… ».</text:span></text:p>
      <text:p text:style-name="P3"><text:span text:style-name="T2">Si la recherche du milieu n’a pas suffi, testez également l’âge d’origine. Testez par exemple « ...origine avant ma naissance (= pendant la vie intra-utérine) », « ...origine de ma naissance à 10 ans », « ...origine de mes 10 à 20 ans », etc. Si ça baisse ↓ dans la tranche « de ma naissance à mes 10 ans », creusez plus précisément : « ...origine entre ma naissance et 1 an », « ...origine entre mes 1 et 2 ans », etc. Idem : quand vous aurez mis le doigt sur l’âge de l’origine du problème et/ou sur le milieu, peut-être que votre consultant aura un éclair de lucidité et se dira « Oh, ça me revient, à 7 ans et à l’école, c’est peut-être la fois où la </text:span><text:span text:style-name="T2">maîtresse m’a humilié devant la classe ». Le but de tout cela n’est pas de rechercher l’âge et/ou le milieu systématiquement, à chaque fois que quelque chose baisse à « psycho-émotionnel » ! </text:span><text:span text:style-name="T3">Le but de la recherche de l’âge et du milieu est de vous aider à trouver quand vous ne trouvez rien</text:span><text:span text:style-name="T2">.</text:span></text:p>
      <text:p text:style-name="P3"><text:span text:style-name="T3">Dans tous les cas, le but est d’arriver à cibler un événement précis</text:span><text:span text:style-name="T2"> comme par exemple « Je me suis senti humilié devant la classe » (ou « par la maîtresse », etc) ou « La fois où la maîtresse m’a grondé devant tout le monde », ou « Toutes les violences que X m’a fait subir », ou « Tout ce que je ressens par rapport à mon divorce », etc. </text:span><text:span text:style-name="T3">Et en faisant répéter cet événement, cela devrait libérer toutes les émotions qui baissaient auparavant</text:span><text:span text:style-name="T2">. C’est bien plus court que de faire répéter une liste de 10 ou 20 émotions ! </text:span></text:p>
      <text:p text:style-name="P1"/>
      <text:p text:style-name="P3"><text:span text:style-name="T3">Sinon, autre possibilité que de rechercher l’âge et/ou le milieu : quand plein d’émotions et de sentiments baissent ↓ à votre test, soyez attentif pour voir si un mot baisse PLUS que les autres ↓↓↓</text:span><text:span text:style-name="T2">.</text:span></text:p>
      <text:p text:style-name="P1">Par exemple : tristesse, colère, et honte baissent un peu. Mais sentiment d’impuissance baisse plus. Vous pouvez alors faire répéter « Sentiment d’impuissance ». Et après, toutes les autres émotions devraient tenir.</text:p>
      <text:p text:style-name="P4"/>
      <table:table table:name="Tableau1" table:style-name="Tableau1">
        <table:table-column table:style-name="Tableau1.A"/>
        <table:table-row table:style-name="Tableau1.1">
          <table:table-cell table:style-name="Tableau1.A1" office:value-type="string">
            <text:p text:style-name="P7"><text:span text:style-name="T12">Retenez ceci car c’est valable dans toutes les catégories (physique, psycho-émo, spirituelle) : si vous trouvez plusieurs origines mais que l’une baisse </text:span><text:span text:style-name="T13">plus</text:span><text:span text:style-name="T12"> que les autres, travaillez celle-ci</text:span><text:span text:style-name="T14">. Par exemple, dans le physique, si vous trouvez à la fois « estomac », « foie », « vésicule biliaire », « intestins » et « rate » mais que « foie » baisse beaucoup plus que les autres, faites déjà répéter « foie ». Si ça se trouve, le reste tiendra ensuite.</text:span></text:p>
            <text:p text:style-name="P7"><text:span text:style-name="T12">Et même quand vous travaillez le physique ou le spirituel, vous pouvez vous aider de la recherche de l’âge ou du milieu</text:span><text:span text:style-name="T14">. Par exemple si ça baisse à « physique » puis « traumatisme » mais que le client ne voit pas de quel </text:span><text:span text:style-name="T14">trauma il pourrait s’agir, etc.</text:span></text:p>
            <text:p text:style-name="P6"/>
          </table:table-cell>
        </table:table-row>
      </table:table>
      <text:p text:style-name="P1"/>
      <text:list xml:id="list36636341" text:continue-numbering="true" text:style-name="Outline">
        <text:list-item>
          <text:h text:style-name="Heading_20_1" text:outline-level="1"><text:soft-page-break/>Quand rien ne baisse…</text:h>
        </text:list-item>
      </text:list>
      <text:p text:style-name="P1"/>
      <text:p text:style-name="P3"><text:span text:style-name="T3">Quand on ne trouve pas l’origine émotionnelle ou <text:s/>psychique précise, que rien ne baisse </text:span><text:span text:style-name="T2">: eh bien </text:span><text:span text:style-name="T3">là aussi on s’aide de la recherche du milieu et/ou de l’âge</text:span><text:span text:style-name="T2">. Cela, toujours dans le but d’identifier une émotion, un schéma, un événement... Car il est clair que sinon, dire toutes les émotions possibles et imaginables prend un temps fou. Si l’émotion ou le sentiment que vous </text:span><text:span text:style-name="T2">recherchez est le dernier de votre liste et que votre liste compte 40 mots, votre consultant aura les doigts ou le bras détruits avant que vous en arriviez à la moitié… hi hi hi…</text:span></text:p>
      <text:p text:style-name="P4"/>
      <text:list xml:id="list36641642" text:continue-numbering="true" text:style-name="Outline">
        <text:list-item>
          <text:h text:style-name="Heading_20_1" text:outline-level="1">Faut-il toujours rechercher l’âge ou le milieu d’origine ?</text:h>
        </text:list-item>
      </text:list>
      <text:p text:style-name="P5"/>
      <text:p text:style-name="P3"><text:span text:style-name="T3">C’est mieu</text:span><text:span text:style-name="T4">x, mais ce n’est pas obligatoire.</text:span><text:span text:style-name="T2"> Disons que cibler un événement précis, une période précise, aide le client à </text:span><text:span text:style-name="T6">conscientiser</text:span><text:span text:style-name="T2"> les choses, à </text:span><text:span text:style-name="T6">comprendre</text:span><text:span text:style-name="T2">. Un soin peut n’agir qu’au niveau inconscient. Quand, par exemple, vous trouvez dans la catégorie « physique » puis « traumatisme » un trauma vécu pendant la vie intra-utérine à l’âge de 3 mois mais que vous n’arrivez pas à être plus précis, vous faites alors répéter une phrase du style « Trauma à l’âge de 3 mois pendant la vie intra-utérine » ou « Trauma à l’âge de 3 mois quand j’étais dans le ventre de maman ». Vous n’avez pas le choix, vous n’avez rien trouvé de plus précis. Le client n’en saura pas plus, consciemment, sur ce qu’il a vécu.</text:span></text:p>
      <text:p text:style-name="P1">Mais quand on peut être plus précis, pointer du doigt l’humiliation devant la classe à l’âge de 7 ans, ou le divorce, ou le décès de papy, peut vraiment aider encore plus le client que si l’on s’en était arrêté à « Je me suis senti humilié » sans savoir de quoi on parle exactement. Le client comprend alors sa vie, la tournure qu’elle a prise, il réalise à quel point cet événement l’a impacté. Il est obligé de reconnaître que ce n’a pas été un événement anodin dans son existence, etc. Certaines personnes ont vraiment besoin de comprendre.</text:p>
      <text:p text:style-name="P3"><text:span text:style-name="T2">Cela dit, quand vous en arrivez après quelques minutes de recherche à vous rendre compte que le consultant s’est senti humilié à l’âge de 7 ans devant la classe, vous n’êtes pas obligé pour autant de faire répéter une phrase très longue telle que « Je me suis senti humilié à l’âge de 7 ans devant la classe à 10h46 entre le cours de maths et celui de français » (NB : ceci est de l’humour, on ne vous demande pas d’être aussi précis que cela dans la recherche de la période exacte). Par pitié, faites simple ! Vous pouvez faire répéter simplement « Je me suis senti humilié », c’est bon, le client et vous </text:span><text:span text:style-name="T6">savez</text:span><text:span text:style-name="T2"> maintenant de quelle humiliation il s’agit, celle à l’âge de 7 ans devant la classe, le soin va pouvoir agir.</text:span></text:p>
      <text:p text:style-name="P1">Et puis, chez certaines personnes, une phrase précise telle que « Je me suis senti incompris par mamie » est plus efficace (fait plus baisser le bras ↓↓). Alors que chez d’autres c’est « Je me suis senti incompris » tout court qui est plus efficace (qui provoque une plus grosse chute au test ↓↓). Allez savoir pourquoi ! Prenez ce qui baisse le plus chez votre consultant.</text:p>
      <text:p text:style-name="P1"/>
      <text:list xml:id="list36612816" text:continue-numbering="true" text:style-name="Outline">
        <text:list-item>
          <text:h text:style-name="P16" text:outline-level="1">UN EXEMPLE POUR COMPRENDRE CE QU'EST LA CONSTRUCTION MENTALE :</text:h>
        </text:list-item>
      </text:list>
      <text:p text:style-name="P13"/>
      <text:p text:style-name="P11"><text:soft-page-break/><text:span text:style-name="T10">Exemple d'une construction mentale perturbée (merci à Georges Aubert pour l'exemple) : un pianiste s'adresse à une salle remplie de gens et demande qui parmi eux est musicien, s'y connaît en musique. Certaines personnes lèvent la main. Le pianiste demande alors à tous ceux qui n'ont pas levé la main, qui ne sont pas musiciens « Qui veut venir jouer du piano avec moi ? ». C'est une proposition de jeu, c'est dans le cadre d'un stage de développement personnel. Et là, plutôt que tout le monde se bouscule comme des enfants pour y aller, tout le monde baisse les yeux et pense « Pourvu qu'il ne me choisisse pas moi » !! C'est aberrant ! La peur de l'échec, au point qu'on ne puisse même plus se lancer dans l'action, essayer un nouveau truc. Une femme s'est quand même levée et alors le pianiste lui a proposé ceci : « Je vais te poser des questions en jouant, et toi tu vas me répondre en jouant aussi. Je te pose des questions avec les touches blanches, et toi tu réponds avec les touches noires ». Ils ont joué ainsi 10 minutes en faisant ce qui leur passait par la tête et ça a été magique ! Tous ces non musiciens qui n'ont </text:span><text:span text:style-name="T9">pas</text:span><text:span text:style-name="T10"> levé la main ont un sérieux problème de construction mentale ! C'est une construction pourrie telle que le monde occidental en produit : « Pourvu qu'il ne me </text:span><text:span text:style-name="T10">choisisse pas, il va forcément y avoir un problème, ça va forcément être compliqué, etc ». Et en plus ça attire vraiment les problèmes, comme on crée notre monde à partir de notre taux vibratoire, de ce qu'on rayonne !</text:span></text:p>
      <text:list xml:id="list36620478" text:continue-numbering="true" text:style-name="Outline">
        <text:list-item>
          <text:h text:style-name="P17" text:outline-level="1">UN EXEMPLE POUR COMPRENDRE CE QU'EST UN SCHEMA DE FONCTIONNEMENT :</text:h>
        </text:list-item>
      </text:list>
      <text:p text:style-name="P15"/>
      <text:p text:style-name="P13">On bande les yeux à deux personnes et on leur donne chacune un guide (une autre personne, qui voit bien, pour les guider). A l'approche d'une marche d'escalier, une des personnes aux yeux bandés prend peur et demande à passer par un autre chemin. Alors qu'elle aurait pu se dire « Si mon guide m'appelle par là c'est que ça va aller, je vais y aller doucement et descendre cette marche ». L'autre personne aux yeux bandés n'a pas peur (ou surpasse sa peur) et finit par jouer avec son guide à enjamber des plots sur le parking. Aucune des personnes aux yeux bandés n'est meilleure ou plus nulle que l'autre. Car on pourrait aussi se dire que le deuxième duo, qui enjambe des plots, est un peu trop aventurier par rapport aux consignes de départ qui n'étaient pas d'en arriver à un tel point. Cet exemple ne juge donc personne, il vous montre simplement 2 schémas de fonctionnement totalement différents chez les deux personnes qui avaient les yeux band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0%"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margin-top="0cm" fo:margin-bottom="0.212cm" fo:line-height="110%" fo:hyphenation-ladder-count="no-limit" style:text-autospace="ideograph-alpha" style:punctuation-wrap="hanging" style:line-break="strict" style:tab-stop-distance="1.249cm" style:writing-mode="lr-tb"/>
      <style:text-properties style:use-window-font-color="true" style:font-name="Calibri" fo:font-size="10pt" fo:language="fr" fo:country="FR" style:font-name-asian="SimSun"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564cm" fo:margin-bottom="0cm" fo:line-height="100%"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41cm" fo:margin-bottom="0cm" fo:line-height="100%" fo:keep-together="always" fo:keep-with-next="always"/>
      <style:text-properties fo:color="#404040" style:font-name="Calibri Light"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line-height="100%" fo:keep-together="always" fo:keep-with-next="always"/>
      <style:text-properties fo:color="#44546a"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style:font-name="Calibri Light" fo:font-size="11pt" style:font-size-asian="11pt"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44546a" style:font-name="Calibri Light" fo:font-size="11pt" style:font-size-asian="11pt"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44546a" style:font-name="Calibri Light" fo:font-size="10.5pt" fo:font-style="italic" style:font-size-asian="10.5pt" style:font-style-asian="italic" style:font-size-complex="10.5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4e79" style:font-name="Calibri Light" fo:font-size="10.5pt" fo:font-style="italic" style:font-size-asian="10.5pt" style:font-style-asian="italic" style:font-size-complex="10.5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44546a" style:font-name="Calibri Light"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44546a" style:font-name="Calibri Light"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ption" style:family="paragraph" style:parent-style-name="Standard" style:default-outline-level="" style:list-style-name="">
      <style:paragraph-properties fo:line-height="100%"/>
      <style:text-properties fo:font-variant="small-caps" fo:color="#595959" fo:letter-spacing="0.011cm"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5b9bd5" style:font-name="Calibri Light" fo:font-size="28pt" fo:letter-spacing="-0.018cm" fo:font-weight="bold"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style:font-name="Calibri Light" fo:font-size="12pt" fo:font-style="italic" style:font-size-asian="12pt" style:font-style-asian="italic" style:font-size-complex="12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margin-top="0.282cm" fo:margin-bottom="0.212cm"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159cm" fo:margin-right="2.159cm" fo:margin-top="0.049cm" fo:margin-bottom="0.212cm" fo:line-height="125%" fo:text-indent="0cm" style:auto-text-indent="false" fo:padding-left="0.423cm" fo:padding-right="0cm" fo:padding-top="0cm" fo:padding-bottom="0cm" fo:border-left="0.079cm solid #5b9bd5" fo:border-right="none" fo:border-top="none" fo:border-bottom="none"/>
      <style:text-properties fo:color="#5b9bd5" style:font-name="Calibri Light" fo:font-size="14pt" style:font-size-asian="14pt"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Titre_20_2_20_Car" style:display-name="Titre 2 Car" style:family="text" style:parent-style-name="Default_20_Paragraph_20_Font">
      <style:text-properties fo:color="#404040" style:font-name="Calibri Light" fo:font-size="14pt" style:font-size-asian="14pt" style:font-size-complex="14pt"/>
    </style:style>
    <style:style style:name="Titre_20_3_20_Car" style:display-name="Titre 3 Car" style:family="text" style:parent-style-name="Default_20_Paragraph_20_Font">
      <style:text-properties fo:color="#44546a" style:font-name="Calibri Light" fo:font-size="12pt" style:font-size-asian="12pt" style:font-size-complex="12pt"/>
    </style:style>
    <style:style style:name="Titre_20_4_20_Car" style:display-name="Titre 4 Car" style:family="text" style:parent-style-name="Default_20_Paragraph_20_Font">
      <style:text-properties style:font-name="Calibri Light" fo:font-size="11pt" style:font-size-asian="11pt" style:font-size-complex="11pt"/>
    </style:style>
    <style:style style:name="Titre_20_5_20_Car" style:display-name="Titre 5 Car" style:family="text" style:parent-style-name="Default_20_Paragraph_20_Font">
      <style:text-properties fo:color="#44546a" style:font-name="Calibri Light" fo:font-size="11pt" style:font-size-asian="11pt" style:font-size-complex="11pt"/>
    </style:style>
    <style:style style:name="Titre_20_6_20_Car" style:display-name="Titre 6 Car" style:family="text" style:parent-style-name="Default_20_Paragraph_20_Font">
      <style:text-properties fo:color="#44546a" style:font-name="Calibri Light" fo:font-size="10.5pt" fo:font-style="italic" style:font-size-asian="10.5pt" style:font-style-asian="italic" style:font-size-complex="10.5pt" style:font-style-complex="italic"/>
    </style:style>
    <style:style style:name="Titre_20_7_20_Car" style:display-name="Titre 7 Car" style:family="text" style:parent-style-name="Default_20_Paragraph_20_Font">
      <style:text-properties fo:color="#1f4e79" style:font-name="Calibri Light" fo:font-size="10.5pt" fo:font-style="italic" style:font-size-asian="10.5pt" style:font-style-asian="italic" style:font-size-complex="10.5pt" style:font-style-complex="italic"/>
    </style:style>
    <style:style style:name="Titre_20_8_20_Car" style:display-name="Titre 8 Car" style:family="text" style:parent-style-name="Default_20_Paragraph_20_Font">
      <style:text-properties fo:color="#44546a" style:font-name="Calibri Light" fo:font-weight="bold" style:font-weight-asian="bold" style:font-weight-complex="bold"/>
    </style:style>
    <style:style style:name="Titre_20_9_20_Car" style:display-name="Titre 9 Car" style:family="text" style:parent-style-name="Default_20_Paragraph_20_Font">
      <style:text-properties fo:color="#44546a" style:font-name="Calibri Light" fo:font-style="italic" fo:font-weight="bold" style:font-style-asian="italic" style:font-weight-asian="bold" style:font-style-complex="italic" style:font-weight-complex="bold"/>
    </style:style>
    <style:style style:name="Titre_20_Car" style:display-name="Titre Car" style:family="text" style:parent-style-name="Default_20_Paragraph_20_Font">
      <style:text-properties fo:color="#5b9bd5" style:font-name="Calibri Light" fo:font-size="28pt" fo:letter-spacing="-0.018cm" style:font-size-asian="28pt" style:font-size-complex="28pt"/>
    </style:style>
    <style:style style:name="Sous-titre_20_Car" style:display-name="Sous-titre Car" style:family="text" style:parent-style-name="Default_20_Paragraph_20_Font">
      <style:text-properties style:font-name="Calibri Light"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color="#404040" fo:font-style="italic" style:font-style-asian="italic" style:font-style-complex="italic"/>
    </style:style>
    <style:style style:name="Citation_20_intense_20_Car" style:display-name="Citation intense Car" style:family="text" style:parent-style-name="Default_20_Paragraph_20_Font">
      <style:text-properties fo:color="#5b9bd5" style:font-name="Calibri Light" fo:font-size="14pt" style:font-size-asian="14pt" style:font-size-complex="14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176</meta:editing-cycles>
    <meta:creation-date>2021-04-14T13:13:00</meta:creation-date>
    <dc:date>2025-05-14T16:36:20.63</dc:date>
    <meta:editing-duration>PT1H33M7S</meta:editing-duration>
    <meta:generator>OpenOffice/4.1.15$Win32 OpenOffice.org_project/4115m2$Build-9813</meta:generator>
    <meta:document-statistic meta:table-count="2" meta:image-count="0" meta:object-count="0" meta:page-count="7" meta:paragraph-count="52" meta:word-count="3416" meta:character-count="195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