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lNile" svg:font-family="AlNile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0cm" fo:margin-right="-0.203cm" fo:text-align="center" style:justify-single-word="false" fo:text-indent="0cm" style:auto-text-indent="false"/>
    </style:style>
    <style:style style:name="P4" style:family="paragraph" style:parent-style-name="Header">
      <style:paragraph-properties fo:margin-left="-0.203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text-properties style:font-name="Calibri" fo:font-style="italic" style:font-name-asian="Calibri1" style:font-style-asian="italic" style:font-name-complex="Calibri1" style:font-style-complex="italic"/>
    </style:style>
    <style:style style:name="P10" style:family="paragraph" style:parent-style-name="Standard">
      <style:text-properties style:font-name="Calibri" fo:font-style="normal" style:font-name-asian="Calibri1" style:font-style-asian="normal" style:font-name-complex="Calibri1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style:font-name="Calibri" style:font-name-asian="Calibri1" style:font-name-complex="Calibri1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Calibri" style:font-name-asian="Calibri1" style:font-name-complex="Calibri1"/>
    </style:style>
    <style:style style:name="P15" style:family="paragraph" style:parent-style-name="List_20_Paragraph" style:list-style-name="WWNum1">
      <style:text-properties style:font-name="Calibri" style:font-name-asian="Calibri1" style:font-name-complex="Calibri1"/>
    </style:style>
    <style:style style:name="P16" style:family="paragraph" style:parent-style-name="List_20_Paragraph" style:list-style-name="WWNum2">
      <style:text-properties style:font-name="Calibri" style:font-name-asian="Calibri1" style:font-name-complex="Calibri1"/>
    </style:style>
    <style:style style:name="P17" style:family="paragraph" style:parent-style-name="List_20_Paragraph" style:list-style-name="WWNum3">
      <style:text-properties style:font-name="Calibri" style:font-name-asian="Calibri1" style:font-name-complex="Calibri1"/>
    </style:style>
    <style:style style:name="P18" style:family="paragraph" style:parent-style-name="List_20_Paragraph" style:list-style-name="WWNum4">
      <style:text-properties style:font-name="Calibri" style:font-name-asian="Calibri1" style:font-name-complex="Calibri1"/>
    </style:style>
    <style:style style:name="P19" style:family="paragraph" style:parent-style-name="List_20_Paragraph" style:list-style-name="WWNum4"/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33pt" style:font-name-asian="Calibri1" style:font-size-asian="33pt" style:font-name-complex="Calibri1" style:font-size-complex="33pt"/>
    </style:style>
    <style:style style:name="T3" style:family="text">
      <style:text-properties style:font-name="Calibri" fo:font-size="34.5pt" style:font-name-asian="Calibri1" style:font-size-asian="34.5pt" style:font-name-complex="Calibri1" style:font-size-complex="34.5pt"/>
    </style:style>
    <style:style style:name="T4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tyle="normal" style:font-name-asian="Calibri1" style:font-style-asian="normal" style:font-name-complex="Calibri1" style:font-style-complex="normal"/>
    </style:style>
    <style:style style:name="T7" style:family="text">
      <style:text-properties fo:color="#006666" style:font-name="Arial" fo:font-size="10pt" fo:background-color="transparent" style:font-name-asian="Calibri1" style:font-size-asian="10pt" style:font-name-complex="Calibri1" style:font-size-complex="10pt"/>
    </style:style>
    <style:style style:name="T8" style:family="text">
      <style:text-properties fo:color="#006666" style:font-name="Arial" fo:font-size="10pt" fo:font-weight="normal" fo:background-color="transparent" style:font-name-asian="AlNile" style:font-size-asian="10pt" style:font-weight-asian="normal" style:font-name-complex="AlNile" style:font-size-complex="10pt" style:font-weight-complex="normal"/>
    </style:style>
    <style:style style:name="T9" style:family="text">
      <style:text-properties fo:color="#006666" style:font-name="Calibri" fo:font-size="10pt" fo:background-color="transparent" style:font-name-asian="Calibri1" style:font-size-asian="10pt" style:font-name-complex="Calibri1" style:font-size-complex="10pt"/>
    </style:style>
    <style:style style:name="T10" style:family="text">
      <style:text-properties fo:color="#006666" style:font-name="Calibri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T11" style:family="text">
      <style:text-properties fo:font-variant="normal" fo:text-transform="none" fo:color="#006666" style:font-name="Arial" fo:font-size="10pt" fo:letter-spacing="normal" fo:font-style="normal" fo:font-weight="normal" fo:background-color="transparent" style:font-name-asian="AlNile" style:font-size-asian="10pt" style:font-weight-asian="normal" style:font-name-complex="AlNile" style:font-size-complex="10pt" style:font-weight-complex="normal"/>
    </style:style>
    <style:style style:name="T12" style:family="text">
      <style:text-properties fo:font-variant="normal" fo:text-transform="none" fo:color="#006666" style:font-name="Calibri" fo:font-size="10pt" fo:letter-spacing="normal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T13" style:family="text">
      <style:text-properties fo:font-variant="normal" fo:text-transform="none" fo:color="#000000" style:font-name="Calibri" fo:font-size="10pt" fo:letter-spacing="normal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style:font-name-asian="Calibri1" style:font-name-complex="Calibri1"/>
    </style:style>
    <style:style style:name="T16" style:family="text">
      <style:text-properties fo:color="#000000" style:font-name="Calibri" fo:font-size="10pt" fo:background-color="transparent" style:font-name-asian="Calibri1" style:font-size-asian="10pt" style:font-name-complex="Calibri1" style:font-size-complex="10pt"/>
    </style:style>
    <style:style style:name="T17" style:family="text">
      <style:text-properties fo:color="#000000" style:font-name="Calibri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T18" style:family="text">
      <style:text-properties fo:color="#000000" style:font-name="Calibri" fo:font-size="11pt" fo:background-color="transparent" style:font-name-asian="Calibri1" style:font-size-asian="11pt" style:font-name-complex="Calibri1" style:font-size-complex="11pt"/>
    </style:style>
    <style:style style:name="T19" style:family="text">
      <style:text-properties fo:color="#000000" style:font-name="Calibri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litique de confidentialité</text:span><text:span text:style-name="T3"> </text:span><text:span text:style-name="T1"><text:s/></text:span></text:p>
      <text:p text:style-name="P7">Maïté Molla-Petot</text:p>
      <text:p text:style-name="Standard"/>
      <text:p text:style-name="P7">ARTICLE 1 : PRÉAMBULE <text:s/></text:p>
      <text:p text:style-name="Standard"><text:span text:style-name="T1">La présente politique de confidentialité a pour but d’informer les utilisateurs du site www.maitemollapetot.com (en particulier les inscrits à la newsletters) et les clients de Maïté Molla-Petot (auto-entrepreneur,</text:span><text:span text:style-name="T15"> immatriculée sous le </text:span><text:span text:style-name="T18">numéro SIRENE 751814450</text:span><text:span text:style-name="T19">, e</text:span><text:span text:style-name="T14">nregistrée à l'INSEE le 01/06/2012,</text:span><text:span text:style-name="T18"> domiciliée 186 impasse de malfosse 88420 Moyenmoutier)</text:span><text:span text:style-name="T20"> : <text:s/></text:span><text:span text:style-name="T15"><text:line-break/></text:span></text:p>
      <text:list xml:id="list2460438205035507945" text:style-name="WWNum1">
        <text:list-item>
          <text:p text:style-name="P14">Sur la manière dont sont collectées leurs données personnelles. Sont considérées comme des données personnelles, toute information permettant d’identifier un utilisateur. A ce titre, il peut s’agir : de ses noms et prénoms, de son âge, de son adresse postale ou email, de sa localisation ou encore de son adresse IP (liste non-exhaustive) ; </text:p>
        </text:list-item>
        <text:list-item>
          <text:p text:style-name="P15">Sur les droits dont ils disposent concernant ces données ; <text:s/></text:p>
        </text:list-item>
        <text:list-item>
          <text:p text:style-name="P15">Sur la personne responsable du traitement des données à caractère personnel collectées et traitées ; <text:s/></text:p>
        </text:list-item>
        <text:list-item>
          <text:p text:style-name="P15">Sur les destinataires de ces données personnelles ; <text:s/></text:p>
        </text:list-item>
        <text:list-item>
          <text:p text:style-name="P15">Sur la politique du site en matière de cookies. <text:s/></text:p>
        </text:list-item>
      </text:list>
      <text:p text:style-name="P6">Cette politique complète les mentions légales consultables sur maitemollapetot.com et les Conditions Générales de Vente consultables auprès de Maïté Molla-Petot sur simple demande.</text:p>
      <text:p text:style-name="Standard"/>
      <text:p text:style-name="P7">ARTICLE 2 : PRINCIPES RELATIFS À LA COLLECTE ET AU TRAITEMENT DES DONNÉES PERSONNELLES <text:s text:c="2"/></text:p>
      <text:p text:style-name="P6">Conformément à l’article 5 du Règlement européen 2016/679, les données à caractère personnel sont : <text:s text:c="2"/></text:p>
      <text:list xml:id="list5784147699881923644" text:style-name="WWNum2">
        <text:list-item>
          <text:p text:style-name="P16">Traitées de manière licite, loyale et transparente au regard de la personne concernée <text:s/>; </text:p>
        </text:list-item>
        <text:list-item>
          <text:p text:style-name="P16">Collectées pour des finalités déterminées (cf. Article 3.1 des présentes), explicites et légitimes, et ne pas être traitées ultérieurement d'une manière incompatible avec ces finalités ; </text:p>
        </text:list-item>
        <text:list-item>
          <text:p text:style-name="P16">Adéquates, pertinentes et limitées à ce qui est nécessaire au regard des finalités pour lesquelles elles sont traitées ; </text:p>
        </text:list-item>
        <text:list-item>
          <text:p text:style-name="P16">Exactes et, si nécessaire, tenues à jour. Toutes les mesures raisonnables doivent être prises pour que les données à caractère personnel qui sont inexactes, eu égard aux finalités pour lesquelles elles sont traitées, soient effacées ou rectifiées sans tarder ; <text:s/></text:p>
        </text:list-item>
        <text:list-item>
          <text:p text:style-name="P16"><text:soft-page-break/>Conservées sous une forme permettant l'identification des personnes concernées pendant une durée n'excédant pas celle nécessaire au regard des finalités pour lesquelles elles sont traitées ; </text:p>
        </text:list-item>
        <text:list-item>
          <text:p text:style-name="P16">Traitées de façon à garantir une sécurité appropriée des données collectées, y compris la protection contre le traitement non autorisé ou illicite et contre la perte, la destruction ou les dégâts d'origine accidentelle, à l'aide de mesures techniques ou organisationnelles appropriées. <text:s/></text:p>
        </text:list-item>
      </text:list>
      <text:p text:style-name="P3">Modèle réalisé sur <text:a xlink:type="simple" xlink:href="https://www.legalplace.fr/" text:style-name="Internet_20_link" text:visited-style-name="Visited_20_Internet_20_Link">LegalPlace.fr</text:a></text:p>
      <text:p text:style-name="P6"/>
      <text:p text:style-name="P6">Le traitement n'est licite que si, et dans la mesure où, au moins une des conditions suivantes est remplie : </text:p>
      <text:list xml:id="list2050205825581124959" text:style-name="WWNum3">
        <text:list-item>
          <text:p text:style-name="P17">La personne concernée a consenti au traitement de ses données à caractère personnel pour une ou plusieurs finalités spécifiques ;</text:p>
        </text:list-item>
        <text:list-item>
          <text:p text:style-name="P17">Le traitement est nécessaire à l'exécution d'un contrat auquel la personne concernée est partie ou à l'exécution de mesures précontractuelles prises à la demande de celle-ci ; </text:p>
        </text:list-item>
        <text:list-item>
          <text:p text:style-name="P17">Le traitement est nécessaire au respect d'une obligation légale à laquelle le responsable du traitement est soumis ; </text:p>
        </text:list-item>
        <text:list-item>
          <text:p text:style-name="P17">Le traitement est nécessaire à la sauvegarde des intérêts vitaux de la personne concernée ou d'une autre personne physique ; </text:p>
        </text:list-item>
        <text:list-item>
          <text:p text:style-name="P17">Le traitement est nécessaire à l'exécution d'une mission d'intérêt public ou relevant de l'exercice de l'autorité publique dont est investi le responsable du traitement ; </text:p>
        </text:list-item>
        <text:list-item>
          <text:p text:style-name="P17">Le traitement est nécessaire aux fins des intérêts légitimes poursuivis par le responsable du traitement ou par un tiers, à moins que ne prévalent les intérêts ou les libertés et droits fondamentaux de la personne concernée qui exigent une protection des données à caractère personnel, notamment lorsque la personne concernée est un enfant. </text:p>
        </text:list-item>
      </text:list>
      <text:p text:style-name="Standard"/>
      <text:p text:style-name="P7">ARTICLE 3 : DONNÉES À CARACTÈRE PERSONNEL COLLECTÉES ET TRAITÉES DANS LE CADRE DE LA NAVIGATION SUR LE SITE <text:s/>OU DANS LE CADRE D'UNE SEANCE</text:p>
      <text:p text:style-name="Standard"/>
      <text:p text:style-name="P8">Article 3.1 : Données collectées <text:s/></text:p>
      <text:p text:style-name="P6">Les données personnelles collectées dans le cadre de notre activité sont les suivantes : <text:s/></text:p>
      <text:p text:style-name="P6">adresse mail sur le site pour les inscrits à la newsletters ; nom, prénom et numéro de téléphone pour les séances, au moment de la prise de rendez-vous et afin de pouvoir joindre le client en cas d'annulation de la séance ou de retard excédant dix minutes par rapport à l'heure fixée.</text:p>
      <text:p text:style-name="P6">La collecte et le traitement de ces données répond à la (aux) finalité(s) suivante(s) : <text:s/></text:p>
      <text:p text:style-name="P6">envoyer des newsletters ; joindre le client en cas de besoin ; établir une fiche client ; établir une facture pour toute prestation supérieure à 25 euros. </text:p>
      <text:p text:style-name="P6"><text:soft-page-break/>Je ne donnerai ni vendrai jamais ces données à qui que ce soit, pour des démarchages commerciaux ou autre et je ne fais pas moi-même de démarchage commercial.</text:p>
      <text:p text:style-name="P6">Je conserverai dans des conditions raisonnables de sécurité l'ensemble des données collectées pour une durée de :</text:p>
      <text:p text:style-name="P6">• Données personnelles : 5 ans,</text:p>
      <text:p text:style-name="P6">• Données comptables : 10 ans</text:p>
      <text:p text:style-name="P9"/>
      <text:p text:style-name="P8">Article 3.2 : Mode de collecte des données </text:p>
      <text:p text:style-name="P6">Lorsque vous utilisez notre site, sont automatiquement collectées les données suivantes : <text:s/></text:p>
      <text:p text:style-name="P6">adresse IP comme pour tout site internet.</text:p>
      <text:p text:style-name="P6">D’autres données personnelles sont collectées lorsque vous effectuez les opérations suivantes sur la plateforme : <text:s/></text:p>
      <text:p text:style-name="Standard"><text:span text:style-name="T6">adresse mail si vous vous inscrivez à la newsletter.</text:span><text:span text:style-name="T1"> </text:span></text:p>
      <text:p text:style-name="P6">Elles sont conservées par le responsable du traitement dans des conditions raisonnables de sécurité, pour une durée de : jusqu'à résiliation de l'abonnement en ce qui concerne la newsletter (lien de désabonnement au bas de chaque newsletter) ; pour une durée de 5 ans à compté de la date du premier rendez-vous honoré en ce qui concerne les séances.</text:p>
      <text:p text:style-name="P6">La société est susceptible de conserver certaines données à caractère personnel au-delà des délais annoncés ci-dessus afin de remplir ses obligations légales ou réglementaires. </text:p>
      <text:p text:style-name="P6"/>
      <text:p text:style-name="P8">Article 3.3 : Hébergement des données </text:p>
      <text:p text:style-name="Standard"><text:span text:style-name="T1">Le site www.maitemollapetot.com</text:span><text:span text:style-name="T4"> </text:span><text:span text:style-name="T1">est hébergé par : <text:s/></text:span></text:p>
      <text:p text:style-name="P10">OVH SAS <text:s/>2 rue Kellermann 59100 Roubaix</text:p>
      <text:p text:style-name="P10">Téléphone 1017</text:p>
      <text:p text:style-name="Standard"><text:span text:style-name="T6">Site www.ovh.net</text:span><text:line-break/></text:p>
      <text:p text:style-name="P11"><text:span text:style-name="T1">Article 3.4 : Transmission des données à des tiers : <text:s/>Les données peuvent être transmises à nos partenaires, ci-après énumérés, en ce qui concerne la newsletter : Intuit mailchimp, 405 N Angier Ave. NE Atlanta, GA 30308, États-Unis , site mailchimp.com</text:span><text:line-break/></text:p>
      <text:p text:style-name="Standard"/>
      <text:p text:style-name="P5"><text:span text:style-name="T1">ARTICLE 4 : RESPONSABLE DU TRAITEMENT DES DONNÉES ET DÉLÉGUÉ À LA PROTECTION DES DONNÉES <text:s/></text:span><text:line-break/></text:p>
      <text:p text:style-name="P8">Article 4.1 : Le responsable du traitement des données <text:s/></text:p>
      <text:p text:style-name="P6"><text:soft-page-break/>Les données à caractère personnel sont collectées par Maïté Molla-Petot (auto-entreprise) <text:s/>dont le numéro d’immatriculation est le 751 814 450. <text:s/></text:p>
      <text:p text:style-name="P6">Le responsable du traitement des données à caractère personnel peut être contacté de la manière suivante : <text:s/></text:p>
      <text:p text:style-name="P6">Par courrier à l’adresse : 186 impasse de malfosse 88420 Moyenmoutier</text:p>
      <text:p text:style-name="P6">Par téléphone, au 06 78 57 49 97</text:p>
      <text:p text:style-name="P6">Par mail : maite.molla@gmail.com</text:p>
      <text:p text:style-name="P6"/>
      <text:p text:style-name="Standard"/>
      <text:p text:style-name="Standard"/>
      <text:p text:style-name="Standard"><text:span text:style-name="T5">Article 4.2 : Le délégué à la protection des données </text:span><text:span text:style-name="T1"><text:s/></text:span><text:line-break/></text:p>
      <text:p text:style-name="Standard"><text:span text:style-name="T1">Le délégué à la protection des données de l’entreprise ou du responsable est : </text:span><text:line-break/></text:p>
      <text:p text:style-name="P5"><text:span text:style-name="T1">Maïté Molla-Petot (coordonnées ci-avant)</text:span><text:line-break/></text:p>
      <text:p text:style-name="P6">Si vous estimez, après nous avoir contactés, que vos droits “Informatique et Libertés”, ne sont pas respectés, vous pouvez adresser une information à la CNIL. </text:p>
      <text:p text:style-name="Standard"/>
      <text:p text:style-name="P7">ARTICLE 5 : LES DROITS DE L’UTILISATEUR EN MATIÈRE DE COLLECTE ET DE TRAITEMENT DES DONNÉES <text:s/></text:p>
      <text:p text:style-name="P6">Tout utilisateur concerné par le traitement de ses données personnelles peut se prévaloir des droits suivants, en application du règlement européen 2016/679 et de la Loi Informatique et Liberté (Loi 78-17 du 6 janvier 1978) : <text:s text:c="2"/></text:p>
      <text:list xml:id="list8567884585341459824" text:style-name="WWNum4">
        <text:list-item>
          <text:p text:style-name="P19"><text:span text:style-name="T1">Droit d’accès, de rectification et droit à l’effacement des données (posés respectivement aux articles 15, 16 et 17 du RGPD) ; <text:s/></text:span><text:line-break/></text:p>
        </text:list-item>
        <text:list-item>
          <text:p text:style-name="P19"><text:span text:style-name="T1">Droit à la portabilité des données (article 20 du RGPD) ; </text:span><text:line-break/></text:p>
        </text:list-item>
        <text:list-item>
          <text:p text:style-name="P19"><text:span text:style-name="T1">Droit à la limitation (article 18 du RGPD) et à l’opposition du traitement des données (article 21 du RGPD) ; <text:s/></text:span><text:line-break/></text:p>
        </text:list-item>
        <text:list-item>
          <text:p text:style-name="P19"><text:span text:style-name="T1">Droit de ne pas faire l’objet d’une décision fondée exclusivement sur un procédé automatisé ; <text:s/></text:span><text:line-break/></text:p>
        </text:list-item>
        <text:list-item>
          <text:p text:style-name="P19"><text:soft-page-break/><text:span text:style-name="T1">Droit de déterminer le sort des données après la mort ; <text:s/></text:span><text:line-break/></text:p>
        </text:list-item>
        <text:list-item>
          <text:p text:style-name="P18">Droit de saisir l’autorité de contrôle compétente (article 77 du RGPD). <text:s/></text:p>
        </text:list-item>
      </text:list>
      <text:p text:style-name="P6">Pour exercer vos droits, veuillez adresser votre courrier ou mail à Maïté Molla-Petot (coordonnées ci-avant).</text:p>
      <text:p text:style-name="P6">Afin que le responsable du traitement des données puisse faire droit à sa demande, l’utilisateur peut être tenu de lui communiquer certaines informations telles que : ses noms et prénoms, son adresse e-mail ainsi que son numéro de compte, d’espace personnel ou d’abonné. <text:s/></text:p>
      <text:p text:style-name="Standard"><text:span text:style-name="T1">Consultez le site cnil.fr pour plus d’informations sur vos droits. </text:span><text:line-break/></text:p>
      <text:p text:style-name="Standard"/>
      <text:p text:style-name="Standard"/>
      <text:p text:style-name="P5"><text:span text:style-name="T5">ARTICLE 6 : CONDITIONS DE MODIFICATION DE LA POLITIQUE DE CONFIDENTIALITÉ</text:span><text:span text:style-name="T1"> </text:span><text:line-break/></text:p>
      <text:p text:style-name="P6">Maïté Molla-Petot se réserve le droit de pouvoir modifier la présente Politique à tout moment afin d’assurer aux utilisateurs du site <text:s/>et aux clients sa conformité avec le droit en vigueur. <text:s/></text:p>
      <text:p text:style-name="P6">Les éventuelles modifications ne sauraient avoir d’incidence sur les visites antérieurement effectuées sur le site, ou sur les séances antérieurement reçues, lesquelles restent soumises à la Politique en vigueur au moment de la visite ou de la séance et telle qu’acceptée par l’utilisateur ou le client. <text:s/></text:p>
      <text:p text:style-name="P6">L’utilisateur/le client est invité à prendre connaissance de cette Politique à chaque fois qu’il utilise nos services, sans qu’il soit nécessaire de l’en prévenir formellement. <text:s/></text:p>
      <text:p text:style-name="P6">La présente politique, éditée le 16/04/2025, a été mise à jour le 16/04/2025.</text:p>
      <text:p text:style-name="Standard"/>
      <text:p text:style-name="Standard"/>
      <text:p text:style-name="Standard"/>
      <text:p text:style-name="Standard"><text:a xlink:type="simple" xlink:href="https://www.legalplace.fr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lNile" svg:font-family="AlNile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P3" style:family="paragraph" style:parent-style-name="Header">
      <style:paragraph-properties fo:margin-left="-0.20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ssia Buland</meta:initial-creator>
    <meta:editing-cycles>33</meta:editing-cycles>
    <meta:creation-date>2022-05-31T14:05:00</meta:creation-date>
    <dc:date>2025-05-02T11:24:02.17</dc:date>
    <meta:editing-duration>PT56M21S</meta:editing-duration>
    <meta:generator>OpenOffice/4.1.15$Win32 OpenOffice.org_project/4115m2$Build-9813</meta:generator>
    <meta:document-statistic meta:table-count="0" meta:image-count="0" meta:object-count="0" meta:page-count="5" meta:paragraph-count="76" meta:word-count="1446" meta:character-count="9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