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Nile" svg:font-family="AlNile"/>
    <style:font-face style:name="Arial1" svg:font-family="Arial"/>
    <style:font-face style:name="OpenSymbol" svg:font-family="OpenSymbol"/>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autospace="none"/>
      <style:text-properties fo:color="#006666" style:font-name="Arial" fo:font-size="10pt" fo:font-weight="bold" fo:background-color="#ffffff" style:font-name-asian="AlNile" style:font-size-asian="10pt" style:font-weight-asian="bold" style:font-name-complex="AlNile" style:font-size-complex="10pt" style:font-weight-complex="bold"/>
    </style:style>
    <style:style style:name="P2" style:family="paragraph" style:parent-style-name="Standard">
      <style:paragraph-properties fo:margin-left="0cm" fo:margin-right="0cm" fo:text-indent="0cm" style:auto-text-indent="false" style:text-autospace="none"/>
      <style:text-properties style:font-name="Arial" fo:font-size="10pt" style:font-size-asian="10pt" style:font-size-complex="10pt"/>
    </style:style>
    <style:style style:name="P3" style:family="paragraph" style:parent-style-name="Standard">
      <style:paragraph-properties fo:margin-left="0cm" fo:margin-right="0cm" fo:text-indent="0cm" style:auto-text-indent="false" style:text-autospace="non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margin-left="0cm" fo:margin-right="0cm" fo:text-indent="0cm" style:auto-text-indent="false" style:text-autospace="none"/>
      <style:text-properties fo:color="#006666" style:font-name="Arial" fo:font-size="10pt" fo:font-weight="normal" style:font-name-asian="TimesNewRomanPSMT" style:font-size-asian="10pt" style:font-weight-asian="normal" style:font-name-complex="TimesNewRomanPSMT" style:font-size-complex="10pt" style:font-weight-complex="normal"/>
    </style:style>
    <style:style style:name="P5" style:family="paragraph" style:parent-style-name="Standard">
      <style:paragraph-properties fo:margin-left="0cm" fo:margin-right="0cm" fo:text-indent="0cm" style:auto-text-indent="false" style:text-autospace="none"/>
      <style:text-properties fo:color="#006666" style:font-name="Arial" fo:font-size="10pt" fo:font-weight="normal" style:font-name-asian="AlNile" style:font-size-asian="10pt" style:font-weight-asian="normal" style:font-name-complex="AlNile" style:font-size-complex="10pt" style:font-weight-complex="normal"/>
    </style:style>
    <style:style style:name="P6" style:family="paragraph" style:parent-style-name="Standard">
      <style:paragraph-properties fo:margin-left="0cm" fo:margin-right="0cm" fo:text-indent="0cm" style:auto-text-indent="false" style:text-autospace="none"/>
      <style:text-properties fo:color="#006666" style:font-name="Arial" fo:font-size="10pt" fo:font-weight="normal" fo:background-color="transparent" style:font-name-asian="AlNile" style:font-size-asian="10pt" style:font-weight-asian="normal" style:font-name-complex="AlNile" style:font-size-complex="10pt" style:font-weight-complex="normal"/>
    </style:style>
    <style:style style:name="P7" style:family="paragraph" style:parent-style-name="Standard">
      <style:paragraph-properties fo:margin-left="0cm" fo:margin-right="0cm" fo:text-align="justify" style:justify-single-word="false" fo:text-indent="0cm" style:auto-text-indent="false" style:text-autospace="none"/>
      <style:text-properties fo:color="#006666" style:font-name="Arial" fo:font-size="10pt" fo:font-weight="normal" fo:background-color="transparent" style:font-name-asian="AlNile" style:font-size-asian="10pt" style:font-weight-asian="normal" style:font-name-complex="AlNile" style:font-size-complex="10pt" style:font-weight-complex="normal"/>
    </style:style>
    <style:style style:name="P8" style:family="paragraph" style:parent-style-name="Standard">
      <style:paragraph-properties fo:margin-left="0cm" fo:margin-right="0cm" fo:text-indent="0cm" style:auto-text-indent="false" style:text-autospace="none"/>
      <style:text-properties fo:color="#006666" style:font-name="Arial" fo:font-size="10pt" fo:font-weight="bold" fo:background-color="transparent" style:font-name-asian="TimesNewRomanPSMT" style:font-size-asian="10pt" style:font-weight-asian="bold" style:font-name-complex="TimesNewRomanPSMT" style:font-size-complex="10pt" style:font-weight-complex="bold"/>
    </style:style>
    <style:style style:name="P9" style:family="paragraph" style:parent-style-name="Standard">
      <style:paragraph-properties fo:margin-left="0cm" fo:margin-right="0cm" fo:text-indent="0cm" style:auto-text-indent="false" style:text-autospace="none"/>
      <style:text-properties fo:color="#006666" style:font-name="Arial" fo:font-size="10pt" fo:font-weight="bold" fo:background-color="transparent" style:font-name-asian="Helvetica-Bold" style:font-size-asian="10pt" style:font-weight-asian="bold" style:font-name-complex="Helvetica-Bold" style:font-size-complex="10pt" style:font-weight-complex="bold"/>
    </style:style>
    <style:style style:name="P10" style:family="paragraph" style:parent-style-name="Standard">
      <style:paragraph-properties fo:margin-left="0cm" fo:margin-right="0cm" fo:text-indent="0cm" style:auto-text-indent="false" style:text-autospace="none"/>
      <style:text-properties fo:color="#006666" style:font-name="Arial" fo:font-size="10pt" fo:font-weight="bold" style:font-name-asian="Helvetica-Bold" style:font-size-asian="10pt" style:font-weight-asian="bold" style:font-name-complex="Helvetica-Bold" style:font-size-complex="10pt" style:font-weight-complex="bold"/>
    </style:style>
    <style:style style:name="P11" style:family="paragraph" style:parent-style-name="Standard">
      <style:paragraph-properties fo:margin-left="0cm" fo:margin-right="0cm" fo:text-indent="0cm" style:auto-text-indent="false" style:text-autospace="none"/>
      <style:text-properties fo:color="#006666" style:font-name="Arial" fo:font-size="10pt" fo:font-weight="bold" style:font-name-asian="Helvetica" style:font-size-asian="10pt" style:font-weight-asian="bold" style:font-name-complex="Helvetica" style:font-size-complex="10pt" style:font-weight-complex="bold"/>
    </style:style>
    <style:style style:name="P12" style:family="paragraph" style:parent-style-name="Standard">
      <style:paragraph-properties fo:margin-left="0cm" fo:margin-right="0cm" fo:text-indent="0cm" style:auto-text-indent="false" style:text-autospace="none"/>
      <style:text-properties fo:color="#006666" style:font-name="Arial" fo:font-size="10pt" fo:font-weight="bold" style:font-name-asian="TimesNewRomanPSMT" style:font-size-asian="10pt" style:font-weight-asian="bold" style:font-name-complex="TimesNewRomanPSMT" style:font-size-complex="10pt" style:font-weight-complex="bold"/>
    </style:style>
    <style:style style:name="P13" style:family="paragraph" style:parent-style-name="Standard">
      <style:paragraph-properties fo:margin-left="0cm" fo:margin-right="0cm" fo:text-indent="0cm" style:auto-text-indent="false" style:text-autospace="none"/>
      <style:text-properties fo:color="#006666" style:font-name="Arial" fo:font-size="10pt" fo:font-weight="bold" style:font-size-asian="10pt" style:font-weight-asian="bold" style:font-size-complex="10pt" style:font-weight-complex="bold"/>
    </style:style>
    <style:style style:name="P14" style:family="paragraph" style:parent-style-name="Standard">
      <style:paragraph-properties fo:margin-left="0cm" fo:margin-right="0cm" fo:text-indent="0cm" style:auto-text-indent="false" style:text-autospace="none"/>
      <style:text-properties fo:color="#006666" style:font-name="Arial" fo:font-size="10pt" style:font-size-asian="10pt" style:font-size-complex="10pt"/>
    </style:style>
    <style:style style:name="P15" style:family="paragraph" style:parent-style-name="Standard">
      <style:paragraph-properties fo:margin-left="0cm" fo:margin-right="0cm" fo:text-indent="0cm" style:auto-text-indent="false" style:text-autospace="none"/>
      <style:text-properties fo:color="#006666" style:font-name="Arial" fo:font-size="10pt" style:font-name-asian="TimesNewRomanPSMT" style:font-size-asian="10pt" style:font-name-complex="TimesNewRomanPSMT" style:font-size-complex="10pt"/>
    </style:style>
    <style:style style:name="P16" style:family="paragraph" style:parent-style-name="Standard">
      <style:paragraph-properties fo:margin-left="0cm" fo:margin-right="0cm" fo:text-align="center" style:justify-single-word="false" fo:text-indent="0cm" style:auto-text-indent="false" style:text-autospace="none"/>
      <style:text-properties fo:color="#006666" style:font-name="Arial" fo:font-size="12pt" style:font-size-asian="12pt" style:font-size-complex="12pt"/>
    </style:style>
    <style:style style:name="P17" style:family="paragraph" style:parent-style-name="Standard">
      <style:paragraph-properties fo:margin-left="0cm" fo:margin-right="0cm" fo:text-indent="0cm" style:auto-text-indent="false" style:text-autospace="none"/>
      <style:text-properties style:use-window-font-color="true" style:font-name="Arial" fo:font-size="10pt" fo:font-weight="normal" style:font-name-asian="TimesNewRomanPSMT" style:font-size-asian="10pt" style:font-weight-asian="normal" style:font-name-complex="TimesNewRomanPSMT" style:font-size-complex="10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6666" style:font-name="Arial" fo:font-size="10pt" fo:font-style="normal" style:text-underline-style="none"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6666" style:font-name="Arial" fo:font-size="10pt" fo:font-style="normal" style:text-underline-style="none" fo:font-weight="normal" fo:background-color="transparent" style:font-name-asian="AlNile" style:font-size-asian="10pt" style:font-style-asian="normal" style:font-weight-asian="normal" style:font-name-complex="AlNile" style:font-size-complex="10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variant="normal" fo:text-transform="none" fo:color="#006666" style:font-name="Arial" fo:font-size="10pt" fo:letter-spacing="normal" fo:font-style="normal" fo:font-weight="normal" style:font-name-asian="AlNile" style:font-size-asian="10pt" style:font-weight-asian="normal" style:font-name-complex="AlNile" style:font-size-complex="10pt" style:font-weight-complex="normal"/>
    </style:style>
    <style:style style:name="P21" style:family="paragraph" style:parent-style-name="Standard">
      <style:paragraph-properties fo:text-align="justify" style:justify-single-word="false"/>
      <style:text-properties fo:color="#006666" style:font-name="Arial" fo:font-size="10pt" fo:background-color="transparent" style:font-size-asian="10pt" style:font-size-complex="10pt"/>
    </style:style>
    <style:style style:name="P22" style:family="paragraph" style:parent-style-name="Standard">
      <style:paragraph-properties fo:margin-top="0cm" fo:margin-bottom="0cm" fo:line-height="100%" fo:text-align="justify" style:justify-single-word="false"/>
      <style:text-properties fo:color="#006666" style:font-name="Arial" fo:font-size="10pt" style:text-underline-style="none" fo:font-weight="bold" fo:background-color="transparent" style:font-name-asian="Calibri" style:font-size-asian="10pt" style:font-weight-asian="bold" style:font-name-complex="Calibri" style:font-size-complex="10pt" style:font-weight-complex="bold"/>
    </style:style>
    <style:style style:name="P23"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size-asian="10pt" style:font-size-complex="10pt"/>
    </style:style>
    <style:style style:name="P24" style:family="paragraph" style:parent-style-name="Standard">
      <style:paragraph-properties fo:margin-left="0cm" fo:margin-right="0cm" fo:text-indent="0cm" style:auto-text-indent="false" style:text-autospace="none"/>
      <style:text-properties style:font-name="Arial" fo:font-size="10pt" style:font-size-asian="10pt" style:font-size-complex="10pt"/>
    </style:style>
    <style:style style:name="P25" style:family="paragraph" style:parent-style-name="Standard">
      <style:paragraph-properties fo:margin-left="0cm" fo:margin-right="0cm" fo:text-align="start" style:justify-single-word="false" fo:text-indent="0cm" style:auto-text-indent="false" style:text-autospace="none"/>
      <style:text-properties style:font-name="Arial" fo:font-size="10pt" style:font-size-asian="10pt" style:font-size-complex="10pt"/>
    </style:style>
    <style:style style:name="P26" style:family="paragraph" style:parent-style-name="Standard">
      <style:paragraph-properties fo:margin-left="0cm" fo:margin-right="0cm" fo:text-indent="0cm" style:auto-text-indent="false" style:text-autospace="none"/>
      <style:text-properties style:font-name="Arial" fo:font-size="10pt" fo:background-color="transparent" style:font-size-asian="10pt" style:font-size-complex="10pt"/>
    </style:style>
    <style:style style:name="P27" style:family="paragraph" style:parent-style-name="Standard">
      <style:paragraph-properties fo:margin-left="0cm" fo:margin-right="0cm" fo:text-align="justify" style:justify-single-word="false" fo:text-indent="0cm" style:auto-text-indent="false" style:text-autospace="none"/>
      <style:text-properties fo:color="#006666" style:font-name="Arial" fo:font-size="10pt" style:font-size-asian="10pt" style:font-size-complex="10pt"/>
    </style:style>
    <style:style style:name="P28" style:family="paragraph" style:parent-style-name="Standard">
      <style:paragraph-properties fo:margin-left="0cm" fo:margin-right="0cm" fo:text-align="justify" style:justify-single-word="false" fo:text-indent="0cm" style:auto-text-indent="false" style:text-autospace="none"/>
      <style:text-properties fo:color="#006666" style:font-name="Arial" fo:font-size="10pt" fo:font-weight="normal" style:font-name-asian="TimesNewRomanPSMT" style:font-size-asian="10pt" style:font-weight-asian="normal" style:font-name-complex="TimesNewRomanPSMT" style:font-size-complex="10pt" style:font-weight-complex="normal"/>
    </style:style>
    <style:style style:name="P29" style:family="paragraph" style:parent-style-name="Standard">
      <style:paragraph-properties fo:margin-left="0cm" fo:margin-right="0cm" fo:text-indent="0cm" style:auto-text-indent="false" style:text-autospace="none"/>
      <style:text-properties fo:color="#006666" style:font-name="Arial" fo:font-size="10pt" fo:font-weight="normal" style:font-name-asian="TimesNewRomanPSMT" style:font-size-asian="10pt" style:font-weight-asian="normal" style:font-name-complex="TimesNewRomanPSMT" style:font-size-complex="10pt" style:font-weight-complex="normal"/>
    </style:style>
    <style:style style:name="P30" style:family="paragraph" style:parent-style-name="Standard">
      <style:paragraph-properties fo:margin-left="0cm" fo:margin-right="0cm" fo:text-indent="0cm" style:auto-text-indent="false" style:text-autospace="none"/>
      <style:text-properties fo:color="#006666" style:font-name="Arial" fo:font-size="10pt" fo:font-weight="normal" fo:background-color="#ffffff" style:font-name-asian="AlNile" style:font-size-asian="10pt" style:font-weight-asian="normal" style:font-name-complex="AlNile" style:font-size-complex="10pt" style:font-weight-complex="normal"/>
    </style:style>
    <style:style style:name="P31" style:family="paragraph" style:parent-style-name="Standard">
      <style:paragraph-properties fo:margin-left="0cm" fo:margin-right="0cm" fo:text-align="justify" style:justify-single-word="false" fo:text-indent="0cm" style:auto-text-indent="false" style:text-autospace="none"/>
      <style:text-properties fo:color="#006666" style:font-name="Arial" fo:font-size="10pt" fo:font-weight="normal" style:font-name-asian="AlNile" style:font-size-asian="10pt" style:font-weight-asian="normal" style:font-name-complex="AlNile" style:font-size-complex="10pt" style:font-weight-complex="normal"/>
    </style:style>
    <style:style style:name="P32" style:family="paragraph" style:parent-style-name="Standard">
      <style:paragraph-properties fo:margin-left="0cm" fo:margin-right="0cm" fo:text-indent="0cm" style:auto-text-indent="false" style:text-autospace="none"/>
      <style:text-properties fo:color="#006666" style:font-name="Arial" fo:font-size="10pt" fo:font-weight="normal" style:font-name-asian="AlNile" style:font-size-asian="10pt" style:font-weight-asian="normal" style:font-name-complex="AlNile" style:font-size-complex="10pt" style:font-weight-complex="normal"/>
    </style:style>
    <style:style style:name="P33" style:family="paragraph" style:parent-style-name="Standard">
      <style:paragraph-properties fo:margin-left="0cm" fo:margin-right="0cm" fo:text-indent="0cm" style:auto-text-indent="false" style:text-autospace="none"/>
      <style:text-properties fo:color="#006666" style:font-name="Arial" fo:font-size="10pt" fo:font-weight="normal" fo:background-color="transparent" style:font-name-asian="AlNile" style:font-size-asian="10pt" style:font-weight-asian="normal" style:font-name-complex="AlNile" style:font-size-complex="10pt" style:font-weight-complex="normal"/>
    </style:style>
    <style:style style:name="P34" style:family="paragraph" style:parent-style-name="Standard">
      <style:paragraph-properties fo:margin-left="0cm" fo:margin-right="0cm" fo:text-indent="0cm" style:auto-text-indent="false" style:text-autospace="none"/>
      <style:text-properties fo:color="#006666" style:font-name="Arial" fo:font-size="10pt" fo:font-weight="bold" style:font-size-asian="10pt" style:font-weight-asian="bold" style:font-size-complex="10pt" style:font-weight-complex="bold"/>
    </style:style>
    <style:style style:name="P35" style:family="paragraph" style:parent-style-name="Standard">
      <style:paragraph-properties fo:margin-left="0cm" fo:margin-right="0cm" fo:text-indent="0cm" style:auto-text-indent="false" style:text-autospace="none"/>
      <style:text-properties fo:color="#006666" style:font-name="Arial" fo:font-size="10pt" fo:font-weight="bold" style:font-name-asian="Helvetica" style:font-size-asian="10pt" style:font-weight-asian="bold" style:font-name-complex="Helvetica" style:font-size-complex="10pt" style:font-weight-complex="bold"/>
    </style:style>
    <style:style style:name="P36" style:family="paragraph" style:parent-style-name="Standard">
      <style:paragraph-properties fo:margin-left="0cm" fo:margin-right="0cm" fo:text-indent="0cm" style:auto-text-indent="false" style:text-autospace="none"/>
      <style:text-properties style:use-window-font-color="true" style:font-name="Arial" fo:font-size="10pt" fo:font-weight="normal" style:font-name-asian="TimesNewRomanPSMT" style:font-size-asian="10pt" style:font-weight-asian="normal" style:font-name-complex="TimesNewRomanPSMT" style:font-size-complex="10pt" style:font-weight-complex="normal"/>
    </style:style>
    <style:style style:name="P37" style:family="paragraph" style:parent-style-name="Standard">
      <style:paragraph-properties fo:margin-left="0cm" fo:margin-right="0cm" fo:text-align="center" style:justify-single-word="false" fo:text-indent="0cm" style:auto-text-indent="false" fo:background-color="#ffffff" style:text-autospace="none">
        <style:background-image/>
      </style:paragraph-properties>
      <style:text-properties fo:color="#006666" style:font-name="Arial" fo:font-size="12pt" style:font-name-asian="Helvetica" style:font-size-asian="12pt" style:font-name-complex="Helvetica" style:font-size-complex="12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6666" style:font-name="Arial" fo:font-size="10pt" fo:font-style="normal" style:text-underline-style="none"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variant="normal" fo:text-transform="none" fo:color="#006666" style:font-name="Arial" fo:font-size="10pt" fo:letter-spacing="normal" fo:font-style="normal" fo:font-weight="normal" style:font-name-asian="AlNile" style:font-size-asian="10pt" style:font-weight-asian="normal" style:font-name-complex="AlNile" style:font-size-complex="10pt" style:font-weight-complex="normal"/>
    </style:style>
    <style:style style:name="P40" style:family="paragraph" style:parent-style-name="Standard">
      <style:paragraph-properties fo:text-align="justify" style:justify-single-word="false"/>
      <style:text-properties fo:color="#006666" style:font-name="Arial" fo:font-size="10pt" fo:background-color="transparent" style:font-size-asian="10pt" style:font-size-complex="10pt"/>
    </style:style>
    <style:style style:name="P41" style:family="paragraph" style:parent-style-name="Standard">
      <style:paragraph-properties fo:text-align="justify" style:justify-single-word="false"/>
      <style:text-properties fo:color="#006666" style:font-name="Arial" fo:font-size="10pt" fo:font-weight="normal" fo:background-color="#ffffff" style:font-name-asian="AlNile" style:font-size-asian="10pt" style:font-weight-asian="normal" style:font-name-complex="AlNile" style:font-size-complex="10pt" style:font-weight-complex="normal"/>
    </style:style>
    <style:style style:name="P42" style:family="paragraph" style:parent-style-name="Standard">
      <style:paragraph-properties fo:text-align="justify" style:justify-single-word="false"/>
    </style:style>
    <style:style style:name="P43" style:family="paragraph" style:parent-style-name="Standard">
      <style:paragraph-properties fo:margin-left="1.27cm" fo:margin-right="0cm" fo:text-align="justify" style:justify-single-word="false" fo:text-indent="-1.27cm" style:auto-text-indent="false" style:text-autospace="none">
        <style:tab-stops>
          <style:tab-stop style:position="-0.882cm"/>
          <style:tab-stop style:position="0cm"/>
        </style:tab-stops>
      </style:paragraph-properties>
      <style:text-properties style:font-name="Arial" fo:font-size="10pt" style:font-size-asian="10pt" style:font-size-complex="10pt"/>
    </style:style>
    <style:style style:name="P44" style:family="paragraph" style:parent-style-name="Text_20_body">
      <style:text-properties fo:color="#006666" style:font-name="Arial" fo:font-size="10pt" fo:background-color="#ffffff" style:font-size-asian="10pt" style:font-size-complex="10pt"/>
    </style:style>
    <style:style style:name="P45" style:family="paragraph" style:parent-style-name="Text_20_body">
      <style:paragraph-properties fo:text-align="justify" style:justify-single-word="false"/>
      <style:text-properties fo:color="#006666" style:font-name="Arial" fo:font-size="10pt" fo:background-color="#ffffff" style:font-size-asian="10pt" style:font-size-complex="10pt"/>
    </style:style>
    <style:style style:name="P46" style:family="paragraph" style:parent-style-name="Text_20_body">
      <style:paragraph-properties fo:text-align="start" style:justify-single-word="false"/>
      <style:text-properties fo:color="#006666" style:font-name="Arial" fo:font-size="10pt" fo:background-color="#ffffff" style:font-size-asian="10pt" style:font-size-complex="10pt"/>
    </style:style>
    <style:style style:name="P47" style:family="paragraph" style:parent-style-name="Text_20_body">
      <style:text-properties fo:color="#006666" style:font-name="Arial" fo:font-size="10pt" fo:font-weight="bold" fo:background-color="transparent" style:font-size-asian="10pt" style:font-weight-asian="bold" style:font-size-complex="10pt" style:font-weight-complex="bold"/>
    </style:style>
    <style:style style:name="T1" style:family="text">
      <style:text-properties fo:color="#006666" fo:font-weight="normal" style:font-name-asian="Helvetica" style:font-weight-asian="normal" style:font-name-complex="Helvetica" style:font-weight-complex="normal"/>
    </style:style>
    <style:style style:name="T2" style:family="text">
      <style:text-properties fo:color="#006666" fo:font-weight="normal" style:font-name-asian="AlNile" style:font-weight-asian="normal" style:font-name-complex="AlNile" style:font-weight-complex="normal"/>
    </style:style>
    <style:style style:name="T3" style:family="text">
      <style:text-properties fo:color="#006666" fo:font-weight="normal" fo:background-color="#ffffff" style:font-name-asian="AlNile" style:font-weight-asian="normal" style:font-name-complex="AlNile" style:font-weight-complex="normal"/>
    </style:style>
    <style:style style:name="T4" style:family="text">
      <style:text-properties fo:color="#006666" fo:font-weight="normal" fo:background-color="transparent" style:font-name-asian="Helvetica" style:font-weight-asian="normal" style:font-name-complex="Helvetica" style:font-weight-complex="normal"/>
    </style:style>
    <style:style style:name="T5" style:family="text">
      <style:text-properties fo:color="#006666" fo:font-weight="normal" fo:background-color="transparent" style:font-name-asian="AlNile" style:font-weight-asian="normal" style:font-name-complex="AlNile" style:font-weight-complex="normal"/>
    </style:style>
    <style:style style:name="T6" style:family="text">
      <style:text-properties fo:color="#006666" fo:font-weight="normal" fo:background-color="#66ccff" style:font-name-asian="AlNile" style:font-weight-asian="normal" style:font-name-complex="AlNile" style:font-weight-complex="normal"/>
    </style:style>
    <style:style style:name="T7" style:family="text">
      <style:text-properties fo:color="#006666" style:text-position="super 58%" fo:font-weight="normal" fo:background-color="#ffffff" style:font-name-asian="Helvetica" style:font-weight-asian="normal" style:font-name-complex="Helvetica" style:font-weight-complex="normal"/>
    </style:style>
    <style:style style:name="T8" style:family="text">
      <style:text-properties fo:color="#006666" style:text-position="super 58%" style:font-name="Arial" fo:font-size="10pt" fo:font-weight="normal" fo:background-color="#ffffff" style:font-name-asian="Helvetica" style:font-size-asian="10pt" style:font-weight-asian="normal" style:font-name-complex="Helvetica" style:font-size-complex="10pt" style:font-weight-complex="normal"/>
    </style:style>
    <style:style style:name="T9" style:family="text">
      <style:text-properties fo:color="#006666" style:text-position="super 58%" style:font-name="Arial" fo:font-size="10pt" fo:font-style="normal" style:text-underline-style="none" fo:font-weight="normal" fo:background-color="#ffffff" style:font-name-asian="Helvetica" style:font-size-asian="10pt" style:font-style-asian="normal" style:font-weight-asian="normal" style:font-name-complex="Helvetica" style:font-size-complex="10pt" style:font-style-complex="normal" style:font-weight-complex="normal"/>
    </style:style>
    <style:style style:name="T10" style:family="text">
      <style:text-properties fo:color="#006666" fo:font-weight="bold" style:font-name-asian="AlNile" style:font-weight-asian="bold" style:font-name-complex="AlNile" style:font-weight-complex="bold"/>
    </style:style>
    <style:style style:name="T11" style:family="text">
      <style:text-properties fo:color="#006666" fo:font-weight="bold" style:font-name-asian="Helvetica-Bold" style:font-weight-asian="bold" style:font-name-complex="Helvetica-Bold" style:font-weight-complex="bold"/>
    </style:style>
    <style:style style:name="T12" style:family="text">
      <style:text-properties fo:color="#006666" fo:font-style="normal" fo:font-weight="normal" style:font-name-asian="Helvetica" style:font-style-asian="normal" style:font-weight-asian="normal" style:font-name-complex="Helvetica" style:font-style-complex="normal" style:font-weight-complex="normal"/>
    </style:style>
    <style:style style:name="T13" style:family="text">
      <style:text-properties fo:color="#006666" fo:font-style="normal" fo:font-weight="normal" style:font-name-asian="AlNile" style:font-style-asian="normal" style:font-weight-asian="normal" style:font-name-complex="AlNile" style:font-style-complex="normal" style:font-weight-complex="normal"/>
    </style:style>
    <style:style style:name="T14" style:family="text">
      <style:text-properties fo:color="#006666" fo:font-style="normal" fo:font-weight="normal" fo:background-color="transparent" style:font-name-asian="AlNile" style:font-style-asian="normal" style:font-weight-asian="normal" style:font-name-complex="AlNile" style:font-style-complex="normal" style:font-weight-complex="normal"/>
    </style:style>
    <style:style style:name="T15" style:family="text">
      <style:text-properties fo:color="#006666" fo:font-style="normal" fo:font-weight="normal" fo:background-color="transparent" style:font-name-asian="Helvetica" style:font-style-asian="normal" style:font-weight-asian="normal" style:font-name-complex="Helvetica" style:font-style-complex="normal" style:font-weight-complex="normal"/>
    </style:style>
    <style:style style:name="T16" style:family="text">
      <style:text-properties fo:color="#006666" style:font-name-asian="AlNile" style:font-name-complex="AlNile"/>
    </style:style>
    <style:style style:name="T17" style:family="text">
      <style:text-properties fo:color="#006666" style:font-name-asian="Helvetica" style:font-name-complex="Helvetica"/>
    </style:style>
    <style:style style:name="T18" style:family="text">
      <style:text-properties fo:color="#006666" style:font-name="Arial" fo:font-size="10pt" fo:background-color="#ffffff" style:font-size-asian="10pt" style:font-size-complex="10pt"/>
    </style:style>
    <style:style style:name="T19" style:family="text">
      <style:text-properties fo:color="#006666" style:font-name="Arial" fo:font-size="10pt" fo:background-color="transparent" style:font-size-asian="10pt" style:font-size-complex="10pt"/>
    </style:style>
    <style:style style:name="T20" style:family="text">
      <style:text-properties fo:color="#006666" style:font-name="Arial" fo:font-size="10pt" fo:font-style="normal" style:text-underline-style="none"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T21" style:family="text">
      <style:text-properties fo:color="#006666" style:font-name="Arial" fo:font-size="10pt" fo:font-style="normal" style:text-underline-style="none" fo:font-weight="normal" fo:background-color="#ffffff" style:font-name-asian="Calibri" style:font-size-asian="10pt" style:font-style-asian="normal" style:font-weight-asian="normal" style:font-name-complex="Calibri" style:font-size-complex="10pt" style:font-style-complex="normal" style:font-weight-complex="normal"/>
    </style:style>
    <style:style style:name="T22" style:family="text">
      <style:text-properties style:use-window-font-color="true" fo:font-weight="normal" style:font-name-asian="TimesNewRomanPSMT" style:font-weight-asian="normal" style:font-name-complex="TimesNewRomanPSMT" style:font-weight-complex="normal"/>
    </style:style>
    <style:style style:name="T23" style:family="text">
      <style:text-properties fo:font-variant="normal" fo:text-transform="none" fo:color="#006666" fo:letter-spacing="normal" fo:font-style="normal" fo:font-weight="normal" style:font-name-asian="AlNile" style:font-weight-asian="normal" style:font-name-complex="AlNile" style:font-weight-complex="normal"/>
    </style:style>
    <style:style style:name="T24" style:family="text">
      <style:text-properties fo:font-variant="normal" fo:text-transform="none" fo:color="#006666" fo:letter-spacing="normal" fo:font-style="normal" style:text-underline-style="none" fo:font-weight="normal" style:font-name-asian="Calibri" style:font-style-asian="normal" style:font-weight-asian="normal" style:font-name-complex="Calibri" style:font-style-complex="normal" style:font-weight-complex="normal"/>
    </style:style>
    <style:style style:name="T25" style:family="text">
      <style:text-properties fo:font-variant="normal" fo:text-transform="none" fo:color="#006666" fo:letter-spacing="normal" fo:font-style="normal" style:text-underline-style="none" fo:font-weight="normal" fo:background-color="#66ccff" style:font-name-asian="AlNile" style:font-style-asian="normal" style:font-weight-asian="normal" style:font-name-complex="AlNile" style:font-style-complex="normal" style:font-weight-complex="normal"/>
    </style:style>
    <style:style style:name="T26" style:family="text">
      <style:text-properties fo:font-variant="normal" fo:text-transform="none" fo:color="#006666" fo:letter-spacing="normal" fo:font-style="normal" style:text-underline-style="none" fo:font-weight="bold" style:font-name-asian="Calibri" style:font-style-asian="normal" style:font-weight-asian="bold" style:font-name-complex="Calibri" style:font-style-complex="normal" style:font-weight-complex="bold"/>
    </style:style>
    <style:style style:name="T27" style:family="text">
      <style:text-properties fo:font-variant="normal" fo:text-transform="none" fo:color="#006666" style:font-name="Arial1" fo:font-size="10.5pt" fo:letter-spacing="normal" fo:font-style="normal" fo:font-weight="normal" fo:background-color="#ffffff" style:font-weight-asian="normal" style:font-weight-complex="normal"/>
    </style:style>
    <style:style style:name="T28" style:family="text">
      <style:text-properties fo:font-variant="normal" fo:text-transform="none" fo:color="#006666" style:font-name="Arial1" fo:font-size="10.5pt" fo:letter-spacing="normal" fo:font-style="normal" style:text-underline-style="none" fo:font-weight="normal" fo:background-color="#ffffff" style:font-name-asian="Calibri" style:font-size-asian="10pt" style:font-style-asian="normal" style:font-weight-asian="normal" style:font-name-complex="Calibri" style:font-size-complex="10pt" style:font-style-complex="normal" style:font-weight-complex="normal"/>
    </style:style>
    <style:style style:name="T29" style:family="text">
      <style:text-properties fo:font-variant="normal" fo:text-transform="none" fo:color="#006666" style:font-name="Arial" fo:font-size="10pt" fo:letter-spacing="normal" fo:font-style="normal" fo:font-weight="normal" fo:background-color="transparent" style:font-size-asian="10pt" style:font-weight-asian="normal" style:font-size-complex="10pt" style:font-weight-complex="normal"/>
    </style:style>
    <style:style style:name="T30" style:family="text">
      <style:text-properties fo:font-variant="normal" fo:text-transform="none" fo:color="#006666" style:font-name="Arial" fo:font-size="10pt" fo:letter-spacing="normal" fo:font-style="normal" style:text-underline-style="none"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T31" style:family="text">
      <style:text-properties fo:font-variant="normal" fo:text-transform="none" fo:letter-spacing="normal"/>
    </style:style>
    <style:style style:name="T32" style:family="text">
      <style:text-properties fo:font-variant="normal" fo:text-transform="none" fo:letter-spacing="normal" fo:font-style="normal" fo:font-weight="normal" style:font-name-asian="Helvetica" style:font-weight-asian="normal" style:font-name-complex="Helvetica" style:font-weight-complex="normal"/>
    </style:style>
    <style:style style:name="T33" style:family="text">
      <style:text-properties fo:font-variant="normal" fo:text-transform="none" fo:letter-spacing="normal" fo:font-style="normal" fo:font-weight="normal" style:font-name-asian="Helvetica" style:font-style-asian="normal" style:font-weight-asian="normal" style:font-name-complex="Helvetica" style:font-style-complex="normal" style:font-weight-complex="normal"/>
    </style:style>
    <style:style style:name="T34" style:family="text">
      <style:text-properties fo:font-variant="normal" fo:text-transform="none" fo:letter-spacing="normal" fo:font-style="normal" fo:font-weight="normal" style:font-weight-asian="normal" style:font-weight-complex="normal"/>
    </style:style>
    <style:style style:name="T35" style:family="text">
      <style:text-properties fo:font-variant="normal" fo:text-transform="none" fo:letter-spacing="normal" fo:font-style="normal" fo:font-weight="normal" fo:background-color="#ffffff" style:font-name-asian="Helvetica" style:font-weight-asian="normal" style:font-name-complex="Helvetica" style:font-weight-complex="normal"/>
    </style:style>
    <style:style style:name="T36" style:family="text">
      <style:text-properties fo:font-variant="normal" fo:text-transform="none" fo:letter-spacing="normal" fo:font-style="normal" fo:font-weight="normal" style:font-name-asian="AlNile" style:font-weight-asian="normal" style:font-name-complex="AlNile" style:font-weight-complex="normal"/>
    </style:style>
    <style:style style:name="T37" style:family="text">
      <style:text-properties fo:font-variant="normal" fo:text-transform="none" fo:letter-spacing="normal" fo:font-style="normal" fo:font-weight="normal" style:font-name-asian="AlNile" style:font-style-asian="normal" style:font-weight-asian="normal" style:font-name-complex="AlNile" style:font-style-complex="normal" style:font-weight-complex="normal"/>
    </style:style>
    <style:style style:name="T38" style:family="text">
      <style:text-properties fo:font-variant="normal" fo:text-transform="none" style:text-position="super 58%" fo:letter-spacing="normal" fo:font-style="normal" fo:font-weight="normal" fo:background-color="#ffffff" style:font-name-asian="Helvetica" style:font-weight-asian="normal" style:font-name-complex="Helvetica" style:font-weight-complex="normal"/>
    </style:style>
    <style:style style:name="T39" style:family="text">
      <style:text-properties fo:font-variant="normal" fo:text-transform="none" style:text-position="super 58%" fo:letter-spacing="normal" fo:font-style="normal" fo:font-weight="normal" fo:background-color="#ffffff" style:font-name-asian="Helvetica" style:font-style-asian="normal" style:font-weight-asian="normal" style:font-name-complex="Helvetica" style:font-style-complex="normal" style:font-weight-complex="normal"/>
    </style:style>
    <style:style style:name="T40" style:family="text">
      <style:text-properties fo:font-weight="normal" style:font-name-asian="Helvetica" style:font-weight-asian="normal" style:font-name-complex="Helvetica" style:font-weight-complex="normal"/>
    </style:style>
    <style:style style:name="T41" style:family="text">
      <style:text-properties fo:font-weight="normal" style:font-name-asian="AlNile" style:font-weight-asian="normal" style:font-name-complex="AlNile" style:font-weight-complex="normal"/>
    </style:style>
    <style:style style:name="T42" style:family="text">
      <style:text-properties fo:font-weight="normal" fo:background-color="#ffffff" style:font-name-asian="AlNile" style:font-weight-asian="normal" style:font-name-complex="AlNile" style:font-weight-complex="normal"/>
    </style:style>
    <style:style style:name="T43" style:family="text">
      <style:text-properties fo:font-weight="normal" fo:background-color="#66ccff" style:font-name-asian="AlNile" style:font-weight-asian="normal" style:font-name-complex="AlNile" style:font-weight-complex="normal"/>
    </style:style>
    <style:style style:name="T44" style:family="text">
      <style:text-properties fo:font-weight="normal" fo:background-color="transparent" style:font-weight-asian="normal" style:font-weight-complex="normal"/>
    </style:style>
    <style:style style:name="T45" style:family="text">
      <style:text-properties fo:font-weight="normal" fo:background-color="transparent" style:font-name-asian="TimesNewRomanPSMT" style:font-weight-asian="normal" style:font-name-complex="TimesNewRomanPSMT" style:font-weight-complex="normal"/>
    </style:style>
    <style:style style:name="T46" style:family="text">
      <style:text-properties fo:font-weight="normal" fo:background-color="transparent" style:font-name-asian="Helvetica" style:font-weight-asian="normal" style:font-name-complex="Helvetica" style:font-weight-complex="normal"/>
    </style:style>
    <style:style style:name="T47" style:family="text">
      <style:text-properties fo:font-weight="normal" fo:background-color="transparent" style:font-name-asian="AlNile" style:font-weight-asian="normal" style:font-name-complex="AlNile" style:font-weight-complex="normal"/>
    </style:style>
    <style:style style:name="T48" style:family="text">
      <style:text-properties style:text-position="super 58%"/>
    </style:style>
    <style:style style:name="T49" style:family="text">
      <style:text-properties style:text-position="super 58%" fo:font-weight="normal" fo:background-color="#ffffff" style:font-name-asian="Helvetica" style:font-weight-asian="normal" style:font-name-complex="Helvetica" style:font-weight-complex="normal"/>
    </style:style>
    <style:style style:name="T50" style:family="text">
      <style:text-properties style:text-position="super 58%" fo:font-weight="normal" style:font-name-asian="Helvetica" style:font-weight-asian="normal" style:font-name-complex="Helvetica" style:font-weight-complex="normal"/>
    </style:style>
    <style:style style:name="T51" style:family="text">
      <style:text-properties style:text-position="super 58%" fo:background-color="transparent"/>
    </style:style>
    <style:style style:name="T52" style:family="text">
      <style:text-properties fo:font-style="normal" style:font-style-asian="normal" style:font-style-complex="normal"/>
    </style:style>
    <style:style style:name="T53" style:family="text">
      <style:text-properties fo:font-style="normal" fo:font-weight="normal" style:font-name-asian="Helvetica" style:font-style-asian="normal" style:font-weight-asian="normal" style:font-name-complex="Helvetica" style:font-style-complex="normal" style:font-weight-complex="normal"/>
    </style:style>
    <style:style style:name="T54" style:family="text">
      <style:text-properties fo:font-style="normal" fo:font-weight="normal" style:font-name-asian="AlNile" style:font-style-asian="normal" style:font-weight-asian="normal" style:font-name-complex="AlNile" style:font-style-complex="normal" style:font-weight-complex="normal"/>
    </style:style>
    <style:style style:name="T55" style:family="text">
      <style:text-properties fo:font-weight="bold" style:font-name-asian="Helvetica" style:font-weight-asian="bold" style:font-name-complex="Helvetica" style:font-weight-complex="bold"/>
    </style:style>
    <style:style style:name="T56" style:family="text">
      <style:text-properties fo:font-weight="bold" style:font-name-asian="AlNile" style:font-weight-asian="bold" style:font-name-complex="AlNile" style:font-weight-complex="bold"/>
    </style:style>
    <style:style style:name="T57" style:family="text">
      <style:text-properties fo:font-weight="bold" style:font-name-asian="Helvetica-Bold" style:font-weight-asian="bold" style:font-name-complex="Helvetica-Bold" style:font-weight-complex="bold"/>
    </style:style>
    <style:style style:name="T58" style:family="text">
      <style:text-properties fo:font-weight="bold" fo:background-color="transparent" style:font-weight-asian="bold" style:font-weight-complex="bold"/>
    </style:style>
    <style:style style:name="T59" style:family="text">
      <style:text-properties fo:font-weight="bold" style:font-weight-asian="bold" style:font-weight-complex="bold"/>
    </style:style>
    <style:style style:name="T60" style:family="text">
      <style:text-properties fo:background-color="transparent"/>
    </style:style>
    <style:style style:name="T61"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5">Conditions</text:span><text:span text:style-name="T56"> </text:span><text:span text:style-name="T55">Générales</text:span><text:span text:style-name="T56"> </text:span><text:span text:style-name="T55">de</text:span><text:span text:style-name="T56"> </text:span><text:span text:style-name="T55">vente</text:span><text:span text:style-name="T56"> </text:span><text:span text:style-name="T55">et</text:span><text:span text:style-name="T56"> </text:span><text:span text:style-name="T55">de</text:span><text:span text:style-name="T56"> </text:span><text:span text:style-name="T55">Prestation</text:span><text:span text:style-name="T56"> </text:span><text:span text:style-name="T55">de</text:span><text:span text:style-name="T56"> </text:span><text:span text:style-name="T55">Service</text:span></text:p>
      <text:p text:style-name="P37"><text:span text:style-name="T58">Maïté Molla-Petot</text:span><text:span text:style-name="T59"> – MàJ </text:span><text:span text:style-name="T58">Décembre 2024</text:span></text:p>
      <text:p text:style-name="P15"/>
      <text:p text:style-name="P10">Préambule</text:p>
      <text:p text:style-name="P27"><text:span text:style-name="T40"/></text:p>
      <text:p text:style-name="P27"><text:span text:style-name="T40">Les</text:span><text:span text:style-name="T41"> </text:span><text:span text:style-name="T40">présentes</text:span><text:span text:style-name="T41"> </text:span><text:span text:style-name="T40">Conditions</text:span><text:span text:style-name="T41"> </text:span><text:span text:style-name="T40">Générales</text:span><text:span text:style-name="T41"> </text:span><text:span text:style-name="T40">de</text:span><text:span text:style-name="T41"> </text:span><text:span text:style-name="T40">Prestation</text:span><text:span text:style-name="T41"> </text:span><text:span text:style-name="T40">de</text:span><text:span text:style-name="T41"> </text:span><text:span text:style-name="T40">Service</text:span><text:span text:style-name="T41"> (</text:span><text:span text:style-name="T40">CGPS</text:span><text:span text:style-name="T41">) </text:span><text:span text:style-name="T40">régissent</text:span><text:span text:style-name="T41"> </text:span><text:span text:style-name="T40">les</text:span><text:span text:style-name="T41"> </text:span><text:span text:style-name="T40">prestations</text:span><text:span text:style-name="T41"> et </text:span><text:span text:style-name="T42">s’appliquent sans restriction ni réserve à l’ensemble des services et prestations </text:span><text:span text:style-name="T40">fournis</text:span><text:span text:style-name="T41"> </text:span><text:span text:style-name="T40">par</text:span><text:span text:style-name="T41"> Maïté Molla-Petot</text:span><text:span text:style-name="T43"> </text:span><text:span text:style-name="T41">(</text:span><text:span text:style-name="T40">ci</text:span><text:span text:style-name="T41">-</text:span><text:span text:style-name="T40">après</text:span><text:span text:style-name="T41"> "</text:span><text:span text:style-name="T40">le</text:span><text:span text:style-name="T41"> </text:span><text:span text:style-name="T40">Prestataire</text:span><text:span text:style-name="T41">")</text:span><text:span text:style-name="T40"> </text:span><text:span text:style-name="T53">à</text:span><text:span text:style-name="T54"> </text:span><text:span text:style-name="T53">ses</text:span><text:span text:style-name="T41"> </text:span><text:span text:style-name="T40">clients</text:span><text:span text:style-name="T41"> (</text:span><text:span text:style-name="T40">ci</text:span><text:span text:style-name="T41">-</text:span><text:span text:style-name="T40">après</text:span><text:span text:style-name="T41"> "</text:span><text:span text:style-name="T40">le</text:span><text:span text:style-name="T41"> </text:span><text:span text:style-name="T40">Client</text:span><text:span text:style-name="T41">"). </text:span><text:span text:style-name="T40">En</text:span><text:span text:style-name="T41"> </text:span><text:span text:style-name="T40">sollicitant</text:span><text:span text:style-name="T41"> </text:span><text:span text:style-name="T40">une</text:span><text:span text:style-name="T41"> </text:span><text:span text:style-name="T40">prestation,</text:span><text:span text:style-name="T41"> </text:span><text:span text:style-name="T40">le</text:span><text:span text:style-name="T41"> </text:span><text:span text:style-name="T40">Client</text:span><text:span text:style-name="T41"> </text:span><text:span text:style-name="T40">accepte</text:span><text:span text:style-name="T41"> </text:span><text:span text:style-name="T40">sans</text:span><text:span text:style-name="T41"> </text:span><text:span text:style-name="T40">réserve</text:span><text:span text:style-name="T41"> </text:span><text:span text:style-name="T40">les</text:span><text:span text:style-name="T41"> </text:span><text:span text:style-name="T40">présentes</text:span><text:span text:style-name="T41"> </text:span><text:span text:style-name="T40">CGPS</text:span><text:span text:style-name="T41">.</text:span></text:p>
      <text:p text:style-name="P6"/>
      <text:p text:style-name="P6"/>
      <text:p text:style-name="P9">Identité du Prestataire</text:p>
      <text:p text:style-name="P21"/>
      <text:p text:style-name="P21">L’entreprise individuelle de droit français <text:span text:style-name="T41">Maïté Molla-Petot</text:span>, immatriculée sous le numéro SIRENE 751814450<text:span text:style-name="T41">, e</text:span><text:span text:style-name="T36">nregistrée à l'INSEE le 01/06/2012,</text:span> est domiciliée 186 impasse de malfosse 88420 Moyenmoutier. Elle propose des prestations de services (séances d'accompagnement bien-être en Ortho-Bionomy<text:span text:style-name="T48">®</text:span>, Harmonisation globale<text:span text:style-name="T49">®</text:span> et chamanisme) dont le détail et la grille tarifaire sont affichés par ailleurs. <text:span text:style-name="T41">Maïté Molla-Petot</text:span> est <text:span text:style-name="T53">validée par l'OBEAT (</text:span><text:span text:style-name="T33">Ortho-Bionomy</text:span><text:span text:style-name="T39">®</text:span><text:span text:style-name="T33"> European Association of Teachers)</text:span><text:span text:style-name="T37">.<text:line-break/></text:span></text:p>
      <text:p text:style-name="P21"><text:span text:style-name="T41">Maïté Molla-Petot </text:span>a régulièrement souscrit auprès de la compagnie d’assurance Amavie Abela assurances une responsabilité civile professionnelle, sous le n° de police 000023600 qui couvre son activité et les prestations proposées à ses clients.</text:p>
      <text:p text:style-name="P21">Vous pouvez, à tout moment, contacter <text:span text:style-name="T41">Maïté Molla-Petot</text:span> :</text:p>
      <text:p text:style-name="P21"><text:tab/>  par téléphone : 06 78 57 49 97</text:p>
      <text:p text:style-name="P21"><text:tab/>  par courriel : maite.molla@gmail.com</text:p>
      <text:p text:style-name="P7"><text:tab/>  par courrier : 186 impasse de malfosse 88420 Moyenmoutier</text:p>
      <text:p text:style-name="P28"/>
      <text:p text:style-name="P28"/>
      <text:p text:style-name="P14"><text:span text:style-name="T57">Nature des</text:span><text:span text:style-name="T56"> </text:span><text:span text:style-name="T57">prestations proposées</text:span></text:p>
      <text:p text:style-name="P23"><text:span text:style-name="T1"/></text:p>
      <text:p text:style-name="P23"><text:span text:style-name="T1">Le</text:span><text:span text:style-name="T2"> </text:span><text:span text:style-name="T1">Prestataire</text:span><text:span text:style-name="T2"> </text:span><text:span text:style-name="T1">propose</text:span><text:span text:style-name="T2"> </text:span><text:span text:style-name="T1">des</text:span><text:span text:style-name="T2"> </text:span><text:span text:style-name="T1">séances</text:span><text:span text:style-name="T2"> idividuelles </text:span><text:span text:style-name="T1">d</text:span><text:span text:style-name="T2">'</text:span><text:span text:style-name="T1">Ortho</text:span><text:span text:style-name="T2">-</text:span><text:span text:style-name="T1">Bionomy</text:span><text:span text:style-name="T7">®</text:span><text:span text:style-name="T1">, d'Harmonisation Globale</text:span><text:span text:style-name="T7">®</text:span><text:span text:style-name="T1"> et/ou de chamanisme visant</text:span><text:span text:style-name="T2"> </text:span><text:span text:style-name="T1">à</text:span><text:span text:style-name="T2"> </text:span><text:span text:style-name="T1">favoriser</text:span><text:span text:style-name="T2"> </text:span><text:span text:style-name="T1">le</text:span><text:span text:style-name="T2"> </text:span><text:span text:style-name="T1">bien</text:span><text:span text:style-name="T2">-</text:span><text:span text:style-name="T12">être</text:span><text:span text:style-name="T13"> </text:span><text:span text:style-name="T12">physique</text:span><text:span text:style-name="T13"> </text:span><text:span text:style-name="T12">et</text:span><text:span text:style-name="T13"> </text:span><text:span text:style-name="T12">émotionnel</text:span><text:span text:style-name="T13"> </text:span><text:span text:style-name="T12">du</text:span><text:span text:style-name="T13"> </text:span><text:span text:style-name="T12">Cli</text:span><text:span text:style-name="T15">ent</text:span><text:span text:style-name="T14">. Conformément à la législation en vigueur, l</text:span><text:span text:style-name="Emphasis"><text:span text:style-name="T14">es prestations proposées par le praticien tendent à renforcer le bien-être de la personne et non à l’établissement d’un diagnostic, ou traitement de maladies. Il s’agit de méthodes de bien-être pouvant intervenir, en plus de soins conventionnels, pour contribuer au mieux-être de la personne. Elles ne remplacent en aucun cas un diagnostic et/ou traitement médical et ne dispensent aucunement de consulter un médecin, ce dernier étant le seul habilité à établir un diagnostic médical ainsi qu’un traitement médical adapté si nécessaire.</text:span></text:span></text:p>
      <text:p text:style-name="P21"/>
      <text:p text:style-name="P25"><text:span text:style-name="T1">Les</text:span><text:span text:style-name="T2"> </text:span><text:span text:style-name="T1">détails</text:span><text:span text:style-name="T2"> </text:span><text:span text:style-name="T1">des</text:span><text:span text:style-name="T2"> </text:span><text:span text:style-name="T1">prestations</text:span><text:span text:style-name="T2"> </text:span><text:span text:style-name="T1">sont</text:span><text:span text:style-name="T2"> </text:span><text:span text:style-name="T1">précisés</text:span><text:span text:style-name="T2"> </text:span><text:span text:style-name="T1">sur</text:span><text:span text:style-name="T2"> </text:span><text:span text:style-name="T1">les</text:span><text:span text:style-name="T2"> </text:span><text:span text:style-name="T1">supports</text:span><text:span text:style-name="T2"> </text:span><text:span text:style-name="T1">de</text:span><text:span text:style-name="T2"> </text:span><text:span text:style-name="T1">communication</text:span><text:span text:style-name="T2"> </text:span><text:span text:style-name="T1">du</text:span><text:span text:style-name="T2"> </text:span><text:span text:style-name="T1">Prestataire</text:span><text:span text:style-name="T2"> </text:span><text:span text:style-name="T1">ou</text:span><text:span text:style-name="T2"> </text:span><text:span text:style-name="T1">de</text:span><text:span text:style-name="T2"> </text:span><text:span text:style-name="T1">vive</text:span><text:span text:style-name="T2"> </text:span><text:span text:style-name="T1">voix</text:span><text:span text:style-name="T2"> </text:span><text:span text:style-name="T1">par </text:span><text:span text:style-name="T5">Maïté Molla-Petot.</text:span><text:span text:style-name="T2"><text:line-break/></text:span><text:span text:style-name="T5">Maïté Molla-Petot </text:span><text:span text:style-name="T3">se réserve en outre la possibilité d’y apporter à tout moment les améliorations et les modifications qu’</text:span><text:span text:style-name="T5">elle </text:span><text:span text:style-name="T3">jugerait utiles sans être cependant tenue de les apporter aux prestations déjà effectuées, ou en cours de commande.</text:span></text:p>
      <text:p text:style-name="P30"/>
      <text:p text:style-name="P42"><text:span text:style-name="T19">L’Ortho-Bionomy</text:span><text:span text:style-name="T8">®</text:span><text:span text:style-name="T19"> est une approche éducative du corps élaborée par Arthur Lincoln Pauls, ostéopathe D.O. Cette méthode douce utilise la faculté du corps à trouver instinctivement des postures de confort. L’Ortho-Bionomy</text:span><text:span text:style-name="T8">®</text:span><text:span text:style-name="T19"> posture le corps dans la position qu'il a prise instinctivement et augmente cette position afin de stimuler un réflexe d'autorégulation, dans le confort et la douceur. </text:span><text:span text:style-name="T18">Cette approche est une méthode de bien-être, elle </text:span><text:span text:style-name="Strong_20_Emphasis"><text:span text:style-name="T29">contribue au développement harmonieux de la personne dans une action préventive et régulatrice,</text:span></text:span><text:span text:style-name="Strong_20_Emphasis"><text:span text:style-name="T27"> </text:span></text:span><text:span text:style-name="T18"><text:s/>renforce l’hygiène de vie, la qualité de vie, la vitalité et donc le bien-être du corps. </text:span><text:span text:style-name="T20">Des effets secondaires tels que des gênes locales, une fatigue peuvent se manifester pendant quelques jours après l’application de la méthode</text:span></text:p>
      <text:p text:style-name="P42"><text:span text:style-name="T20"/></text:p>
      <text:p text:style-name="P42"><text:span text:style-name="T20">L'Harmonisation Globale</text:span><text:span text:style-name="T9">®</text:span><text:span text:style-name="T20"> est une approche éducative du corps, des émotions, du mental et du supra-conscient, élaborée par le Dr Thérèse Quillé. Elle utilise l'énergie afin de stimuler un réflexe d'autorégulation dans le confort et la douceur. </text:span><text:span text:style-name="T21">Cette approche est une méthode de bien-être, elle </text:span><text:span text:style-name="Strong_20_Emphasis"><text:span text:style-name="T30">contribue au développement harmonieux de la personne dans une action préventive et régulatrice,</text:span></text:span><text:span text:style-name="Strong_20_Emphasis"><text:span text:style-name="T28"> </text:span></text:span><text:span text:style-name="T21"><text:s/>renforce l’hygiène de vie, la qualité de vie, la vitalité et donc le bien-être du corps. </text:span><text:span text:style-name="T20">Des effets secondaires tels que des gênes locales, une fatigue peuvent se manifester pendant quelques jours après l’application de la méthode.</text:span></text:p>
      <text:p text:style-name="P42"><text:span text:style-name="T20"/></text:p>
      <text:p text:style-name="P42"><text:span text:style-name="T20">Le chamanisme est une approche supra-consciente et énergétique utilisée par l'être humain depuis des </text:span><text:soft-page-break/><text:span text:style-name="T20">milliers d'années et qui utilise l'énergie afin de stimuler un réflexe d'autorégulation du receveur face à un problème, dans le confort et la douceur. </text:span><text:span text:style-name="T21">Cette approche est une méthode de bien-être, elle </text:span><text:span text:style-name="Strong_20_Emphasis"><text:span text:style-name="T30">contribue au développement harmonieux de la personne dans une action préventive et régulatrice,</text:span></text:span><text:span text:style-name="Strong_20_Emphasis"><text:span text:style-name="T28"> </text:span></text:span><text:span text:style-name="T21"><text:s/>renforce l’hygiène de vie, la qualité de vie, la vitalité et donc le bien-être du corps. </text:span><text:span text:style-name="T20">Des effets secondaires tels que des gênes locales, une fatigue peuvent se manifester pendant quelques jours après l’application de la méthode.</text:span></text:p>
      <text:p text:style-name="P42"><text:span text:style-name="T20"/></text:p>
      <text:p text:style-name="P41"/>
      <text:p text:style-name="P1">Conditions et réalisation des prestations</text:p>
      <text:p text:style-name="P45">Les séances sont exclusivement dispensées sur rendez-vous, en<text:span text:style-name="T60"> </text:span><text:span text:style-name="T46">présentiel ou par téléphone</text:span>. Elles<text:span text:style-name="T60"> </text:span><text:span text:style-name="T47">se déroulent chez le Client ou en pleine nature</text:span><text:span text:style-name="T60">, en milieu professionnel (pour les entreprises), ou dans tous lieux recevant du pub</text:span>lic (cadres évènementiels, salons, congrès...).</text:p>
      <text:p text:style-name="P45">Les prestations sont proposées en fonction des demandes, au préalable, aux dates et lieux fixés d’un commun accord entre le Client et le Prestataire, et se déroulent dans tous les cas dans des conditions d’hygiène, de calme et de sécurité compatibles avec la réalisation de telles séances. </text:p>
      <text:p text:style-name="P45">Lors des séances, le Prestataire met à la disposition du Client tout le matériel professionnel nécessaire (table ou chaise de massage, linge de protection, serviettes, produits hygiéniques). Les prises de rendez-vous se font par<text:span text:style-name="T60"> téléphone. </text:span></text:p>
      <text:p text:style-name="P44">La durée de la séance est d'une heure à une heure et quart pour l'<text:span text:style-name="T60">Ortho-Bionomy</text:span><text:span text:style-name="T51">® <text:s/></text:span><text:span text:style-name="T60">et l'Harmonisation globale</text:span><text:span text:style-name="T50">®</text:span><text:span text:style-name="T60"> , et d'une heure à deux heures et demi pour le chamanisme</text:span>, La durée est indiquée lors de la prise de rendez-vous. <text:span text:style-name="T40">Le</text:span><text:span text:style-name="T41"> </text:span><text:span text:style-name="T40">Client</text:span><text:span text:style-name="T41"> </text:span><text:span text:style-name="T40">s</text:span><text:span text:style-name="T41">'</text:span><text:span text:style-name="T40">engage</text:span><text:span text:style-name="T41"> </text:span><text:span text:style-name="T40">à</text:span><text:span text:style-name="T41"> </text:span><text:span text:style-name="T40">fournir</text:span><text:span text:style-name="T41"> </text:span><text:span text:style-name="T40">des</text:span><text:span text:style-name="T41"> </text:span><text:span text:style-name="T40">informations</text:span><text:span text:style-name="T41"> </text:span><text:span text:style-name="T40">précises</text:span><text:span text:style-name="T41"> </text:span><text:span text:style-name="T40">lors</text:span><text:span text:style-name="T41"> </text:span><text:span text:style-name="T40">de</text:span><text:span text:style-name="T41"> </text:span><text:span text:style-name="T40">la</text:span><text:span text:style-name="T41"> </text:span><text:span text:style-name="T40">réservation</text:span><text:span text:style-name="T41">. </text:span><text:span text:style-name="T40">Le</text:span><text:span text:style-name="T41"> </text:span><text:span text:style-name="T40">Prestataire</text:span><text:span text:style-name="T41"> </text:span><text:span text:style-name="T40">se</text:span><text:span text:style-name="T41"> </text:span><text:span text:style-name="T40">réserve</text:span><text:span text:style-name="T41"> </text:span><text:span text:style-name="T40">le</text:span><text:span text:style-name="T41"> </text:span><text:span text:style-name="T40">droit</text:span><text:span text:style-name="T41"> </text:span><text:span text:style-name="T40">de</text:span><text:span text:style-name="T41"> </text:span><text:span text:style-name="T40">refuser</text:span><text:span text:style-name="T41"> </text:span><text:span text:style-name="T40">des</text:span><text:span text:style-name="T41"> </text:span><text:span text:style-name="T40">rendez</text:span><text:span text:style-name="T41">-</text:span><text:span text:style-name="T40">vous</text:span><text:span text:style-name="T41"> </text:span><text:span text:style-name="T40">jugés</text:span><text:span text:style-name="T41"> </text:span><text:span text:style-name="T40">inappropriés</text:span><text:span text:style-name="T41">.<text:line-break/></text:span>Les rendez-vous avec les entr<text:span text:style-name="T52">eprises seront fixés et précisés lors de la réalisation et la validation du devis.</text:span><text:line-break/></text:p>
      <text:p text:style-name="P47">Contre-indications</text:p>
      <text:p text:style-name="P45">Chaque Client devra se conformer aux conseils et aux recommandations de la société Maïté Molla-Petot, notamment concernant les contre-indications aux séances. En effet, à la lecture des présentes <text:span text:style-name="T40">CGPS</text:span>, le Client est informé et accepte qu’il est contre-indiqué de dispenser une séance<text:span text:style-name="T60"> en cas de </text:span><text:span text:style-name="T44">chimiothérapie/radiothérapie, </text:span><text:span text:style-name="T60">de</text:span><text:span text:style-name="T44"> </text:span><text:span text:style-name="T45">prise de psychotrope lourd, de schizophrénie ou autres maladies grave relavant de la psychiatrie, de forte fièvre ou syndrome grippal.</text:span></text:p>
      <text:p text:style-name="P45">En cas de grossesse connue ou potentielle, le <text:span text:style-name="T34">Client</text:span> s’engage à en informer Maïté Molla-Petot au moment de la prise de rendez-vous. Le <text:span text:style-name="T34">Client</text:span> attestera également qu’il n’a rien à déclarer sur son état de santé qui ne serait pas compatible avec la réalisation d’une séance sur sa personne, sans avis médical, et déclare informer au préalable le Prestataire de tout changement concernant son état de santé lors des prochains rendez-vous. En conséquence, et dans le respect de la charte d’éthique liée à la profession, Maïté Molla-Petot se réserve le droit de refuser à tout moment un <text:span text:style-name="T34">Client</text:span> dont l’état de santé ne serait pas compatible avec la réalisation d’une séance sur sa personne<text:span text:style-name="T60">.</text:span></text:p>
      <text:p text:style-name="P46">De même, les séances ne seront proposées qu’aux personnes majeures, les mineurs seront obligatoirement accompagnés d'un parent ou d'une personne majeure.<text:line-break/></text:p>
      <text:p text:style-name="P45"/>
      <text:p text:style-name="P2"><text:span text:style-name="T11">Prix</text:span><text:span text:style-name="T10"> des prestations </text:span><text:span text:style-name="T11">et</text:span><text:span text:style-name="T10"> </text:span><text:span text:style-name="T11">Modalités</text:span><text:span text:style-name="T10"> </text:span><text:span text:style-name="T11">de</text:span><text:span text:style-name="T10"> </text:span><text:span text:style-name="T11">Paiement</text:span></text:p>
      <text:p text:style-name="P23"><text:span text:style-name="T1"/></text:p>
      <text:p text:style-name="P23"><text:span text:style-name="T1">Le</text:span><text:span text:style-name="T2"> </text:span><text:span text:style-name="T1">tarif</text:span><text:span text:style-name="T2"> </text:span><text:span text:style-name="T1">d'une séance d'une heure à une heure et quart est de 50 euros plein tarif et de 30 euros pour les étudiants et personens à faibles revenus (RSA, petite retraite...) et le tarif des séances de plus d'une heure et quart (et de moins d'une heure dans le cas où une plus longue durée n'est pas nécessaire) est laissé libre,</text:span><text:span text:style-name="T2"> toutes taxes comprises. </text:span><text:span text:style-name="T1">Les</text:span><text:span text:style-name="T2"> </text:span><text:span text:style-name="T1">paiements</text:span><text:span text:style-name="T2"> </text:span><text:span text:style-name="T1">peuvent</text:span><text:span text:style-name="T2"> </text:span><text:span text:style-name="T1">être</text:span><text:span text:style-name="T2"> </text:span><text:span text:style-name="T1">effectués</text:span><text:span text:style-name="T2"> </text:span><text:span text:style-name="T1">p</text:span><text:span text:style-name="T4">ar</text:span><text:span text:style-name="T5"> </text:span><text:span text:style-name="T4">chèque</text:span><text:span text:style-name="T5"> </text:span><text:span text:style-name="T4">bancaire à l'ordre de Maïté Molla-Petot, virement, paypal</text:span><text:span text:style-name="T5"> </text:span><text:span text:style-name="T4">ou</text:span><text:span text:style-name="T5"> en </text:span><text:span text:style-name="T4">espèces</text:span><text:span text:style-name="T5">. </text:span><text:span text:style-name="T4">Le</text:span><text:span text:style-name="T5"> </text:span><text:span text:style-name="T4">paiement</text:span><text:span text:style-name="T5"> </text:span><text:span text:style-name="T4">doit</text:span><text:span text:style-name="T5"> </text:span><text:span text:style-name="T4">être</text:span><text:span text:style-name="T5"> </text:span><text:span text:style-name="T4">effectué</text:span><text:span text:style-name="T5"> </text:span><text:span text:style-name="T4">à</text:span><text:span text:style-name="T5"> </text:span><text:span text:style-name="T4">l</text:span><text:span text:style-name="T5">'</text:span><text:span text:style-name="T4">issue</text:span><text:span text:style-name="T5"> </text:span><text:span text:style-name="T4">la</text:span><text:span text:style-name="T5"> </text:span><text:span text:style-name="T4">prestation,</text:span><text:span text:style-name="T5"> </text:span><text:span text:style-name="T4">sauf</text:span><text:span text:style-name="T5"> </text:span><text:span text:style-name="T4">accord</text:span><text:span text:style-name="T5"> </text:span><text:span text:style-name="T4">contraire</text:span><text:span text:style-name="T5">.</text:span></text:p>
      <text:p text:style-name="P23"><text:span text:style-name="T5"/></text:p>
      <text:p text:style-name="P19">Conformément aux dispositions des Conditions Générales de Vente relatives aux prestations proposées par le Prestataire, une note/facture sera délivrée pour toute prestation supérieure à 25 € (arrêté n° 83-50/A du 3 octobre 1983). Elle comportera, notamment, le décompte détaillé, en quantité et prix, de chaque prestation et produit fourni ou vendu, ainsi que la somme totale à payer, sans mention de TVA, conformément à l’article 293B du code général des impôts. Pour toute prestation inférieure à 25 €, la note/facture est facultative. Elle sera néanmoins délivrée sur simple demande du <text:span text:style-name="T31">Client</text:span>.</text:p>
      <text:p text:style-name="P31"/>
      <text:p text:style-name="P31"/>
      <text:p text:style-name="P8">Durée d'engagement pour les accompagnements proposés sur plusieurs séances</text:p>
      <text:p text:style-name="P18"><text:soft-page-break/></text:p>
      <text:p text:style-name="P18">Il n'y a pas de durée d'engagement pour les séances proposées par <text:span text:style-name="T61">Maïté Molla-Petot. </text:span></text:p>
      <text:p text:style-name="P4"/>
      <text:p text:style-name="P4"/>
      <text:p text:style-name="P2"><text:span text:style-name="T11">Annulation</text:span><text:span text:style-name="T10"> </text:span><text:span text:style-name="T11">et</text:span><text:span text:style-name="T10"> </text:span><text:span text:style-name="T11">report</text:span></text:p>
      <text:p text:style-name="P2"><text:span text:style-name="T1"/></text:p>
      <text:p text:style-name="P2"><text:span text:style-name="T1">Le</text:span><text:span text:style-name="T2"> </text:span><text:span text:style-name="T1">Client</text:span><text:span text:style-name="T2"> </text:span><text:span text:style-name="T1">peut</text:span><text:span text:style-name="T2"> </text:span><text:span text:style-name="T1">annuler</text:span><text:span text:style-name="T2"> </text:span><text:span text:style-name="T1">ou</text:span><text:span text:style-name="T2"> </text:span><text:span text:style-name="T1">reporter</text:span><text:span text:style-name="T2"> </text:span><text:span text:style-name="T1">un</text:span><text:span text:style-name="T2"> </text:span><text:span text:style-name="T1">rendez</text:span><text:span text:style-name="T2">-</text:span><text:span text:style-name="T1">vous</text:span><text:span text:style-name="T2"> </text:span><text:span text:style-name="T1">sans</text:span><text:span text:style-name="T2"> </text:span><text:span text:style-name="T1">préavis et sans frais</text:span><text:span text:style-name="T2">. Rien ne lui sera alors facturé. </text:span></text:p>
      <text:p text:style-name="P17"/>
      <text:p text:style-name="P17"/>
      <text:p text:style-name="P2"><text:span text:style-name="T11">Responsabilités</text:span><text:span text:style-name="T10"> </text:span><text:span text:style-name="T11">et</text:span><text:span text:style-name="T10"> </text:span><text:span text:style-name="T11">Assurances</text:span></text:p>
      <text:p text:style-name="P23"><text:span text:style-name="T1"/></text:p>
      <text:p text:style-name="P23"><text:span text:style-name="T1">Le</text:span><text:span text:style-name="T2"> </text:span><text:span text:style-name="T1">Prestataire</text:span><text:span text:style-name="T2"> </text:span><text:span text:style-name="T1">s</text:span><text:span text:style-name="T2">'</text:span><text:span text:style-name="T1">engage</text:span><text:span text:style-name="T2"> </text:span><text:span text:style-name="T1">à</text:span><text:span text:style-name="T2"> </text:span><text:span text:style-name="T1">exercer</text:span><text:span text:style-name="T2"> </text:span><text:span text:style-name="T1">ses</text:span><text:span text:style-name="T2"> </text:span><text:span text:style-name="T1">activités</text:span><text:span text:style-name="T2"> </text:span><text:span text:style-name="T1">avec</text:span><text:span text:style-name="T2"> </text:span><text:span text:style-name="T1">professionnalisme</text:span><text:span text:style-name="T2"> </text:span><text:span text:style-name="T1">et</text:span><text:span text:style-name="T2"> </text:span><text:span text:style-name="T1">diligence</text:span><text:span text:style-name="T2">. </text:span><text:span text:style-name="T1">Toutefois,</text:span><text:span text:style-name="T2"> </text:span><text:span text:style-name="T1">il</text:span><text:span text:style-name="T2"> </text:span><text:span text:style-name="T1">ne</text:span><text:span text:style-name="T2"> </text:span><text:span text:style-name="T1">pourra</text:span><text:span text:style-name="T2"> </text:span></text:p>
      <text:p text:style-name="P23"><text:span text:style-name="T1">être</text:span><text:span text:style-name="T2"> </text:span><text:span text:style-name="T1">tenu</text:span><text:span text:style-name="T2"> </text:span><text:span text:style-name="T1">responsable</text:span><text:span text:style-name="T2"> </text:span><text:span text:style-name="T1">des</text:span><text:span text:style-name="T2"> </text:span><text:span text:style-name="T1">conséquences</text:span><text:span text:style-name="T2"> </text:span><text:span text:style-name="T1">d</text:span><text:span text:style-name="T2">'</text:span><text:span text:style-name="T1">une</text:span><text:span text:style-name="T2"> </text:span><text:span text:style-name="T1">mauvaise</text:span><text:span text:style-name="T2"> </text:span><text:span text:style-name="T1">interprétation</text:span><text:span text:style-name="T2"> </text:span><text:span text:style-name="T1">des</text:span><text:span text:style-name="T2"> </text:span><text:span text:style-name="T1">conseils</text:span><text:span text:style-name="T2"> </text:span><text:span text:style-name="T1">donnés</text:span><text:span text:style-name="T2">. </text:span><text:span text:style-name="T1">Le</text:span><text:span text:style-name="T2"> </text:span><text:span text:style-name="T1">Prestataire</text:span><text:span text:style-name="T2"> </text:span><text:span text:style-name="T1">est</text:span><text:span text:style-name="T2"> </text:span><text:span text:style-name="T1">couvert</text:span><text:span text:style-name="T2"> </text:span><text:span text:style-name="T1">par</text:span><text:span text:style-name="T2"> </text:span><text:span text:style-name="T1">une</text:span><text:span text:style-name="T2"> </text:span><text:span text:style-name="T1">assurance</text:span><text:span text:style-name="T2"> </text:span><text:span text:style-name="T1">responsabilité</text:span><text:span text:style-name="T2"> </text:span><text:span text:style-name="T1">civile</text:span><text:span text:style-name="T2"> </text:span><text:span text:style-name="T1">professionnelle</text:span><text:span text:style-name="T2"> souscrit chez Amavie Abela assurances</text:span><text:span text:style-name="T2"> (cité plus haut) et affilié au </text:span><text:span text:style-name="T23">CNPM MEDIATION CONSOMMATION.</text:span></text:p>
      <text:p text:style-name="P20"/>
      <text:p text:style-name="P20"/>
      <text:p text:style-name="P22">Nom et coordonnées du médiateur à la consommation</text:p>
      <text:p text:style-name="P26"><text:span text:style-name="T24"/></text:p>
      <text:p text:style-name="P26"><text:span text:style-name="T24">Conformément aux articles L.616-1 et R.616-1 du Code de la Consommation, Maïté Molla-Petot propose un dispositif de médiation de la consommation. L’entité de médiation retenue est la MÉDIATION. </text:span></text:p>
      <text:p text:style-name="P26"><text:span text:style-name="T24">Si vous n’êtes pas parvenu à résoudre votre litige après avoir adressé à Maïté Molla-Petot une réclamation écrite (courrier ou courriel), datée, rappelant les circonstances qui ont donné lieu au différend et ce que vous réclamez, vous pourrez saisir le médiateur de la consommation, désigné ci-dessous, si vous avez reçu une réponse écrite négative de la part de Maïté Molla-Petot ou pas de réponse deux mois après l’envoi de votre réclamation : tout consommateur pourra déposer sa réclamation sur le site www.medconsodev.eu ou par voie postale en écrivant à MÉDIATION CONSOMMATION DÉVELOPPEMENT/MED CONSO DEV, centre d'affaires Stéphanois SAS, Immeuble l'horizon, esplanade de France, 3 rue J. Constant Milleret 42000 Saint-Etienne.</text:span><text:span text:style-name="T22"><text:line-break/></text:span></text:p>
      <text:p text:style-name="P26"><text:span text:style-name="T22"/></text:p>
      <text:p text:style-name="P12">Engagement éthique</text:p>
      <text:p text:style-name="P13"><text:span text:style-name="T40"/></text:p>
      <text:p text:style-name="P13"><text:span text:style-name="T40">Je m'engage</text:span><text:span text:style-name="T32"> dans ma pratique à :<text:line-break/><text:tab/>- </text:span><text:span text:style-name="T34">N’effectuer aucun diagnostic médical<text:line-break/><text:tab/>- Orienter vers un médecin toute personne se plaignant de symptômes<text:line-break/><text:tab/>- Ne pas interférer dans un traitement médical<text:line-break/><text:tab/>- Rester à l’écoute des difficultés personnelles et des besoins du Client<text:line-break/><text:tab/>- Respecter le Client et sa vie privée<text:line-break/><text:tab/>- Offrir le meilleur de mon savoir-faire et de mes expériences<text:line-break/><text:tab/>- M’imposer une hygiène corporelle impeccable et un comportement décent dans le respect <text:line-break/><text:tab/> <text:s/>du Client</text:span></text:p>
      <text:p text:style-name="P13"><text:span text:style-name="T34"><text:tab/>- Pour ce qui concerne l'</text:span><text:span text:style-name="T35">Ortho-Bionomy</text:span><text:span text:style-name="T38">®</text:span><text:span text:style-name="T34">, respecter les règles éthiques de l'Association Française d'</text:span><text:span text:style-name="T35">Ortho-Bionomy</text:span><text:span text:style-name="T38">®</text:span></text:p>
      <text:p text:style-name="P17"/>
      <text:p text:style-name="P17"/>
      <text:p text:style-name="P10">Confidentialité</text:p>
      <text:p text:style-name="P23"><text:span text:style-name="T1"/></text:p>
      <text:p text:style-name="P23"><text:span text:style-name="T1">Le</text:span><text:span text:style-name="T2"> </text:span><text:span text:style-name="T1">Prestataire</text:span><text:span text:style-name="T2"> </text:span><text:span text:style-name="T1">s</text:span><text:span text:style-name="T2">'</text:span><text:span text:style-name="T1">engage</text:span><text:span text:style-name="T2"> </text:span><text:span text:style-name="T1">à</text:span><text:span text:style-name="T2"> </text:span><text:span text:style-name="T1">respecter</text:span><text:span text:style-name="T2"> </text:span><text:span text:style-name="T1">la</text:span><text:span text:style-name="T2"> </text:span><text:span text:style-name="T1">confidentialité</text:span><text:span text:style-name="T2"> </text:span><text:span text:style-name="T1">des</text:span><text:span text:style-name="T2"> </text:span><text:span text:style-name="T1">informations</text:span><text:span text:style-name="T2"> </text:span><text:span text:style-name="T1">communiquées</text:span><text:span text:style-name="T2"> </text:span><text:span text:style-name="T1">par</text:span><text:span text:style-name="T2"> </text:span><text:span text:style-name="T1">le</text:span><text:span text:style-name="T2"> </text:span><text:span text:style-name="T1">Client</text:span><text:span text:style-name="T2"> </text:span><text:span text:style-name="T1">dans</text:span><text:span text:style-name="T2"> </text:span><text:span text:style-name="T1">le</text:span><text:span text:style-name="T2"> </text:span><text:span text:style-name="T1">cadre</text:span><text:span text:style-name="T2"> </text:span><text:span text:style-name="T1">de</text:span><text:span text:style-name="T2"> </text:span><text:span text:style-name="T1">la</text:span><text:span text:style-name="T2"> </text:span><text:span text:style-name="T1">prestation</text:span><text:span text:style-name="T2">. </text:span><text:span text:style-name="T1">Aucune</text:span><text:span text:style-name="T2"> </text:span><text:span text:style-name="T1">information</text:span><text:span text:style-name="T2"> </text:span><text:span text:style-name="T1">ne</text:span><text:span text:style-name="T2"> </text:span><text:span text:style-name="T1">sera</text:span><text:span text:style-name="T2"> </text:span><text:span text:style-name="T1">divulguée</text:span><text:span text:style-name="T2"> </text:span><text:span text:style-name="T1">sans</text:span><text:span text:style-name="T2"> </text:span><text:span text:style-name="T1">le</text:span><text:span text:style-name="T2"> </text:span><text:span text:style-name="T1">consentement</text:span><text:span text:style-name="T2"> </text:span><text:span text:style-name="T1">préalable</text:span><text:span text:style-name="T2"> </text:span><text:span text:style-name="T1">du</text:span><text:span text:style-name="T2"> </text:span><text:span text:style-name="T1">Client,</text:span><text:span text:style-name="T2"> </text:span><text:span text:style-name="T1">sauf</text:span><text:span text:style-name="T2"> </text:span><text:span text:style-name="T1">obligation</text:span><text:span text:style-name="T2"> </text:span><text:span text:style-name="T1">légale</text:span><text:span text:style-name="T2">. </text:span></text:p>
      <text:p text:style-name="P17"/>
      <text:p text:style-name="P17"/>
      <text:p text:style-name="P1">Protections des données personnelles </text:p>
      <text:p text:style-name="P45">En application de la loi Informatique et Libertés n° 78-17 du 6 janvier 1978, le <text:span text:style-name="T34">Client</text:span> dispose d’un droit d’interrogation, d’accès, de modification, d’opposition, de suppression et de rectification sur les données nominatives qui lui sont demandées, et qui sont nécessaires au traitement de sa commande et de son suivi, elles sont destinées à un usage strictement interne par Maïté Molla-Petot.</text:p>
      <text:p text:style-name="P46">En adhérant aux présentes CGPS, le <text:span text:style-name="T34">Client</text:span> consent à la collecte et l’utilisation des données par Maïté Molla-Petot. Ces données à caractère personnel (nom, prénom et téléphone, éventuellement adresse postale et adresse e-mail), sont recueillies à l’occasion d’une réservation ou d’un entretien, et sont nécessaires à la gestion, la sécurisation et la validation de la commande du <text:span text:style-name="T34">Client</text:span>.<text:line-break/><text:soft-page-break/>Le numéro de téléphone du <text:span text:style-name="T34">Client</text:span> ou son adresse e-mail serviront à la confirmation des rendez-vous.<text:line-break/>L'adresse postale pourra servir à l'établissement de la facturation.</text:p>
      <text:p text:style-name="P11"/>
      <text:p text:style-name="P11"/>
      <text:p text:style-name="P3"><text:span text:style-name="T17">Propriété</text:span><text:span text:style-name="T16"> </text:span><text:span text:style-name="T17">intellectuelle</text:span></text:p>
      <text:p text:style-name="P23"><text:span text:style-name="T1"/></text:p>
      <text:p text:style-name="P23"><text:span text:style-name="T1">Tous</text:span><text:span text:style-name="T2"> </text:span><text:span text:style-name="T1">les</text:span><text:span text:style-name="T2"> </text:span><text:span text:style-name="T1">supports,</text:span><text:span text:style-name="T2"> </text:span><text:span text:style-name="T1">documents</text:span><text:span text:style-name="T2"> </text:span><text:span text:style-name="T1">et</text:span><text:span text:style-name="T2"> </text:span><text:span text:style-name="T1">méthodes</text:span><text:span text:style-name="T2"> </text:span><text:span text:style-name="T1">utilisés</text:span><text:span text:style-name="T2"> </text:span><text:span text:style-name="T1">par</text:span><text:span text:style-name="T2"> </text:span><text:span text:style-name="T1">le</text:span><text:span text:style-name="T2"> </text:span><text:span text:style-name="T1">Prestataire</text:span><text:span text:style-name="T2"> </text:span><text:span text:style-name="T1">dans</text:span><text:span text:style-name="T2"> </text:span><text:span text:style-name="T1">le</text:span><text:span text:style-name="T2"> </text:span><text:span text:style-name="T1">cadre</text:span><text:span text:style-name="T2"> </text:span><text:span text:style-name="T1">des</text:span><text:span text:style-name="T2"> </text:span><text:span text:style-name="T1">prestations</text:span><text:span text:style-name="T2"> </text:span><text:span text:style-name="T1">demeurent</text:span><text:span text:style-name="T2"> </text:span><text:span text:style-name="T1">la</text:span><text:span text:style-name="T2"> </text:span><text:span text:style-name="T1">propriété</text:span><text:span text:style-name="T2"> </text:span><text:span text:style-name="T1">exclusive</text:span><text:span text:style-name="T2"> </text:span><text:span text:style-name="T1">du</text:span><text:span text:style-name="T2"> </text:span><text:span text:style-name="T1">Prestataire</text:span><text:span text:style-name="T2">. </text:span><text:span text:style-name="T1">Toute</text:span><text:span text:style-name="T2"> </text:span><text:span text:style-name="T1">reproduction</text:span><text:span text:style-name="T2"> </text:span><text:span text:style-name="T1">ou</text:span><text:span text:style-name="T2"> </text:span><text:span text:style-name="T1">utilisation</text:span><text:span text:style-name="T2"> </text:span><text:span text:style-name="T1">non</text:span><text:span text:style-name="T2"> </text:span><text:span text:style-name="T1">autorisée</text:span><text:span text:style-name="T2"> </text:span><text:span text:style-name="T1">est</text:span><text:span text:style-name="T2"> </text:span><text:span text:style-name="T1">interdite</text:span><text:span text:style-name="T2">.</text:span></text:p>
      <text:p text:style-name="P5"/>
      <text:p text:style-name="P5"/>
      <text:p text:style-name="P3"><text:span text:style-name="T17">Modification</text:span><text:span text:style-name="T16"> </text:span><text:span text:style-name="T17">des</text:span><text:span text:style-name="T16"> </text:span><text:span text:style-name="T17">CGPS</text:span></text:p>
      <text:p text:style-name="P23"><text:span text:style-name="T1"/></text:p>
      <text:p text:style-name="P23"><text:span text:style-name="T1">Le</text:span><text:span text:style-name="T2"> </text:span><text:span text:style-name="T1">Prestataire</text:span><text:span text:style-name="T2"> </text:span><text:span text:style-name="T1">se</text:span><text:span text:style-name="T2"> </text:span><text:span text:style-name="T1">réserve</text:span><text:span text:style-name="T2"> </text:span><text:span text:style-name="T1">le</text:span><text:span text:style-name="T2"> </text:span><text:span text:style-name="T1">droit</text:span><text:span text:style-name="T2"> </text:span><text:span text:style-name="T1">de</text:span><text:span text:style-name="T2"> </text:span><text:span text:style-name="T1">modifier</text:span><text:span text:style-name="T2"> </text:span><text:span text:style-name="T1">les</text:span><text:span text:style-name="T2"> </text:span><text:span text:style-name="T1">présentes</text:span><text:span text:style-name="T2"> </text:span><text:span text:style-name="T1">CGPS</text:span><text:span text:style-name="T2"> </text:span><text:span text:style-name="T1">à</text:span><text:span text:style-name="T2"> </text:span><text:span text:style-name="T1">tout</text:span><text:span text:style-name="T2"> </text:span><text:span text:style-name="T1">moment</text:span><text:span text:style-name="T2">. </text:span><text:span text:style-name="T1">Les</text:span><text:span text:style-name="T2"> </text:span><text:span text:style-name="T1">nouvelles</text:span><text:span text:style-name="T2"> </text:span><text:span text:style-name="T1">CGPS</text:span><text:span text:style-name="T2"> </text:span><text:span text:style-name="T1">seront</text:span><text:span text:style-name="T2"> </text:span><text:span text:style-name="T1">applicables</text:span><text:span text:style-name="T2"> </text:span><text:span text:style-name="T1">aux</text:span><text:span text:style-name="T2"> </text:span><text:span text:style-name="T1">prestations</text:span><text:span text:style-name="T2"> </text:span><text:span text:style-name="T1">réalisées</text:span><text:span text:style-name="T2"> </text:span><text:span text:style-name="T1">après</text:span><text:span text:style-name="T2"> </text:span><text:span text:style-name="T1">leur</text:span><text:span text:style-name="T2"> </text:span><text:span text:style-name="T1">publication</text:span><text:span text:style-name="T2">.</text:span></text:p>
      <text:p text:style-name="P11"/>
      <text:p text:style-name="P11"/>
      <text:p text:style-name="P3"><text:span text:style-name="T17">Loi</text:span><text:span text:style-name="T16"> </text:span><text:span text:style-name="T17">Applicable</text:span><text:span text:style-name="T16"> </text:span><text:span text:style-name="T17">et</text:span><text:span text:style-name="T16"> </text:span><text:span text:style-name="T17">Juridiction</text:span></text:p>
      <text:p text:style-name="P23"><text:span text:style-name="T1"/></text:p>
      <text:p text:style-name="P23"><text:span text:style-name="T1">Les</text:span><text:span text:style-name="T2"> </text:span><text:span text:style-name="T1">CGPS</text:span><text:span text:style-name="T2"> </text:span><text:span text:style-name="T1">présentes</text:span><text:span text:style-name="T2"> </text:span><text:span text:style-name="T1">sont</text:span><text:span text:style-name="T2"> </text:span><text:span text:style-name="T1">régies</text:span><text:span text:style-name="T2"> </text:span><text:span text:style-name="T1">par</text:span><text:span text:style-name="T2"> </text:span><text:span text:style-name="T1">la</text:span><text:span text:style-name="T2"> </text:span><text:span text:style-name="T1">loi</text:span><text:span text:style-name="T2"> </text:span><text:span text:style-name="T1">française</text:span><text:span text:style-name="T2">. </text:span><text:span text:style-name="T1">En</text:span><text:span text:style-name="T2"> </text:span><text:span text:style-name="T1">cas</text:span><text:span text:style-name="T2"> </text:span><text:span text:style-name="T1">de</text:span><text:span text:style-name="T2"> </text:span><text:span text:style-name="T1">litige,</text:span><text:span text:style-name="T2"> </text:span><text:span text:style-name="T1">les</text:span><text:span text:style-name="T2"> </text:span><text:span text:style-name="T1">parties</text:span><text:span text:style-name="T2"> </text:span><text:span text:style-name="T1">s</text:span><text:span text:style-name="T2">'</text:span><text:span text:style-name="T1">engagent</text:span><text:span text:style-name="T2"> </text:span><text:span text:style-name="T1">à</text:span><text:span text:style-name="T2"> </text:span><text:span text:style-name="T1">privilégier</text:span><text:span text:style-name="T2"> </text:span><text:span text:style-name="T1">la</text:span><text:span text:style-name="T2"> </text:span><text:span text:style-name="T1">recherche</text:span><text:span text:style-name="T2"> </text:span><text:span text:style-name="T1">d</text:span><text:span text:style-name="T2">'</text:span><text:span text:style-name="T1">un</text:span><text:span text:style-name="T2"> </text:span><text:span text:style-name="T1">règlement</text:span><text:span text:style-name="T2"> </text:span><text:span text:style-name="T1">amiable</text:span><text:span text:style-name="T2">. </text:span><text:span text:style-name="T1">À</text:span><text:span text:style-name="T2"> </text:span><text:span text:style-name="T1">défaut,</text:span><text:span text:style-name="T2"> </text:span><text:span text:style-name="T1">les</text:span><text:span text:style-name="T2"> </text:span><text:span text:style-name="T1">tribunaux</text:span><text:span text:style-name="T2"> </text:span><text:span text:style-name="T1">compétents</text:span><text:span text:style-name="T2"> </text:span><text:span text:style-name="T1">seront</text:span><text:span text:style-name="T2"> </text:span><text:span text:style-name="T1">ceux</text:span><text:span text:style-name="T2"> </text:span><text:span text:style-name="T1">du</text:span><text:span text:style-name="T2"> </text:span><text:span text:style-name="T1">domicile</text:span><text:span text:style-name="T2"> </text:span><text:span text:style-name="T1">du</text:span><text:span text:style-name="T2"> </text:span><text:span text:style-name="T1">Prestataire</text:span><text:span text:style-name="T2">.</text:span></text:p>
      <text:p text:style-name="P5"/>
      <text:p text:style-name="P5"/>
      <text:p text:style-name="P3"><text:span text:style-name="T17">Acceptation</text:span><text:span text:style-name="T16"> </text:span><text:span text:style-name="T17">des</text:span><text:span text:style-name="T16"> </text:span><text:span text:style-name="T17">CGPS</text:span></text:p>
      <text:p text:style-name="P23"><text:span text:style-name="T1"/></text:p>
      <text:p text:style-name="P23"><text:span text:style-name="T1">La</text:span><text:span text:style-name="T2"> </text:span><text:span text:style-name="T1">confirmation</text:span><text:span text:style-name="T2"> </text:span><text:span text:style-name="T1">d</text:span><text:span text:style-name="T2">'</text:span><text:span text:style-name="T1">un</text:span><text:span text:style-name="T2"> </text:span><text:span text:style-name="T1">rendez</text:span><text:span text:style-name="T2">-</text:span><text:span text:style-name="T1">vous</text:span><text:span text:style-name="T2"> </text:span><text:span text:style-name="T1">ou</text:span><text:span text:style-name="T2"> </text:span><text:span text:style-name="T1">la</text:span><text:span text:style-name="T2"> </text:span><text:span text:style-name="T1">prestation</text:span><text:span text:style-name="T2"> </text:span><text:span text:style-name="T1">implique</text:span><text:span text:style-name="T2"> </text:span><text:span text:style-name="T1">l</text:span><text:span text:style-name="T2">'</text:span><text:span text:style-name="T1">acceptation</text:span><text:span text:style-name="T2"> </text:span><text:span text:style-name="T1">pleine</text:span><text:span text:style-name="T2"> </text:span><text:span text:style-name="T1">et</text:span><text:span text:style-name="T2"> </text:span><text:span text:style-name="T1">entière</text:span><text:span text:style-name="T2"> </text:span><text:span text:style-name="T1">des</text:span><text:span text:style-name="T2"> </text:span><text:span text:style-name="T1">Conditions</text:span><text:span text:style-name="T2"> </text:span><text:span text:style-name="T1">Générales</text:span><text:span text:style-name="T2"> </text:span><text:span text:style-name="T1">de</text:span><text:span text:style-name="T2"> </text:span><text:span text:style-name="T1">Prestation</text:span><text:span text:style-name="T2"> </text:span><text:span text:style-name="T1">de</text:span><text:span text:style-name="T2"> </text:span><text:span text:style-name="T1">Service</text:span><text:span text:style-name="T2"> </text:span><text:span text:style-name="T1">présentes</text:span><text:span text:style-name="T2">.</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Nile" svg:font-family="AlNile"/>
    <style:font-face style:name="Arial1" svg:font-family="Arial"/>
    <style:font-face style:name="OpenSymbol" svg:font-family="OpenSymbol"/>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Arial Unicode MS"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aldine Tirelli</meta:initial-creator>
    <meta:creation-date>2024-09-07T12:37:19</meta:creation-date>
    <meta:generator>OpenOffice/4.1.15$Win32 OpenOffice.org_project/4115m2$Build-9813</meta:generator>
    <dc:date>2025-04-16T16:49:16.06</dc:date>
    <meta:editing-duration>P2DT12H1M42S</meta:editing-duration>
    <meta:editing-cycles>83</meta:editing-cycles>
    <meta:document-statistic meta:table-count="0" meta:image-count="0" meta:object-count="0" meta:page-count="4" meta:paragraph-count="55" meta:word-count="1915" meta:character-count="12892"/>
  </office:meta>
</office:document-meta>
</file>