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41cm"/>
    </style:style>
    <style:style style:name="Tableau1.B" style:family="table-column">
      <style:table-column-properties style:column-width="3.999cm"/>
    </style:style>
    <style:style style:name="Tableau1.C" style:family="table-column">
      <style:table-column-properties style:column-width="11.2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0.741cm"/>
    </style:style>
    <style:style style:name="Tableau2.B" style:family="table-column">
      <style:table-column-properties style:column-width="3.999cm"/>
    </style:style>
    <style:style style:name="Tableau2.C" style:family="table-column">
      <style:table-column-properties style:column-width="11.24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style:font-name-complex="Times New Roman2"/>
    </style:style>
    <style:style style:name="P6" style:family="paragraph" style:parent-style-name="Standard">
      <style:paragraph-properties fo:margin-top="0cm" fo:margin-bottom="0cm" fo:line-height="100%"/>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font-weight-complex="bold"/>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2" style:font-weight-complex="bold"/>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1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9"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2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1" style:family="paragraph" style:parent-style-name="List_20_Paragraph">
      <style:paragraph-properties fo:margin-top="0cm" fo:margin-bottom="0cm" fo:line-height="100%" fo:orphans="2" fo:widows="2" style:writing-mode="lr-tb"/>
      <style:text-properties style:use-window-font-color="true" style:font-name="Times New Roman" fo:font-size="12pt" style:font-size-asian="12pt" style:font-name-complex="Times New Roman2" style:font-size-complex="12pt"/>
    </style:style>
    <style:style style:name="P22"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name-complex="Times New Roman2" style:font-size-complex="12pt"/>
    </style:style>
    <style:style style:name="P23"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24"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5"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6"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7"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8"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9"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P32"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33"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3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5"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2"/>
    </style:style>
    <style:style style:name="P36" style:family="paragraph" style:parent-style-name="Standard" style:list-style-name="L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37" style:family="paragraph" style:parent-style-name="Standard" style:list-style-name="L2">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38" style:family="paragraph" style:parent-style-name="Standard" style:list-style-name="L2">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39" style:family="paragraph" style:parent-style-name="Standard" style:list-style-name="L4">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40"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1"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2" style:family="paragraph" style:parent-style-name="Standard">
      <style:paragraph-properties fo:margin-top="0cm" fo:margin-bottom="0cm" fo:line-height="100%"/>
      <style:text-properties style:font-name="Times New Roman" style:font-name-complex="Times New Roman2"/>
    </style:style>
    <style:style style:name="P43" style:family="paragraph" style:parent-style-name="List_20_Paragraph" style:list-style-name="WWNum1">
      <style:paragraph-properties fo:margin-top="0cm" fo:margin-bottom="0cm" fo:line-height="100%"/>
      <style:text-properties style:font-name="Times New Roman" style:font-name-complex="Times New Roman2"/>
    </style:style>
    <style:style style:name="P44"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5"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size-complex="12pt"/>
    </style:style>
    <style:style style:name="P46" style:family="paragraph" style:parent-style-name="List_20_Paragraph" style:list-style-name="WWNum1">
      <style:paragraph-properties fo:margin-top="0cm" fo:margin-bottom="0cm" fo:line-height="100%"/>
    </style:style>
    <style:style style:name="P47"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8"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49" style:family="paragraph" style:parent-style-name="List_20_Paragraph" style:list-style-name="WWNum1">
      <style:paragraph-properties fo:margin-top="0cm" fo:margin-bottom="0cm" fo:line-height="100%" fo:orphans="2" fo:widows="2" style:writing-mode="lr-tb"/>
      <style:text-properties style:use-window-font-color="true" style:font-name="Times New Roman" style:font-name-complex="Times New Roman2"/>
    </style:style>
    <style:style style:name="P50" style:family="paragraph" style:parent-style-name="List_20_Paragraph" style:list-style-name="WWNum1">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name-complex="Times New Roman2" style:font-size-complex="12pt"/>
    </style:style>
    <style:style style:name="P51" style:family="paragraph" style:parent-style-name="List_20_Paragraph" style:list-style-name="WWNum1">
      <style:paragraph-properties fo:margin-left="0cm" fo:margin-right="0cm" fo:margin-top="0cm" fo:margin-bottom="0cm" fo:line-height="100%" fo:text-indent="0cm" style:auto-text-indent="false"/>
    </style:style>
    <style:style style:name="P52"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P53"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54" style:family="paragraph" style:parent-style-name="List_20_Paragraph" style:list-style-name="WWNum1">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55" style:family="paragraph" style:parent-style-name="List_20_Paragraph" style:list-style-name="L3">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style:text-underline-style="none" style:font-name-complex="Times New Roman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Times New Roman2"/>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2"/>
    </style:style>
    <style:style style:name="T10" style:family="text">
      <style:text-properties fo:font-style="italic" fo:font-weight="bold" style:font-style-asian="italic" style:font-weight-asian="bold" style:font-name-complex="Times New Roman2"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name="Times New Roman1"/>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2" style:font-weight-complex="bold"/>
    </style:style>
    <style:style style:name="T16" style:family="text">
      <style:text-properties fo:font-weight="normal" style:font-weight-asian="normal" style:font-weight-complex="normal"/>
    </style:style>
    <style:style style:name="T17" style:family="text">
      <style:text-properties style:font-name-complex="Times New Roman2"/>
    </style:style>
    <style:style style:name="T18" style:family="text">
      <style:text-properties style:text-underline-style="none" style:font-name-complex="Times New Roman2"/>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6">Les Origines Spirituelles</text:p>
            <text:p text:style-name="P5"/>
            <text:p text:style-name="P7">Voici en premier lieu un tableau récapitulatif, peu détaillé donc. Et dans les pages APR<text:span text:style-name="T13">È</text:span>S ce tableau, je détaille la démarche, je donne des exemples sur le « comment enquêter, comment trouver une origine précise ».</text:p>
            <text:p text:style-name="P5"/>
          </table:table-cell>
        </table:table-row>
        <table:table-row table:style-name="Tableau1.1">
          <table:table-cell table:style-name="Tableau1.A2" table:number-rows-spanned="8" office:value-type="string">
            <text:p text:style-name="P5"/>
            <text:p text:style-name="P5">S</text:p>
            <text:p text:style-name="P5">P</text:p>
            <text:p text:style-name="P5">I</text:p>
            <text:p text:style-name="P5">R</text:p>
            <text:p text:style-name="P5">I</text:p>
            <text:p text:style-name="P5">T</text:p>
            <text:p text:style-name="P5">U</text:p>
            <text:p text:style-name="P5">E</text:p>
            <text:p text:style-name="P5">L</text:p>
          </table:table-cell>
          <table:table-cell table:style-name="Tableau1.A2" office:value-type="string">
            <text:p text:style-name="P5">PAR INTRICATION</text:p>
          </table:table-cell>
          <table:table-cell table:style-name="Tableau1.A2" office:value-type="string">
            <text:list xml:id="list7648871687598050500" text:style-name="WWNum1">
              <text:list-item>
                <text:p text:style-name="P43">Je recherche si c’est « par intrication en général ». Si c’est le cas, je fais répéter « intrication » tout simplement.</text:p>
              </text:list-item>
              <text:list-item>
                <text:p text:style-name="P49">Si ce n’est pas tombé à « intrication en général » alors je cherche avec qui la personne est intriquée précisément. Par exemple je recherche si c’est « par intrication avec des gens de ma famille », « par intrication avec un animal de compagnie », « par intrication avec mes collègues », etc. Le but est de trouver la phrase la plus précise possible comme par exemple « intrication avec mes enfants » ou « intrication avec ma collègue Suzanne ».</text:p>
                <text:p text:style-name="P49"/>
              </text:list-item>
            </text:list>
          </table:table-cell>
        </table:table-row>
        <table:table-row table:style-name="Tableau1.1">
          <table:covered-table-cell/>
          <table:table-cell table:style-name="Tableau1.A2" office:value-type="string">
            <text:p text:style-name="P5">LIÉ à d'AUTRES VIES</text:p>
          </table:table-cell>
          <table:table-cell table:style-name="Tableau1.A2" office:value-type="string">
            <text:p text:style-name="P5">Quand je tombe sur l’origine autres vies, je demande ensuite « lié à un événement dans d’autres vies » ou « lié à une émotion dans d’autres vies ». </text:p>
            <text:p text:style-name="P5"/>
            <text:p text:style-name="P35">Je cherche aussi si c'est « une seule autre vie » ou « plusieurs autres vies ».</text:p>
            <text:p text:style-name="P35"/>
            <text:list xml:id="list29518348" text:continue-numbering="true" text:style-name="WWNum1">
              <text:list-header>
                <text:p text:style-name="P51"><text:span text:style-name="T2">Si on n’arrive pas à savoir précisément</text:span><text:span text:style-name="T1"> ce qui s’est passé, on fait répéter « mémoires d’autres vies ». Parfois on peut aussi trouver « intrication avec une autre vie » et faire répéter cela.</text:span></text:p>
                <text:p text:style-name="P52"/>
              </text:list-header>
            </text:list>
          </table:table-cell>
        </table:table-row>
        <table:table-row table:style-name="Tableau1.1">
          <table:covered-table-cell/>
          <table:table-cell table:style-name="Tableau1.A1" office:value-type="string">
            <text:p text:style-name="P5">LIÉ AUX ANCÊTRES</text:p>
          </table:table-cell>
          <table:table-cell table:style-name="Tableau1.A1" office:value-type="string">
            <text:p text:style-name="P4"><text:span text:style-name="T1">Je recherche si c’est lié à la </text:span><text:span text:style-name="T2">lignée maternelle</text:span><text:span text:style-name="T1"> ou à la </text:span><text:span text:style-name="T2">lignée paternelle.</text:span><text:span text:style-name="T1"> Puis je recherche si c’est lié à </text:span><text:span text:style-name="T2">un seul ancêtre</text:span><text:span text:style-name="T1"> ou à </text:span><text:span text:style-name="T2">plusieurs ancêtres</text:span><text:span text:style-name="T1">. </text:span></text:p>
            <text:list xml:id="list29534548" text:continue-numbering="true" text:style-name="WWNum1">
              <text:list-header>
                <text:p text:style-name="P51"><text:span text:style-name="T1">Je fais répéter « </text:span><text:span text:style-name="T3">Je porte les charges de</text:span><text:span text:style-name="T1"> [ce qu'on a trouvé le plus précisément possible] ».</text:span></text:p>
                <text:p text:style-name="P43"/>
                <text:p text:style-name="P52">ATTENTION : il peut arriver que ça ne soit « dû à une lignée cachée ». Et vous traitez alors « Je porte les charges d'une lignée cachée ». </text:p>
                <text:p text:style-name="P52"/>
                <text:p text:style-name="P52">Autre axe de recherche possible : parfois, une personne est très chargée au niveau des Ancêtres parce qu'elle est la dernière de sa lignée ; un peu comme si ça bouchonnait à son niveau. On peut alors faire répéter « Je suis le dernier / l'un des derniers de ma lignée » pour alléger ce phénomène.</text:p>
                <text:p text:style-name="P52"/>
              </text:list-header>
            </text:list>
          </table:table-cell>
        </table:table-row>
        <table:table-row table:style-name="Tableau1.1">
          <table:covered-table-cell/>
          <table:table-cell table:style-name="Tableau1.A2" office:value-type="string">
            <text:p text:style-name="P5">LIÉ À UNE FORME-PENSÉE</text:p>
          </table:table-cell>
          <table:table-cell table:style-name="Tableau1.A2" office:value-type="string">
            <text:p text:style-name="P5">Je cherche d’abord à savoir si c’est « lié aux formes-pensées en général » ou « lié à une forme-pensée ». </text:p>
            <text:list xml:id="list29529569" text:continue-numbering="true" text:style-name="WWNum1">
              <text:list-item>
                <text:p text:style-name="P46"><text:span text:style-name="T2">Si c’est <text:s/>en général</text:span><text:span text:style-name="T1"> je fais répéter « les formes-pensées ».</text:span></text:p>
              </text:list-item>
              <text:list-item>
                <text:p text:style-name="P43"><text:span text:style-name="T5">Si c’est une forme-pensée </text:span>précise, je recherche <text:span text:style-name="T7">« forme-pensée créée par moi-même </text:span>» ou <text:span text:style-name="T7">«forme-pensée créée par les autres ».</text:span></text:p>
              </text:list-item>
            </text:list>
            <text:p text:style-name="P5">Je peux affiner en cherchant le milieu : émise par le milieu familial, émise par le milieu professionnel, scolaire, amical, associatif, par une personne que je connais, par une personne que je ne connais pas (le <text:soft-page-break/>voisin jaloux du bout de la rue...).</text:p>
            <text:p text:style-name="P5">Que ce soit « émise par moi » ou « émise par les autres », j'essaye de trouver la phrase précise,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5">NB : forme-pensée et égrégore sont très proches ; la forme-pensée est en quelques sortes un égrégore individuel.</text:p>
            <text:p text:style-name="P5"/>
          </table:table-cell>
        </table:table-row>
        <table:table-row table:style-name="Tableau1.1">
          <table:covered-table-cell/>
          <table:table-cell table:style-name="Tableau1.A1" office:value-type="string">
            <text:p text:style-name="P5">LIÉ À UN ÉGRÉGORE</text:p>
          </table:table-cell>
          <table:table-cell table:style-name="Tableau1.A1" office:value-type="string">
            <text:p text:style-name="P5">Je cherche d’abord à savoir si c’est « lié aux égrégores en général » ou « lié à un égrégore ». </text:p>
            <text:list xml:id="list29526669" text:continue-numbering="true" text:style-name="WWNum1">
              <text:list-item>
                <text:p text:style-name="P46"><text:span text:style-name="T2">Si c’est les égrégores en général</text:span><text:span text:style-name="T1"> je fais répéter « les </text:span><text:span text:style-name="T1">égrégores » ou « égrégores ».</text:span></text:p>
              </text:list-item>
              <text:list-item>
                <text:p text:style-name="P46"><text:span text:style-name="T2">Si c’est un égrégore </text:span><text:span text:style-name="T1">précis, je recherche de quel égrégore, de quel milieu, il peut s'agir. </text:span></text:p>
              </text:list-item>
            </text:list>
            <text:p text:style-name="P5">Je parle avec la personne, j’essaye de comprendre la situation. Peut-être par exemple que ce sont des égrégores de jalousie émis par les collègues (c'est plus fort que la forme-pensée, il y a plus de personnes à l'origine de l'égrégore qu'à l'origine de la forme-pensée),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5">Sinon, on peut se contenter de phrases telles que : égrégore émis par le milieu familial, égrégore émis par le milieu amical, professionnel, médical, religieux (même si votre client n’est pas croyant !), égrégore émis par les médias, ou par la société en général…</text:p>
            <text:p text:style-name="P5"/>
          </table:table-cell>
        </table:table-row>
        <table:table-row table:style-name="Tableau1.1">
          <table:covered-table-cell/>
          <table:table-cell table:style-name="Tableau1.A1" office:value-type="string">
            <text:p text:style-name="P5">LIÉ AUX ENTITÉS</text:p>
          </table:table-cell>
          <table:table-cell table:style-name="Tableau1.A1" office:value-type="string">
            <text:list xml:id="list29528388" text:continue-numbering="true" text:style-name="WWNum1">
              <text:list-item>
                <text:p text:style-name="P43">Je recherche si c’est « lié aux entités en général » (ou, phrase qui revient au même : « porosité aux entités »). Si c’est le cas je fais répéter « les entités ». Ou « porosité aux entités » par exemple.</text:p>
              </text:list-item>
              <text:list-item>
                <text:p text:style-name="P44">Âme(s) d'un/des morts (humains, animaux), koueï (éboueurs/recycleurs de la nature), devas, esprits de la nature (élémentaux terre, eau, air, feu + d’autres esprits type vouivre, faune…), élémentaires (esprits créés par la magie), extraterrestres, êtres multidimensionnels, esprits lumineux, esprits obscures, les animaux/végétaux/minéraux totems…</text:p>
                <text:p text:style-name="P44"/>
              </text:list-item>
            </text:list>
          </table:table-cell>
        </table:table-row>
        <table:table-row table:style-name="Tableau1.1">
          <table:covered-table-cell/>
          <table:table-cell table:style-name="Tableau1.A1" office:value-type="string">
            <text:p text:style-name="P5">LIÉ À L’ÉNERGÉTIQUE DU CORPS</text:p>
          </table:table-cell>
          <table:table-cell table:style-name="Tableau1.A1" office:value-type="string">
            <text:p text:style-name="P5">Je recherche si c’est lié à des chakras, des nadis, des méridiens, à l’énergie vitale (ce que certains appellent aussi « corps éthérique »), au corps émotionnel, au corps mental, au corps causal (tout ça ce sont des couches de l’aura), à un objet resté dans l’aura (par exemple, si des gens meurent poignardés dans une autre vie, il peut leur rester comme un poignard dans l’aura, un corps étranger que certains médiums arrivent à voir et à enlever), à l’aura décalée, à un problème d’ancrage, lien/communication entre les couches de mon aura, etc. <text:soft-page-break/>Bien sûr, en fonction du problème pour lequel le patient/client consulte, ça peut donner d'autres idées. Par exemple, si c'est des troubles du sommeil, ou le fait d'être fatigué au réveil, et que l'on sait que pendant le sommeil une partie de nous voyage, on aura l'idée de tester des phrases comme « départ des corps subtils à l'endormissement », « retour des corps subtils au réveil », etc. Pour une histoire d'entités on pourra tester des idées comme « mon système de protection contre les entités »...</text:p>
            <text:p text:style-name="P5"/>
          </table:table-cell>
        </table:table-row>
        <table:table-row table:style-name="Tableau1.1">
          <table:covered-table-cell/>
          <table:table-cell table:style-name="Tableau1.A1" office:value-type="string">
            <text:p text:style-name="P5">LIÉ AU CHEMIN DE VIE</text:p>
          </table:table-cell>
          <table:table-cell table:style-name="Tableau1.A1" office:value-type="string">
            <text:p text:style-name="P5">Conflit d’incarnation, refus d’incarnation, refus des conditions d’incarnation (ou d’autres choses en lien avec l’incarnation, à vous de chercher), lien à l’énergie universelle, conflit lié au genre (des hommes qui se sentent femme ou des femmes qui se sentent homme ou qui auraient préféré naitre dans le corps d’un homme car c’est mieux vu par leur famille par exemple), conflit lié à ma place/mon rôle dans ma famille (ou dans mon travail, etc), conflit lié au corps (impression qu’on n’est pas dans la bon corps, ou qu’on s’est comme trompé de famille car on n’est pas du tout comme eux, etc), impression d’avoir été forcé de s’incarner, problème autour de la mission d’incarnation (ne pas savoir ce qu’on est venu faire ici, accepter sa mission, aimer sa mission, respecter sa mission, etc), je suis né dans le bon espace-temps, le Point de Vue Sacré. Etc.</text:p>
            <text:p text:style-name="P5">N'hésitez pas, pour cette catégorie comme pour les autres, à <text:span text:style-name="T14">rependre les mots de votre client</text:span><text:span text:style-name="T16"> lorsque l'occasion se présente, car c'est plus efficace en général s'il a une expression bien à lui, qui lui parle.</text:span>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able:table-cell>
          <table:table-cell table:style-name="Tableau2.A1" office:value-type="string">
            <text:p text:style-name="P5">ARCHETYPES</text:p>
          </table:table-cell>
          <table:table-cell table:style-name="Tableau2.A1" office:value-type="string">
            <text:p text:style-name="P5">Des Archétypes, il en existe une infinité. Je vous propose une liste non-exhaustive : la Mort, l’Amour/L’Amoureux, le Masculin, le Féminin (on peut aussi le appeler l’Homme, la Femme), le Couple (du coup, un couple « ça doit être comme ça et pas autrement »), Le/La Sage, L’Hermite, le Fou Divin (= Fripon Divin, Trickster…), l’Enfant, L’Amant, le Traite, l’Ami, le Parent, Le Père, la Mère, le Dominant, le Soumis, le Scientifique, le Musicien, le Poète…</text:p>
            <text:p text:style-name="P5">On peut avoir besoin d’être harmonisé juste à un Archétype : on répète alors « la Femme/le Féminin » ou « l’Archétype de la Femme/du Féminin » par exemple. </text:p>
            <text:p text:style-name="P5">Ou alors, on peut avoir besoin d’être harmonisé à une relation entre plusieurs Archétypes. Par exemple « l’équilibre entre le/mon Masculin et le/mon Féminin ». </text:p>
            <text:p text:style-name="P5">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5"/>
          </table:table-cell>
        </table:table-row>
        <table:table-row table:style-name="Tableau2.1">
          <table:table-cell table:style-name="Tableau2.A1" office:value-type="string">
            <text:p text:style-name="P5"/>
          </table:table-cell>
          <table:table-cell table:style-name="Tableau2.A1" office:value-type="string">
            <text:p text:style-name="P5">PARTAGE <text:soft-page-break/>SPIRITUEL</text:p>
          </table:table-cell>
          <table:table-cell table:style-name="Tableau2.A1" office:value-type="string">
            <text:p text:style-name="P4"><text:span text:style-name="T4">J’inclus dans cette catégorie tout ce qui est du genre les groupes </text:span><text:soft-page-break/><text:span text:style-name="T4">d’âmes, les sociétés secrètes (mais selon votre convention mentale, vous trouverez peut-être plutôt les sociétés secrètes dans « égrégore » ou je ne sais où), l’âme hybride, le walk-in (être deux âmes dans un seul corps. C’est différent de la possession, attention !), la Conscience Partagée (c’est un peu l’inverse du walk in : ici une même âme pilote deux corps à la fois), les contrats d'âmes, L'âme morcelée/le pouvoir personnel morcelé. </text:span><text:span text:style-name="T1">Etc, etc, etc !!</text:span><text:span text:style-name="T3"> (car liste non exhaustive, à chacun de se fabriquer son tableau)</text:span></text:p>
          </table:table-cell>
        </table:table-row>
        <table:table-row table:style-name="Tableau2.1">
          <table:table-cell table:style-name="Tableau2.A3" office:value-type="string">
            <text:p text:style-name="P5"/>
          </table:table-cell>
          <table:table-cell table:style-name="Tableau2.A3" office:value-type="string">
            <text:p text:style-name="P5">CHANGEMENTS DANS L'UNIVERS</text:p>
          </table:table-cell>
          <table:table-cell table:style-name="Tableau2.A3" office:value-type="string">
            <text:p text:style-name="P5">Liste non exhaustive : les paliers cosmiques, portails cosmiques, intrication avec des vies parallèles, rayonnements divers en provenance de la galaxie (certains appellent cela « énergies cosmiques »), ou d'autres galaxies, ou d'autres univers, guerres cosmiques, l'astrologie (harmoniser quelqu'un à une constellation, au positionnement des astres ou d'un astre à sa naissance, ou maintenant ; harmoniser à l'année astrologique par exemple année du Tigre, du Buffle, etc ; etc), implant cosmique, voyage cosmique, mal cosmique, mal-être cosmique, trous noirs, cheminée cosmique, tunnel cosmique, pont cosmique, faille cosmique, plan de conscience cosmique, je me sens abandonné par ma famille cosmique, vibrations terrestres, tempêtes solaires, cycle solaire, vibrations de la lune, cycle lunaire, Ascension …</text:p>
            <text:p text:style-name="P5"/>
            <text:p text:style-name="P5">NB : j'ai écrit ici ce que j'ai parfois trouvé ou ce que mes collègues des Techniques Complémentaires ont trouvé afin de vous donner des pistes mais je ne vous demande pas de comprendre chacune de ces expressions. Par exemple, portails cosmiques me parle, je sais ce que c'est. On en parle souvent ces dernières années : vous trouvez des tas de gens qui font des méditations à chaque pleine lune ou presque car en même temps s'ouvrent des portails qui nous amènent telle ou telle énergie ou tel problème à travailler. Comme si des énergies bien spécifiques arrivaient à certains moments précis depuis certains plans élevés (ou parfois pas élevés...) pour nous pousser dans certaines directions, nous faire franchir des paliers : donc l'expression palier cosmique me parle aussi, je la comprends ainsi. </text:p>
            <text:p text:style-name="P5">Mais « pont cosmique » ne me parle pas, je ne sais pas ce que c'est. C'est une collègue qui a trouvé cela et on n'est pas sures de ce que cela signifie. Donc je vous donne cela pour vous filer des pistes mais c'est à vous de développer vos intuitions et vos connaissances.</text:p>
            <text:p text:style-name="P5"/>
          </table:table-cell>
        </table:table-row>
        <table:table-row table:style-name="Tableau2.1">
          <table:table-cell table:style-name="Tableau2.A3" office:value-type="string">
            <text:p text:style-name="P5"/>
          </table:table-cell>
          <table:table-cell table:style-name="Tableau2.A3" office:value-type="string">
            <text:p text:style-name="P5">LUMI<text:span text:style-name="T13">È</text:span>RE</text:p>
            <text:p text:style-name="P5">(Grand Mystère)</text:p>
          </table:table-cell>
          <table:table-cell table:style-name="Tableau2.A3" office:value-type="string">
            <text:p text:style-name="P5">Vous appelez cela comme vous voulez : la Source de toute chose, Dieu, l'Origine, l’Énergie Universelle, l'Univers, le Sans Nom, la Lumière et j'en passe. Dites vous simplement que nous parlons ici de ce que vous pouvez imaginer de plus Lumineux, de plus haut placé dans l'Univers. Le « Big Boss » quoi. Les Amérindiens disent « c'est ce qui est plus grand que moi et qui est à la fois avec moi et en moi ». Et parfois notre lien à cette Source, à cette Lumière, a besoin d'être équilibré, retrouvé, etc. Alors, vous pouvez répéter « la Lumière » ou « mon lien à la Lumière » ou « j'ai l'impression d'être coupé de la Lumière », ou « le Sans Nom » selon comment vous nommez cela, etc.</text:p>
          </table:table-cell>
        </table:table-row>
      </table:table>
      <text:p text:style-name="P2"/>
      <text:p text:style-name="P3">Par intrication :</text:p>
      <text:list xml:id="list29512668" text:continue-numbering="true" text:style-name="WWNum1">
        <text:list-header>
          <text:p text:style-name="P53"><text:soft-page-break/>En général, quand ça lâche à « … d'origine spirituelle » ↓, je commence par tester cette catégorie « intrication » car <text:span text:style-name="T14">être en intrication avec quelqu'un ou faire de l'intrication avec quelqu'un signifie « faire éponge »</text:span> comme on dit en langage courant. Autrement dit, <text:span text:style-name="T14">prendre les problèmes des autres ou les énergies des autres sur soi</text:span>. Donc si ça tombe (test faible ↓) à « intrication », autant commencer par là car cela va débarrasser le client/patient du problème. Ce sera donc peut-être, au final, la seule origine à traiter. </text:p>
          <text:p text:style-name="P53"/>
          <text:p text:style-name="P53">Quand je reçois un client/patient, qui vient par exemple pour des colères inexpliquées, et que j'en arrive à lui demander « Dites 'Je fais des colères inexpliquées origine intrication' », à chaque fois il me regarde avec de grands yeux en me demandant « Qu'est ce que l'intrication ? » Je lui demande alors de dire déjà la phrase et, si ça baisse, je lui expliquerai ce que c'est. Si ça ne baisse pas, ce n'est pas la peine de passer du temps sur cela. Il dit alors sa phrase et si ça ↓ je lui explique à peu près ainsi : <text:span text:style-name="T8">« L'intrication ça veut dire faire éponge, prendre des choses qui ne nous appartiennent pas sur nous, ou chuter avec les autres. Par exemple, imaginez que vous vous promenez et alors vous vous retrouvez face à un grand trou </text:span><text:span text:style-name="T8">dans le sol, et vous vous rendez compte qu'il y a une personne qui y est tombée et qui appelle à l'aide. Quelqu'un qui fait de l'intrication saute dans le trou. Sauf que personne n'est plus </text:span><text:span text:style-name="T8">avancé, maintenant on a deux couillons prisonniers au fond du trou, ça n'a aidé en rien. Tandis qu'une personne qui ne fait pas d'intrication va rester au bord du trou et dire à la personne qui y est tombée 'attendez, je comprends que vous paniquiez mais je vais voir ce que je peux faire, je vais vous descendre une corde ou une échelle'. Cela est une attitude saine. Certains appellent aussi cela « garder du recul ». On peut aussi expliquer l'intrication autrement : vous le savez peut-être, on a tous une aura, une bulle énergétique autour de nous.On va dire pour vous expliquer l'intrication que cette bulle est en fait une pelote de laine ou de ficelle. Vous êtes donc censé avoir votre pelote autour de vous, bien centrée, et moi j'ai </text:span><text:span text:style-name="T8">ma pelote, et c'est comme ça pour tout le monde. Normalement, chacun doit garder s pelote autour de lui. Mais vous, vous faites de l'intrication donc c'est comme si votre pelote allait s'emmêler avec celle des autres personnes et à la fin ça fait un gros tas et en le regardant on se demande où commence et où finit chaque bout, qu'est-ce qui appartient à qui, etc. Nous allons donc maintenant devoir chercher si vous avez tendance à faire cela en général, avec un peu tout le monde, ou si c'est seulement avec une quelques personnes en particulier. »</text:span></text:p>
        </text:list-header>
      </text:list>
      <text:p text:style-name="P34"/>
      <text:p text:style-name="P34">Tous mes patients/clients, jusqu'ici, ont toujours compris cette explication et le plus souvent elle leur parle beaucoup. Il n'est pas rare qu'on me dise « Ah mais c'est tout-à-fait moi, je le sais, ce que vous décrivez-là ».</text:p>
      <text:p text:style-name="P20"/>
      <text:list xml:id="list29538583" text:continue-numbering="true" text:style-name="WWNum1">
        <text:list-item>
          <text:p text:style-name="P44">Nous recherchons alors si c’est « par intrication en général » : « Je fais des colères inexpliquées dû à l'intrication en général » Si ça baisse ↓, pas la peine de chercher plus loin, on tient notre origine précise. Je demande donc au patient/client de répéter « intrication » tout simplement, ou « intrication en général », ou « je fais de l'intrication », ou « j'ai une tendance générale à l'intrication », par exemple.</text:p>
        </text:list-item>
        <text:list-item>
          <text:p text:style-name="P50">Si ce n’est pas tombé à « intrication en général » alors je cherche avec qui la personne est intriquée précisément. Par exemple je recherche si c’est « Je fais des colères inexpliquées par intrication avec des gens de ma famille », « par intrication avec un animal de compagnie », « par intrication avec mes collègues », « par intrication avec une personne morte » (on peut continuer d'être en intrication avec un proche même s'il est décédé), « par intrication avec une personne vivante », etc. Le but est de trouver la phrase la plus précise possible comme par exemple « intrication avec mes enfants » ou « intrication avec ma collègue Suzanne » ou « intrication avec mes patients ». </text:p>
          <text:p text:style-name="P50"><text:soft-page-break/>Si on n'arrive pas à être plus précis, on s'arrête au degré de précision qu'on a réussi à atteindre. Par exemple si on a réussi à déterminer que c'est avec plusieurs collègues mais qu'on ne voit pas lesquels ou qu'on ne se souvient pas de tout le monde car on a croisé beaucoup de personnes dans sa vie professionnelle, on répète « Intrication avec des collègues » et puis c'est tout. Pas le choix de toute façon, il faut bien répéter (ou écrire sur un papier) quelque chose. Donc on prend ce qu'on a réussi à trouver.</text:p>
        </text:list-item>
      </text:list>
      <text:p text:style-name="P21"/>
      <text:p text:style-name="P21"/>
      <text:p text:style-name="P21"/>
      <text:p text:style-name="P21"/>
      <text:p text:style-name="P11">Dû aux autres vies :</text:p>
      <text:p text:style-name="P8"/>
      <text:p text:style-name="P9">Quand les gens me demandent ce que c'est, je leur dis que <text:span text:style-name="T8">c'est par exemple ce qu'on entend par « vies antérieures », mais qu'ils ne sont pas obligés de croire aux vies antérieures pour </text:span><text:span text:style-name="T8">faire le soin. Les Techniques Complémentaires sont un outil, pas une religion ou un courant spirituel. Certaines personnes croient qu'on a vraiment vécu d'autres vies avant, d'autres </text:span><text:span text:style-name="T8">pensent que c'est plus comme si on avait récupéré des mémoires de gens qui sont venus sur Terre avant nous. Certains disent qu'on récupère ces mémoires pour apprendre plus vite, pour faire moins d’erreur, car ainsi c'est comme si on avait déjà de l'expérience dans certains domaines. Donc peu importe ce que vous croyez, vous êtes libre. Simplement, une partie de nous considère qu'on est relié à ces vies ; pour le test musculaire, c'est comme si vous les aviez vécu, que ce soit vrai ou non. Donc on va enquêter pour savoir ce qui vous perturbe depuis une ou plusieurs de ces vies.</text:span></text:p>
      <text:p text:style-name="P8"/>
      <text:p text:style-name="P9">Quand je tombe sur l’origine « autres vies », je demande ensuite de dire « ...lié à un événement dans d’autres vies » ou « ...lié à une émotion dans d’autres vies ». </text:p>
      <text:list xml:id="list29535959" text:continue-numbering="true" text:style-name="WWNum1">
        <text:list-item>
          <text:p text:style-name="P45"><text:span text:style-name="T17">Si ça tombe à « </text:span><text:span text:style-name="T6">événemen</text:span><text:span text:style-name="T17">t » je vais rechercher par exemple si c’est «...dû à un type de mort » (on cherche alors « Je suis mort noyé », « Je suis mort pendu », etc), « ...dû à une blessure », « ...dû à une maladie dans d’autres vies », « ...dû à un événement familial », « ...dû à un événement professionnel », « .. dû à un événement religieux », etc. La personne répétera par exemple « J’ai été renié dans une autre vie » ou « Je suis </text:span><text:span text:style-name="T17">mort sur le bûcher dans une autre vie ». On trouve aussi parfois « dû à des vœux/pactes prononcés dans d’autres vies » : vœu d’obéissance, vœu de pauvreté, vœu de chasteté, vœu de guérison…Si on n'arrive pas à préciser les vœux, on peut se contenter de faire répéter « Tous les vœux/pactes/engagements liés à mes autres vies » comme ça ça libérera tous ceux qui perturbent. </text:span><text:span text:style-name="T10">Les Techniques Complémentaires ne peuvent pas faire de mal !</text:span></text:p>
        </text:list-item>
        <text:list-item>
          <text:p text:style-name="P45"><text:span text:style-name="T17">En revanche, si ça tombe à « </text:span><text:span text:style-name="T6">émotion/sentiment</text:span><text:span text:style-name="T17"> » je vais rechercher de quelle émotion il s’agit : peur, colère, tristesse, culpabilité, sentiment d'impuissance, honte, etc. La personne répétera par exemple « Colère dans d’autres vies ».</text:span></text:p>
        </text:list-item>
        <text:list-item>
          <text:p text:style-name="P45"><text:span text:style-name="T6">Si on n’arrive pas à savoir précisément</text:span><text:span text:style-name="T17"> ce qui s’est passé, on fait répéter « Mémoires d’autres vies ». Parfois on peut aussi trouver « intrication avec une autre vie » et faire répéter cela.</text:span></text:p>
          <text:p text:style-name="P44"/>
        </text:list-item>
        <text:list-item>
          <text:p text:style-name="P45"><text:span text:style-name="T17">En plus de cherche si c'est dû à une émotion ou à un événement, on peut chercher si c'est « dû à </text:span><text:span text:style-name="T6">une seule</text:span><text:span text:style-name="T17"> autre vie » ou « dû à </text:span><text:span text:style-name="T6">plusieurs</text:span><text:span text:style-name="T17"> autres vies ». Comme ça on sait si l'on doit répéter « Colère dans une autre vie » ou « Colère dans plusieurs autres vies ».</text:span></text:p>
        </text:list-item>
      </text:list>
      <text:p text:style-name="P19"/>
      <text:p text:style-name="P22">Vous pouvez inclure dans cette catégorie nommée « Autres vies » les vies passées mais aussi les vies futures si vous considérez que toutes nos vies se déroulent en même temps, comme <text:soft-page-break/>l'enseignent certaines traditions comme le chamanisme (voir mon livre sur les totems qui devrait sortir vers 2023 ou 2024) ou la physique quantique. Pour ceux qui croient aux vies parallèles, c'est pareil, vous pouvez inclure cela ici. Dans tous les cas ça ne changera rien :<text:span text:style-name="T8"> que l'on croit ou pas à cela, que l'on sache s'il s'agit d'une vie parallèle ou passée ou future ou qu'on ne le sache pas, l'essentiel est de trouver s'il s'agit d'un événement ou d'une émotion ou de je ne sais quoi et de le faire répéter. On n'a pas besoin d'en savoir plus. « Culpabilité dans d'autres vies » suffit : on n'a pas besoin de savoir s'il l'on parle ici d'une vie passée, et que quelle époque, ou du futur ou de je ne sais quoi.</text:span></text:p>
      <text:p text:style-name="P26"/>
      <text:p text:style-name="P26"/>
      <text:p text:style-name="P26"/>
      <text:p text:style-name="P24">Dû aux ancêtres :</text:p>
      <text:p text:style-name="P26"/>
      <text:p text:style-name="P10"><text:span text:style-name="T17">Je recherche si c’est « … lié à la </text:span><text:span text:style-name="T6">lignée maternelle »</text:span><text:span text:style-name="T17"> ou « ...à la </text:span><text:span text:style-name="T6">lignée paternelle</text:span><text:span text:style-name="T18"> ».</text:span><text:span text:style-name="T17"> Puis je recherche si c’est « ...lié à </text:span><text:span text:style-name="T6">un seul ancêtre »</text:span><text:span text:style-name="T17"> ou « ...à </text:span><text:span text:style-name="T6">plusieurs ancêtres »</text:span><text:span text:style-name="T17">. Ainsi, je tente de découvrir le plus précisément possible de qui il s'agit. Si, par exemple, le test a indiqué que </text:span><text:span text:style-name="T17">c'était un seul ancêtre et du côté maternel, on tester « ...dû à ma maman ». Si ça résiste →, donc que ce n'est pas cela, on va tester « … dû à un grand parent maternel », « dû à un arrière grand parent maternel », etc. On essaye d'être le plus précis possible. Si on parvient à trouver l'ancêtre précis tant mieux : « ...dû à mamie Jeanne ». Mais si on sait juste que c'est « … dû à un ancêtre maternel plus lointain » et bien tant pis on se contentera de cette phrase. On n'a pas le choix de toute façon, on ne va pas inventer.</text:span></text:p>
      <text:p text:style-name="P9"/>
      <text:p text:style-name="P10"><text:span text:style-name="T17">ATTENTION, pour les ancêtres il y a une astuce pour la phrase à répéter. En fait, le problème n'est pas tellement l'ancêtre ou les ancêtres eux-mêmes. Ma foi, il leur est arrivé ce qui leur est arrivé et puis c'est tout, et on n'a pas, pour ce qui concerne les Techniques Complémentaires, </text:span><text:span text:style-name="T17">plus besoin d'approfondir. On n'a pas besoin de savoir ce qui est arrivé à papy Paul exactement. On considère que le problème est surtout que le patient/client porte des charges de ce papy Paul, donc des charges qui ne lui appartiennent pas. C'est un peu comme dans le phénomène de l'intrication. Donc on va faire répéter au patient/client la phrase </text:span><text:span text:style-name="T15">« Je porte les charges de... </text:span><text:span text:style-name="T17">» suivi de la formulation de phrase qu'on a trouvé. Par exemple : </text:span></text:p>
      <text:list xml:id="list29530111" text:continue-numbering="true" text:style-name="WWNum1">
        <text:list-item>
          <text:p text:style-name="P45"><text:span text:style-name="T6">Si c’est lié à plusieurs ancêtres</text:span><text:span text:style-name="T17"> je fais répéter « Je porte les charges de plusieurs ancêtres paternels » ou « Je porte les charges de plusieurs ancêtres maternels ». Ou « Je porte les charges de tonton Fred et de mamie Yvette » si on a réussi à cibler des ancêtres précis et qu'il n'y en n'a pas des dizaines.</text:span></text:p>
        </text:list-item>
        <text:list-item>
          <text:p text:style-name="P45"><text:span text:style-name="T6">Si c’est dû à un seul ancêtre</text:span><text:span text:style-name="T17">, je fais répéter « Je porte les charges de papy Paul ». </text:span><text:span text:style-name="T9">On essaye toujours d’être le plus précis possible et d’employer les mots du client dans la mesure du possible</text:span><text:span text:style-name="T17">. Si on n’arrive pas à être précis à ce point, on fait répéter « Je porte les charges d’un ancêtre paternel » ou « Je porte les charges d’un ancêtre maternel ».</text:span></text:p>
          <text:p text:style-name="P44"/>
          <text:p text:style-name="P53">ATTENTION n°2 : <text:span text:style-name="T14">il peut arriver que ça ne soit ni « lignée maternelle » ni « lignée paternelle » qui ↓</text:span>. Cela indique alors ce que j'appelle une <text:span text:style-name="T14">lignée cachée</text:span>. Testez pour vérifier que ça indique bien « ...dû à une lignée cachée ». Et vous traitez alors « Je porte les charges d'une lignée cachée ». Il n'y a pas besoin d'être plus précis, vous faites répéter juste cela à la personne. Une lignée cachée peut se trouver à n'importe quel niveau, du côté du père comme <text:s/>de la mère. Cela signifie qu'une personne – homme ou femme – que vous pensez être un de vos ancêtres n'est en fait pas votre ancêtre. Par exemple, un de vos arrière arrière arrière arrière grand-père nommé Paul a épousé une femme nommée Gertrude et ils ont eu plusieurs enfants. Du moins, c'est la version officielle. Sauf qu'en fait, Gertrude a fauté une fois avec le <text:soft-page-break/>voisin et donc Paul n'est pas votre ancêtre ! C'est le voisin et ses ancêtres qui sont vos ancêtres. Ce fameux voisin et ses ascendants forment ce que l'on appelle votre lignée cachée.</text:p>
          <text:p text:style-name="P54">Autre axe de recherche possible : parfois, une personne est très chargée au niveau des Ancêtres car elle n'a pas de descendants, ni de frères et sœurs ou alors même ses frères et sœurs n'ont pas d'enfants. Autrement dit : cette personne porte tout ou presque parce qu'elle est la dernière de sa lignée ; un peu comme si ça bouchonnait à son niveau. On peut alors faire répéter <text:span text:style-name="T14">« Je suis le dernier / l'un des derniers de ma lignée »</text:span> pour alléger ce phénomène.</text:p>
        </text:list-item>
      </text:list>
      <text:p text:style-name="P23"/>
      <text:p text:style-name="P23"/>
      <text:p text:style-name="P23"/>
      <text:p text:style-name="P23"/>
      <text:p text:style-name="P24">Lié aux formes-pensées ou aux égrégores :</text:p>
      <text:p text:style-name="P25"/>
      <text:p text:style-name="P13">On pourrait consacrer un livre entier à ces deux sujets. Je ne vais ici vous donner que les grandes lignes pour tenter de vous faire à peu près sentir de quoi il s'agit. Vous pouvez aussi trouver d'autres informations dans des livres et sur internet car ces deux expressions commencent à être très employées dans le milieu spirituel, énergétique, etc. Lorsque vous pensez, peu importe à quoi, votre pensée dégage de l'énergie. Grosso modo, déjà, de l'énergie positive ou négative selon que vous êtes en train de penser à quelque chose de positif, de joyeux par exemple, ou au contraire de négatif (tristesse, colère, etc). Mais, au-delà de ces deux pôles possibles, vos pensées émettent aussi, tout simplement, une énergie qui leur est propre. Et un contenu (une information) qui leur est propre. La pensée « Je suis nul en maths » porte en elle l'information précise « Je suis nul en maths » et une énergie bien spécifique qui n'est pas exactement la même que « Je suis nul en français » ou que « Dans deux mois je pars en vacances au Mexique ».</text:p>
      <text:p text:style-name="P13"/>
      <text:p text:style-name="P13">Bref : une pensée c'est un peu comme un individu : c'est <text:span text:style-name="T12">unique</text:span> et ça <text:span text:style-name="T12">rayonne </text:span>! Et ça rayonne quelque chose de très spécifique. C'est d'ailleurs ce qui rend la télépathie possible. Si vous vous entraînez par deux et que celui qui tente de lire les pensées de l'autre parvient à deviner la phrase exacte « Ma grand-mère s'appelle Michèle » c'est parce qu'il a capté cette forme-pensée au vol. </text:p>
      <text:p text:style-name="P13"/>
      <text:p text:style-name="P13">Donc, les pensées sont <text:span text:style-name="T8">comme</text:span> des entités. Ce ne sont pas des entités mais j'ai bien dit sont <text:span text:style-name="T8">comme</text:span> des entités. Elles ont en quelque sorte une vie propre. Une forme d'autonomie. A partir du moment où on les a pensées, elles <text:span text:style-name="T8">existent</text:span>. C'est cela une forme-pensée : c'est ' l'entité ' de votre pensée. </text:p>
      <text:p text:style-name="P13"/>
      <text:p text:style-name="P13">Après, pour être honnête, toutes les pensées n'existent pas pendant très longtemps. La plupart 'naissent' et 'meurent' d'affilée. Pour qu'une forme-pensée reste, dure dans le temps, il faut qu'elle acquière beaucoup d'énergie :</text:p>
      <text:list xml:id="list290284424737456461" text:style-name="L1">
        <text:list-item>
          <text:p text:style-name="P36">Soit parce qu'elle a été entretenue, répétée, donc chargée en énergie au fur et à mesure. Par exemple, se dire une ou deux fois dans sa vie « Je suis nul » n'aura pas de conséquences. Mais se dire cela régulièrement donne vie à cette pensée qui va alors vous suivre toute votre vie si vous ne faites rien pour vous en débarrasser. Et, comme par « hasard » vous ne réussirez rien de ce que vous entreprenez, il ne vous arrivera que des déboires, etc. Puisque c'est cette pensée qui influence votre vie ! Logique.</text:p>
        </text:list-item>
        <text:list-item>
          <text:p text:style-name="P36">Soit parce qu'elle a été très chargée en une fois. Par exemple, une maison dans laquelle s'est déroulée une tentative de meurtre est chargée des formes-pensées des gens qui ont vécu l'événement : la peur, la folie, etc. Pourtant ça ne s'est déroulé qu'une fois, <text:soft-page-break/>mais ça a émis tant d'énergie à cause des fortes émotions que ces formes-pensées vont durer un certain temps, parfois des décennies.</text:p>
        </text:list-item>
      </text:list>
      <text:p text:style-name="P13"/>
      <text:p text:style-name="P13">Maintenant que vous avez à peu près cerné ce qu'est une forme-pensée, on peut passer aux égrégores : c'est un regroupement des formes-pensées, des énergies de plusieurs personnes. Une forme-pensée est émise d'abord par un individu. Par exemple, mon voisin pense « J'ai peur du covid, le covid c'est dangereux ». Et une autre voisine un peu plus loin fait de même. Et encore d'autres individus. Là ça commence à prendre de l'ampleur et ça devient un égrégore. L'égrégore de la peur du covid, l'égrégore qui dit que le covid est très dangereux et que peu de gens en réchappent », etc. Un égrégore c'est un la pensée <text:span text:style-name="T8">collective</text:span>, la pensée de <text:span text:style-name="T8">plusieurs individus</text:span>. Et tous ces gens alimentent cet égrégore qui devient très chargé, très fort. Lui aussi est <text:span text:style-name="T8">comme</text:span> une entité. Une grosse et puissante entité. Ceux qui ne réussiront pas à lui résister, qui vont commencer à croire ne serait-ce qu'en partie en lui, vont alors le laisser pénétrer leur champ énergétique et il va leur nuire, il va les attaquer. Certaines personnes attaquées auront de plus en plus peur ou vont modifier leur comportement et leur avis sur différents points. D'autres iront carrément jusqu'à tomber malade, à avoir de vrai symptômes, à déclarer une maladie. Alors que sans cela elles n'auraient rien eu ou très peu. </text:p>
      <text:p text:style-name="P13"/>
      <text:p text:style-name="P13">Un égrégore n'est pas forcément négatif : si vous rentrez chez des amis et que vous ressentez une atmosphère incroyablement apaisante, etc sans qu'ils ne fassent rien pour mais que vous vous êtes toujours senti ainsi chez eux (ou chez vous), c'est parce qu'à force de formes-pensées d'amour et de paix entre eux et envers leur maison, ils ont chargé leur habitat d'un égrégore de paix, d'amour, d'harmonie, etc.</text:p>
      <text:p text:style-name="P13"/>
      <text:p text:style-name="P13">Récapitulons :</text:p>
      <text:list xml:id="list5563760661504409677" text:style-name="L2">
        <text:list-item>
          <text:p text:style-name="P37">Les formes-pensées c'est individuel, l'égrégore c'est plus collectif.</text:p>
        </text:list-item>
        <text:list-item>
          <text:p text:style-name="P37">Bien sûr, on peut être perturbé ↓ par des formes-pensées ou des égrégores jugés négatifs comme par ceux jugés positifs. Il y a bien des gens qui sont allergiques au fraises ↓ alors que les fraises c'est bon à la santé à la base. Donc on peut trouver les gens qu'il faille traiter aux formes-pensées ou aux égrégores d'amour, de bienveillance, de santé, de joie, de repos, etc. On peut, par exemple, trouver quelqu'un qui est perturbé par les formes-pensées de sa mère qui pense (et a peut-être même dit à haute voix à de nombreuses reprises) « Ma fille est tellement douée qu'elle sera médecin, c'est sûr ». La mère pense faire un compliment. Pour la mère c'est positif. Mais pour la fille ça peut perturber pour différentes raisons : c'est gênant, ça met la pression, elle en a marre d'entendre sa mère radoter, etc, etc,etc. Donc pas de jugement, soyez ouvert à tout pendant un soin !! En fait le « positif » et le « négatif » ne sont que des jugements personnels. Ils n'existent pas dans l'absolu. Une autre jeune-femme, qui s'entendrait dire la même phrase que précédemment par sa mère pourrait le prendre très bien en rigolant et ne pas être perturbée.</text:p>
        </text:list-item>
        <text:list-item>
          <text:p text:style-name="P38">Si vous ne comprenez toujours pas bien ou n'arrivez pas, dans la pratique, à faire la différence entre les formes-pensées et les égrégores, ce n'est pas grave. Vous pouvez fusionner ces deux catégories en une seule que vous appellerez soit « forme-pensée » soit « égrégore » et, pour vous, dans votre convention mentale, ça regroupera toutes ces histoires de pensées. Tout ce qui « sort de la tête des gens » : du client lui-même (« Je suis nul »), de quelques personnes autour de lui (ses parents pensent « Notre fils est nul ») ou d'une grande partie de la société (égrégore religieux qui dit que le corps est impur par exemple).</text:p>
        </text:list-item>
      </text:list>
      <text:p text:style-name="P13"/>
      <text:p text:style-name="P14">Quand ça ↓ à « formes-pensées » :</text:p>
      <text:p text:style-name="P13"><text:soft-page-break/>Je cherche d’abord à savoir si c’est « lié aux formes-pensées en général » ou « lié à une forme-pensée ». </text:p>
      <text:list xml:id="list29527374" text:continue-list="list29530111" text:style-name="WWNum1">
        <text:list-item>
          <text:p text:style-name="P47"><text:span text:style-name="T6">Si c’est <text:s/>en général</text:span><text:span text:style-name="T17"> je fais répéter « les formes-pensées ».</text:span></text:p>
        </text:list-item>
        <text:list-item>
          <text:p text:style-name="P48"><text:span text:style-name="T5">Si c’est une forme-pensée </text:span>précise, je recherche <text:span text:style-name="T19">« lié à une forme-pensée créée par moi-même » ou « lié à une forme-pensée créée par les autres ».</text:span></text:p>
        </text:list-item>
      </text:list>
      <text:p text:style-name="P13">Je peux affiner en cherchant le milieu : émise par le milieu familial, émise par le milieu professionnel, scolaire, amical, associatif, par une personne que je connais, par une personne que je ne connais pas (le voisin jaloux du bout de la rue...).</text:p>
      <text:p text:style-name="P13">Que ce soit « émise par moi » ou « émise par les autres », j'essaye de trouver la phrase précise :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30"/>
      <text:p text:style-name="P31">Quand ça ↓ à « égrégore » :</text:p>
      <text:p text:style-name="P13">Je cherche d’abord à savoir si c’est « lié aux égrégores en général » ou « lié à un égrégore ». </text:p>
      <text:list xml:id="list29535041" text:continue-numbering="true" text:style-name="WWNum1">
        <text:list-item>
          <text:p text:style-name="P47"><text:span text:style-name="T6">Si c’est les égrégores en général</text:span><text:span text:style-name="T17"> je fais répéter « les égrégores » ou « égrégores ».</text:span></text:p>
        </text:list-item>
        <text:list-item>
          <text:p text:style-name="P47"><text:span text:style-name="T6">Si c’est un égrégore </text:span><text:span text:style-name="T17">précis, je recherche de quel égrégore, de quel milieu, il peut s'agir. </text:span></text:p>
        </text:list-item>
      </text:list>
      <text:p text:style-name="P13">Je parle avec la personne, j’essaye de comprendre la situation. Peut-être par exemple que ce sont des égrégores de jalousie émis par les collègues (c'est plus fort que la forme-pensée, il y a plus de personnes à l'origine de l'égrégore qu'à l'origine de la forme-pensée ; des fois on a du mal à distinguer la frontière entre les deux mais peu importe du moment que vous traitez le patient/client pour la jalousie de ses collègues),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30">Sinon, on peut se contenter de phrases telles que : « égrégore émis par le milieu familial », « égrégore émis par le milieu amical », « ...professionnel », « ...médical », « ...religieux » (même si votre client n’est pas croyant !), « égrégore émis par les médias », ou « par la société en général »…</text:p>
      <text:p text:style-name="P30"/>
      <text:p text:style-name="P33">Piste possible pour commencer à approfondir la question : l'article « Égrégore, vous avez dit égrégore ? » sur le blog de mon site maitemollapetot.com. (Depuis la page d'accueil, descendre jusqu'à la partie blog et y entrer ; chercher ensuite cet article)</text:p>
      <text:p text:style-name="P30"/>
      <text:p text:style-name="P30"/>
      <text:p text:style-name="P30"/>
      <text:p text:style-name="P32">Lié aux entités :</text:p>
      <text:p text:style-name="P30">« Entité » ou « esprit » : c'est la même chose. Ce sont tous les « êtres vivants », toutes les consciences, qui n'ont pas ou plus de corps physique comme le nôtre. Ce sont par exemple les âmes des défunts (humains, animaux), les esprits de la nature, les anges, ou des esprits plus malveillants, etc. </text:p>
      <text:p text:style-name="P30"/>
      <text:p text:style-name="P30">Comme toujours, je rappelle que parfois il faut harmoniser les gens à des entités bienveillantes. Ce n'est pas parce qu'elles sont bienveillantes qu'on ne sera jamais perturbé par elles. Il existe bien des gens allergiques aux pommes alors que les pommes sont bonnes à la santé ! Il m'est donc arrivé plus d'une fois de devoir faire répéter « Mon ange » ou « Mes <text:soft-page-break/>guides » à un client/patient ! Eh oui, le contact avec des êtres de fortes vibrations ça peut provoquer des symptômes. Par exemple de la fatigue, ou des maux de tête, ou un organe qui fonctionne mal, ou <text:span text:style-name="T8">n'importe quoi d'autre</text:span>. Donc quand ça perturbe ↓ à « … lié aux entités », testez ensuite toutes les catégories d'entités, même celles jugées gentilles, lumineuses, etc.</text:p>
      <text:p text:style-name="P30"/>
      <text:p text:style-name="P30">Personnellement, je conseille ceci comme protocole :</text:p>
      <text:list xml:id="list29517636" text:continue-numbering="true" text:style-name="WWNum1">
        <text:list-item>
          <text:p text:style-name="P45">Rechercher d'abord s'il s'agit d'une « sensibilité aux entités en général » ou « porosité aux entités en général ». Si ça baisse à l'une de ces expressions, pas la peine d'aller plus loin : faites répéter cela à la personne. </text:p>
        </text:list-item>
        <text:list-item>
          <text:p text:style-name="P45">Si non, chercher une catégorie plus précise. Voici une liste non exhaustive pour vous donner des pistes : </text:p>
          <text:p text:style-name="P45">Âme(s) d'un/des mort(s) (humains, animaux...), </text:p>
          <text:p text:style-name="P45">Koueï : ce sont des éboueurs, des recycleurs de la nature. Ils ne sont pas malveillants, ils ne font que leur travail, mais ils vivent dans des endroits aux énergies assez stagnantes et 'poisseuses' comme certains marais, ou le local à poubelle. Des endroits pas très propres, pas très beaux, qui sentent parfois mauvais, etc. Et leur énergie peut nous perturber ou perturber des animaux de compagnie, des plantes, etc. Voir à ce sujet le livre des Gandy cité un peu plus bas.</text:p>
          <text:p text:style-name="P45">Devas : il s'agit d'entités bienveillantes qui protègent des groupes, voire des espèces entières. On parle par exemple du Deva d'un troupeau de vaches : c'est 'l'ange gardien' de tout ce troupeau en quelques sortes. On peut aussi parler du Deva des vaches en général c'est-à-dire carrément 'l'ange gardien' de toutes les vaches, de tous les bovins sur Terre. Le Deva des rosiers, des bouleaux, de ceci, de cela...</text:p>
          <text:p text:style-name="P45">Esprits de la nature ; pour simplifier nous allons les couper en deux grandes catégories. D'une part les élémentaux (terre, eau, air, feu). Et d'autres part d’autres esprits type vouivre, faune… </text:p>
          <text:p text:style-name="P45">Élémentaires. A ne pas confondre avec les élémentaux ! Ici il s'agit d'esprits créés le plus souvent par la magie, plutôt pour nuire en général ; En tout cas pour nuire à certains et en protéger d'autres. Par exemple, certains magiciens vont créer un élémentaire pour défendre leur maison contre les intrus. Les cabalistes juifs on créé le golem pour défendre un ghetto des nazis. Etc. Parfois, l'élémentaire avec lequel le client/patient a un problème provient d’une ancienne vie. Parfois, l'élémentaire vient du lieu sur lequel il habite ou travaille ou d'un lieu qu'il a traversé. L'élémentaire a pu <text:s/>être créé sur ce lieu par le passé, volontairement, par quelqu'un s'y connaissant en magie ; ou involontairement à cause de morts violentes qui s'y sont produites par exemple.</text:p>
          <text:p text:style-name="P45">Extraterrestres, </text:p>
          <text:p text:style-name="P45">Esprits lumineux (anges, archanges, etc), </text:p>
          <text:p text:style-name="P45">Esprits obscures (« démons, etc »). Personnellement, je n'emploie pas le mot « Démon » devant mes clients, sauf s'ils sont un peu du même métier que moi, qu'ils savent ce que c'est et relativisent bien les choses. Il ne s'agit pas de terroriser les gens !! Je me contente de faire dire « ...lié à un esprit malveillant » ou « … lié à un esprit obscure » et si ça baisse ↓ je fait répéter « esprit(s) malveillant(s) » ou « esprit(s) obscur(s) » à la personne.</text:p>
          <text:p text:style-name="P45">Les animaux/végétaux/minéraux totems </text:p>
          <text:p text:style-name="P45">Les esprit(s) gardien(s) d'un lieu</text:p>
          <text:p text:style-name="P45">Etc !</text:p>
        </text:list-item>
        <text:list-item>
          <text:p text:style-name="P45">Attention aux ‘pièges’ : il existe des élémentaux croisés entre 2 éléments (ex : mélange d’esprit de l’air et de la terre). Je me rappelle qu'une fois j'ai dû harmoniser <text:soft-page-break/>une maison à « Maître ascensionné » depuis que l’habitant avait posé une représentation d’un ascensionné de l’Himalaya (Babaji il me semble) dans l'entrée.</text:p>
        </text:list-item>
      </text:list>
      <text:p text:style-name="P27"/>
      <text:p text:style-name="P27">Le but, comme toujours, est d'arriver à la phrase la plus précise possible comme par exemple « L'âme de mon père » ou « Les âmes du cimetière d'à côté », « l'entité que j'ai invoqué il y a un an », « Les koueïs de la basse-cour du voisin », « Le gardien sur mon lieu de travail », etc. Tentez au moins de savoir s'il y a une ou plusieurs entités dans la catégorie trouvée pour pouvoir formuler «<text:span text:style-name="T8"> Les</text:span> entités des défunts [ou âmes des morts, c’est pareil] » ou « L'entité <text:span text:style-name="T8">d'un</text:span> défunt ». Vous pouvez aussi essayer de préciser une date ou une circonstance : « L'entité du défunt qui me parasite depuis que j'ai eu la grippe », « Les entités des défunts qui vivent dans ma maison », etc.</text:p>
      <text:p text:style-name="P27"/>
      <text:p text:style-name="P27">Ensuite, la question est évidemment de savoir s'il faut faire autre chose en plus des Techniques complémentaires. Vous pouvez demander, par exemple par un test oui/non, s'il faut faire d'autres choses en plus de faire répéter au client/patient ce qui le perturbe. C'est le moyen le plus simple d'agir. Si vous ne vous y connaissez pas beaucoup en entités, vous pouvez demander si le client devrait d'adresser à quelqu'un d'autre, à tel magnétiseur, ou au nettoyeur de maisons, etc.</text:p>
      <text:p text:style-name="P27"/>
      <text:p text:style-name="P27">Vous verrez qu'en général, en ce qui concerne des entités bienveillantes ou « neutres » (comme les koueïs qui ne font que leur travail), il n'y a pas besoin de faire autre chose. Parfois vous trouverez une consigne comme « Il faut que j'écoute mes guides, mon intuition ». Mais, et encore, ce n'est pas tellement courant.</text:p>
      <text:p text:style-name="P27"/>
      <text:p text:style-name="P27">En revanche, pour des entités malveillantes ou pour des défunts qui ne veulent pas ou ne savent pas comment partir, il est conseillé d'agir <text:span text:style-name="T5">si et seulement si</text:span> vous savez comment faire. N'allez pas vous lancer dans un exorcisme si vous n'y connaissez rien !</text:p>
      <text:p text:style-name="P27">Deux cas de figure : 1) Soit le client/patient connaît le défunt, et à priori ce n'était pas quelqu'un de très malveillant de son vivant, en tout cas ce n'était pas quelqu'un qui s'y connaissait en magie noire et qui pourrait donc avoir du répondant on va dire. Vous pouvez alors demander au client/patient de prêter ses doigts ou son bras au défunt pour ensuite tester ce qui ne va pas chez le défunt, pour lui faire un soin. Tout se déroule comme s'il s'agissait d'un client/patient normal, en chair et en os. Vous cherchez une phrase de départ qui perturbe ↓ comme par exemple « Je suis bloqué ici-bas » ou « Je ne veux pas partir » ou « Je pense que je suis encore vivant »/ « Je ne sais pas que je suis mort »/ « Je n'accepte pas mon décès », etc. Et vous cherchez les origines spirituelles ou psycho-émotionnelles ou physiques. Et vous traitez ce que vous avez trouvé. Puis le client/patient se débranche de ce défunt, on le traite aussi pour ce qui le perturbait si ce n'était pas déjà fait avant. Et en général cela suffit : on a traité et le client/patient et l'entité, tout devrait rentrer dans l'ordre.</text:p>
      <text:list xml:id="list1573154104745936192" text:style-name="L3">
        <text:list-item>
          <text:p text:style-name="P55">Soit vous ne connaissez pas trop le ou les défunts, vous ne savez pas si ce serait dangereux, si certains s'y connaissent en énergétique, en magie ; ou vous savez justement, de source sure, qu'il est dangereux, qu'il s'y connaît ; ou il ne s'agit pas de défunts mais d'entités malveillantes d'un type ou d'un autre. Là en général il faut nettoyer la,personne et/ou son lieu de vie. Le moyen le plus simple, que vous pouvez conseiller à tout le monde et que je vous conseille de faire chez vous régulièrement est de passer de la sauge. Procurez-vous un bâton de sauge et allumez-le, et passez ainsi dans TOUTES les pièces de la cave au grenier, même là où vous n'allez jamais, en promenant votre bâton de sauge allumé afin de répandre sa fumée un peu partout. Pas la peine d'en mettre des tonnes, mais passez un peu dans <text:span text:style-name="T5">toutes</text:span> les pièces. Saugez aussi les véhicules (voitures, etc). Faites cela régulièrement, par exemple une ou deux fois par mois. Plus si nécessaire. C'est une mesure d'hygiène de base. Tout le monde <text:soft-page-break/>devrait faire ainsi. En prévention comme en guérison, ça protège de pas mal d'entités. Mais ça n'enlève quand même pas tout donc, tout en faisant cela, apprenez-en plus sur le sujet ou envoyez la personne vers un spécialiste.</text:p>
          <text:p text:style-name="P55">Bien sûr, en plus du nettoyage, on fait quand même répéter à la personne « L'entité malveillante » ou autre chose qui le perturbe. On ne le laisse pas sans soin ! Grâce à cela, il résistera déjà mieux à ce type d'entités. Un peu comme faire répéter « Le virus de la grippe » à quelqu'un qui l'a attrapé l'aide à guérir plus vite et sans séquelles !</text:p>
        </text:list-item>
      </text:list>
      <text:p text:style-name="P27"/>
      <text:p text:style-name="P29">Afin de vous familiariser avec les entités et d'en apprendre plus sur les manières de traiter le problème, de les chasser, etc, je vous conseille le livre « Entités et parasites énergétiques » de Rose et Gilles Gandy ; et les livres d'Arnaud Thuly, notamment « Vampirisme énergétique, identification et protection » et « Purification, principes et méthodes ». </text:p>
      <text:p text:style-name="P27"/>
      <text:p text:style-name="P27"/>
      <text:p text:style-name="P27"/>
      <text:p text:style-name="P27"/>
      <text:p text:style-name="P27"/>
      <text:p text:style-name="P28">Lié à l'énergétique du corps :</text:p>
      <text:p text:style-name="P9">Je recherche si c’est lié à (liste non exhaustive) :</text:p>
      <text:list xml:id="list8032345647278496886" text:style-name="L4">
        <text:list-item>
          <text:p text:style-name="P40">des <text:span text:style-name="T14">chakras</text:span>. Les petits vortex d'énergie dont beaucoup de gens ont entendu parler. Vous pouvez facilement trouver les emplacements de ces chakras dans des livres ou sur internet. On parle souvent des 7 chakras principaux mais sachez que ce nombre n'est pas universellement reconnu dans toutes les cultures. Tout dépend de ce que vous appelez « principaux », d'où vous mettez la limite entre principaux et non-principaux car en fait il existe des dizaines de chakras dans le corps. Certaines cultures en compte 5 principaux, d'autres 6, d'autres 7, d'autres 12, etc. Et à côté de cela il y a les secondaires (les non-principaux). En général, quand ça baisse ↓ à « … lié aux chakras », je cherche si c'est « ...lié à tous mes chakras » et si c'est le cas ↓ je fais répéter « Tous mes chakras » à la personne. Si ce n'est pas ça, si ça résistait à « lié à tous mes chakras », je cherche si c'est « lié aux chakras principaux » ou « lié aux chakras secondaires ». Si c'est les secondaires, comme je ne m'y connais pas trop je fais répéter « Mes chakras secondaires ». Si ça tombe ↓ dans les principaux, je teste les 7 chakras les plus connus, un à un, et je fais répéter ceux qui ne vont pas à la personne (par exemple « Mes 2ème et 6 ème chakra, mes 2ème et 6ème chakras... »).</text:p>
        </text:list-item>
        <text:list-item>
          <text:p text:style-name="P40">des <text:span text:style-name="T14">méridiens</text:span>. Ce sont les vaisseaux invisibles qui conduisent l'énergie à travers le corps et à la surface du corps. Ce sont des points situés sur ces vaisseaux que l'on pique en acupuncture. Comme je connais les méridiens principaux, un peu comme expliqué ci-avant pour les chakras, je recherche si la perturbation ↓ est dans les principaux ou les secondaires. Pour les principaux je cherche lequel ou lesquels sont concernées et je fais répéter ce que j'ai trouvé à la personne (par exemple « Méridiens Rein-Vessie »). </text:p>
          <text:p text:style-name="P40">Quelques méridiens secondaires : Méridiens qui existent mais sont peu ou pas reconnus, et peu utilisés par les médecins alternatives (dommage ! Mais vous vous saurez qu'ils existent et pourrez les harmoniser) : un <text:span text:style-name="T8">méridien de l'utérus</text:span> pour tous les individus féminins même s'ils ont subi une ablation de l'utérus, ou même s'ils n'ont pas d'utérus au sens strict (animaux qui pondent des œufs) car ils ont quand même un équivalent (oviductes, etc).</text:p>
          <text:p text:style-name="P39">Un <text:span text:style-name="T8">méridien de la thyroïde</text:span> chez l'humain et la plupart des animaux (même les requins!). Bref, chez tous les êtres vivants ayant une thyroïde.</text:p>
        </text:list-item>
        <text:list-item>
          <text:p text:style-name="P40"><text:soft-page-break/>des <text:span text:style-name="T14">nadis </text:span>: ce sont aussi des vaisseaux conduisant l'énergie mais la différence avec les méridiens c'est que les nadis vont plus loin que la surface du corps, ils font comme des filaments dans l'aura et dépassent du corps physiques parfois à plusieurs dizaines de centimètres. Toujours pareil : il en existe 3 principaux (ida, pingala et sushuma) et des secondaires. Quand c'est les principaux je cherche lequel ou lesquels ne vont pas bien et quand ce sont els secondaires je fais répéter « les nadis secondaires » car je ne les connais pas. <text:span text:style-name="T11">Mais quelqu'un qui s'y connaît peut évidemment être plus précis, aller plus loin dans la recherche. Souvenez-vous toujours que les Techniques Complémentaires s'adaptent à vos connaissances ! Par exemple, pour les méridiens, certains praticiens vont jusqu'à trouver quel(s) pont(s) d'acupuncture il faut faire répéter.</text:span></text:p>
        </text:list-item>
        <text:list-item>
          <text:p text:style-name="P40">à l’<text:span text:style-name="T14">énergie vitale</text:span> (ce que certains appellent aussi « corps éthérique »), au corps émotionnel, au corps mental, au corps causal, etc. Tout ça ce sont des couches de l’aura. Il en existe encore d'autres que celles que je viens de citer. Si vous ne vouas <text:s/>connaissez pas, vous pouvez chercher des formulations assez larges comme simplement « mon énergie vitale » ou « mon aura » ou « une couche de mon aura » sans être plus précis.</text:p>
        </text:list-item>
        <text:list-item>
          <text:p text:style-name="P40">à un <text:span text:style-name="T14">objet</text:span> resté <text:span text:style-name="T14">dans l’aura</text:span> (par exemple, si des gens meurent poignardés dans une autre vie, il peut leur rester comme un poignard dans l’aura, un <text:span text:style-name="T14">corps étranger</text:span> que certains médiums arrivent à voir et à enlever) ; certains rangent aussi dans cette catégories des objets/corps étrangers les implants. Et bien d'autres choses encore.</text:p>
        </text:list-item>
        <text:list-item>
          <text:p text:style-name="P40">à l’<text:span text:style-name="T14">aura décalée</text:span>, à l'<text:span text:style-name="T14">aura fissurée</text:span>, <text:span text:style-name="T14">trouée</text:span>, <text:span text:style-name="T14">affaiblie</text:span>, etc.</text:p>
        </text:list-item>
        <text:list-item>
          <text:p text:style-name="P40">à un problème <text:span text:style-name="T16">d’</text:span><text:span text:style-name="T14">ancrage</text:span> (ancrage à la Terre, ancrage au Ciel, ou les deux), </text:p>
        </text:list-item>
        <text:list-item>
          <text:p text:style-name="P40">etc.</text:p>
        </text:list-item>
      </text:list>
      <text:p text:style-name="P15"/>
      <text:p text:style-name="P15">Bref : tout ce qui concerne le système énergétique et invisible des corps vivants (les animaux ont aussi ce système, les plantes ont aussi une aura, des méridiens, des nadis, des chakras...).</text:p>
      <text:p text:style-name="P15"/>
      <text:p text:style-name="P15">Bien sûr, en fonction du problème pour lequel le patient/client consulte, ça peut donner d'autres idées. Par exemple, si c'est des troubles du sommeil, ou le fait d'être fatigué au réveil, et que l'on sait que pendant le sommeil une partie de nous voyage, on aura l'idée de tester des phrases comme « <text:span text:style-name="T14">départ des corps subtils à l'endormissement</text:span> », « <text:span text:style-name="T14">retour des corps subtils au réveil</text:span> », etc. Pour une histoire d'entités on pourra tester des idées comme « <text:span text:style-name="T14">mon système de protection contre les entités</text:span> »...</text:p>
      <text:p text:style-name="P15"/>
      <text:p text:style-name="P15"/>
      <text:p text:style-name="P15"/>
      <text:p text:style-name="P15"/>
      <text:p text:style-name="P16">Lié au chemin de vie</text:p>
      <text:p text:style-name="P15">Le chemin de vie c'est tout ce qui concerne en quelques sortes le rapport de votre âme à votre corps physique et à sa vie matérielle, incarnée. Faut-il vous harmoniser à votre corps ? Votre sexe ou votre genre ? Votre place/rôle sur Terre ou dans votre famille ou à vote travail, etc ? Comment vivez-vous le fait d'être incarné, de vivre ici-bas (= comment vous paraît la vie : vous l'aimez, vous la trouvez dure, etc) ?</text:p>
      <text:p text:style-name="P15"/>
      <text:p text:style-name="P15">On peut chercher (liste non exhaustive comme toujours) :</text:p>
      <text:list xml:id="list8973470264041363908" text:style-name="L5">
        <text:list-item>
          <text:p text:style-name="P41">Si c'est lié à l'incarnation : conflit d’incarnation, refus d’incarnation, refus des conditions d’incarnation (ou d’autres choses en lien avec l’incarnation, à vous de chercher), </text:p>
        </text:list-item>
        <text:list-item>
          <text:p text:style-name="P41">Lien à l’énergie universelle (au Divin, etc), </text:p>
        </text:list-item>
        <text:list-item>
          <text:p text:style-name="P41"><text:soft-page-break/>Conflit lié au sexe ou au genre (des hommes qui se sentent femme ou des femmes qui se sentent homme ou qui auraient préféré naître dans le corps d’un homme car c’est mieux vu par leur famille par exemple), </text:p>
        </text:list-item>
        <text:list-item>
          <text:p text:style-name="P41">Conflit lié à ma place/mon rôle dans ma famille (ou dans mon travail, etc), ou par exemple impression qu’on s’est comme trompé de famille car on n’est pas du tout comme eux, etc.</text:p>
        </text:list-item>
        <text:list-item>
          <text:p text:style-name="P41">Conflit lié au corps (impression qu’on n’est pas dans la bon corps, impression d’avoir été forcé de s’incarner...), </text:p>
        </text:list-item>
        <text:list-item>
          <text:p text:style-name="P41">Problème autour de la mission d’incarnation (ne pas savoir ce qu’on est venu faire ici, accepter sa mission, aimer sa mission, respecter sa mission, etc), </text:p>
        </text:list-item>
        <text:list-item>
          <text:p text:style-name="P41">« Je suis né(e) dans le bon espace-temps ». « Je vis dans le bon espace-temps »...</text:p>
        </text:list-item>
        <text:list-item>
          <text:p text:style-name="P41">Lié au Point de Vue Sacré ; c'est une expression Amérindienne, chamanique, pour parler de vos points de vue au sens habituel du terme mais pas seulement. Votre Point de Vue Sacré c'est tout ce qui concerne votre façon de vivre, qui vous êtes. C'est ce qui vous rend unique : chacun d'entre nous est là pour poser un regard <text:span text:style-name="T8">unique</text:span> sur le monde, a dit un jour un poète. Eh bien c'est cela le Point de Vue. Ce regard unique. Pour plus de détails sur cette expression, reportez-vous à mon livre (sort en 2023 ou 2024) sur les Totems. </text:p>
          <text:p text:style-name="P41">Juste quelques exemples très différents pour que vous sentiez tout ce que cette expression peut englober : quand quelqu'un change facilement d'avis, est influençable, ou quand sans changer d'avis il est très perméable aux émotions et aux énergies des autres, et que cela peut le faire dévier qu'il s'en rende compte ou non, on dit qu'il glisse facilement dans le Point de Vue Sacré des autres. Ou qu'il incorpore facilement des Points de Vue des autres. Ou qu'il n'arrive pas à protéger et maintenir son propre Point de Vue, par exemple. Quand une personne vit facilement des extases mystiques pendant lesquelles elle fusionne même parfois avec la Source elle-même, on dit qu'elle a vécu, pendant la fusion, le Point de Vue de la Source. Qu'elle a quitté son Point de Vue d'avant, a incorporé celui de la Source pendant l'expérience, puis est revenue avec un nouveau Point de Vue, différent, enrichi. En tout cas très différent ça c'est sûr. </text:p>
        </text:list-item>
        <text:list-item>
          <text:p text:style-name="P41">Bref, tout cela pour dire, quand ça baisse à « … lié au Point de Vue Sacré, on peut tester par exemple « ...lié à mon Point de Vue », « ...lié au Point de Vue d'Un Tel », « ..lié au Point de Vue de la Source », « ...lié à l'alignement de mon Point de Vue sur celui de la Source », « ..lié au respect de mon Point de Vue », « au respect du Point de Vue d'Un Tel ».</text:p>
        </text:list-item>
        <text:list-item>
          <text:p text:style-name="P41">Etc.</text:p>
        </text:list-item>
      </text:list>
      <text:p text:style-name="P15">N'hésitez pas, pour cette catégorie comme pour les autres, à <text:span text:style-name="T14">rependre les mots de votre client/patient</text:span> lorsque l'occasion se présente, car c'est plus efficace en général s'il a une expression bien à lui, qui lui parle.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ext:p text:style-name="P15"/>
      <text:p text:style-name="P15"/>
      <text:p text:style-name="P15"/>
      <text:p text:style-name="P16">Lié aux archétypes</text:p>
      <text:p text:style-name="P9">Les Archétypes sont des symboles originels, primitifs et universels. Par exemple, toutes les civilisations ont représenté la Mort sous une forme ou une autre. En Occident c’est par un squelette muni d’une faux, en Orient chez les hindous et les bouddhistes c’est Yama le <text:soft-page-break/>Seigneur des Morts paré de son collier de crânes humains et d’autres objets. On dit alors que la Mort est un Archétype. Dans un style différent, Cupidon est l’une des formes que peut revêtir l’Archétype de l’Amoureux. </text:p>
      <text:p text:style-name="P9"/>
      <text:p text:style-name="P9">Des Archétypes, il en existe une infinité. </text:p>
      <text:p text:style-name="P9">Je vous propose une liste vraiment très très loin d'être exhaustive, pour vous faire saisir l'idée : la Mort, l’Amour/L’Amoureux, le Masculin, le Féminin (on peut aussi les appeler l’Homme, la Femme), le Couple (du coup, un couple « ça doit être comme ça et pas autrement »), le/la Sage, L’Hermite, le Fou Divin (= Fripon Divin, Trickster…), l’Enfant, L’Amant, le Traitre, l’Ami, le Parent, Le Père, la Mère, le Dominant, le Soumis, le Scientifique, le Musicien, le Poète…</text:p>
      <text:p text:style-name="P9">On peut avoir besoin d’être harmonisé juste à un Archétype : on répète alors « La Femme/le Féminin » ou « L’Archétype de la Femme/du Féminin » par exemple. </text:p>
      <text:p text:style-name="P9">Ou alors, on peut avoir besoin d’être harmonisé à une relation entre plusieurs Archétypes. Par exemple « L’équilibre entre le/mon Masculin et le/mon Féminin ». </text:p>
      <text:p text:style-name="P9">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9"/>
      <text:p text:style-name="P17">Vous pouvez en apprendre plus sur les archétypes en lisant « Jung un voyage vers soi » de Frédéric Lenoir.</text:p>
      <text:p text:style-name="P15"/>
      <text:p text:style-name="P17"><text:span text:style-name="T19">Concrètement, il peut être parfois un peu difficile quand ça perturbe à « ...lié aux archétypes » de devenir plus précis. Parfois, le symptôme de départ peut nous mettre sur la voie. Par exemple, pour un problème gynécologique on pourra chercher si c'est lié à un archétype </text:span><text:span text:style-name="T19">Masculin ou Féminin, ou à un archétype en rapport avec la sexualité, l'enfantement, ou le plaisir et la joie de vivre, ou l'amour... Mais des fois on a du mal à trouver. Imaginons qu'un homme qui a une sciatique a en fait, en origine, un problème avec la Mort, ou avec le Père, ou avec toute autre chose : il faut avoir pas mal d'intuition pour trouver cette réponse ! Et, vraiment, vous verrez qu'entre le fait de parler avec votre patient/client pour trouver des indices et le fait d'être en État de présence, votre </text:span><text:span text:style-name="T20">intuition</text:span><text:span text:style-name="T19"> va beaucoup se développer au fur et à mesure que vous pratiquerez les Techniques Complémentaires ! Personnellement, et même si je ne faisais pas cela pour développer mon intuition mais juste pour aider des êtres vivants, pratiquer en étant guidée/aidée par le test musculaire m'a énormément aidée au niveau intuition. Quand je sentais un truc, je précisais grâce aux tests l'intitulé exact et cela m'aidait à reconnaître de plus en plus finement mes ressentis, à distinguer les vraies intuitions des idées sans fondement du mental, etc. Le test musculaire est un outil véritablement extraordinaire et l'intuition est une des meilleures inventions du monde ;)</text:span></text:p>
      <text:p text:style-name="P15">Et, si vous n'avez pas une intuition qui vient vous aider pour la catégorie « archétypes », essayez d'être le plus précis possible dans votre recherche et arrêtez-vous, comme toujours, au degré de précision que vous aurez réussi à atteindre, même si c’est un peu vague c'est mieux que rien.</text:p>
      <text:p text:style-name="P15"/>
      <text:p text:style-name="P17"><text:span text:style-name="T19">Je vais vous raconter une petite anecdote sur les archétypes qui vous inspirera peut-être. Cela m'est arrivé fin 2022 alors que je sortais d'une rupture sentimentale. Une série de « coïncidences », de synchronicités dirons-nous, absolument in-cro-yables me mirent sur la voie d'un prénom : Alceste. Je n'avais rien lu de tel auparavant. Je me mis à chercher sur internet et trouvai rapidement que c'est un personnage mythologique grec. Une femme. </text:span><text:soft-page-break/><text:span text:style-name="T19">Alceste était fille de roi et également mariée à un roi. Donc c'était une reine. Elle se sacrifia pour que son époux, trop peureux pour affronter la mort, puisse vivre. Et alors qu'Héraclès arrivait au palais de l'époux où tout le monde était en deuil suite au sacrifice d'Alceste (elle s'était donnée la mort par empoisonnement), on lui répondait que « c'était quelqu'un sans importance qui est mort ». Héraclès finit par découvrir la vérité et, touché par cette histoire et par le fait qu'en plus on ne montre guère de reconnaissance à cette pauvre reine « trop bonne trop conne » dirions-nous à notre époque, décida d'aller aux enfers (le pays des morts chez les grecs) et de la ramener parmi les vivants. Ce qui fut fait. Très peu de temps après cette lecture et alors que les synchronicité se succèdent, je me bloque la nuque. Lors d'un auto-soin en Techniques Complémentaires, j'en arrive à « J'ai la nuque bloquée dû aux archétypes » ↓. Et là ça s'est immédiatement imposé à moi comme une évidence : « J'ai la nuque bloquée dû à </text:span><text:span text:style-name="T19">l'archétype de la Reine Sacrifiée » ↓↓. Ben oui ma cocotte ! Car moi aussi j'ai été bien trop bonne trop conne... J'ai donc répété « L'archétype de la Reine Sacrifiée » et on ne l'y a plus jamais repris !</text:span></text:p>
      <text:p text:style-name="P15"/>
      <text:p text:style-name="P15"/>
      <text:p text:style-name="P15"/>
      <text:p text:style-name="P16">Lié au partage spirituel :</text:p>
      <text:p text:style-name="P9">J’inclus dans cette catégorie tout ce qui est du genre :</text:p>
      <text:p text:style-name="P18"><text:span text:style-name="T1">- L</text:span><text:span text:style-name="T2">es groupes d’âmes </text:span><text:span text:style-name="T1">que l’on forme : en général, pour une incarnation (ou pour plusieurs) il n’est pas rare qu’on choisisse de se regrouper entre âmes qui auront des vies très différentes, et même si on ne croise pas les âmes de notre groupe pendant notre incarnation, à un niveau inconscient on est lié à elles. On fait cela pour accumuler plus vite de l’expérience. Que ce soit une expérience positive ou négative, ainsi chaque âme prise séparément n’a pas à tout vivre elle-même directement car si c’était le cas il faudrait des millions de vies. On va plus vite à plusieurs. Certaines expériences agréables ou désagréables faites par les autres profitent ainsi à tous et on n’a pas besoin d’y revenir. On peut avoir besoin d’être harmonisé à « Mon </text:span><text:span text:style-name="T1">groupe d’âme », ou « L’expérience de mon groupe d’âme », ou « Je suis tirée vers le bas/dans une autre direction par une âme de mon groupe », etc.</text:span></text:p>
      <text:p text:style-name="P9"/>
      <text:p text:style-name="P18"><text:span text:style-name="T1">Les </text:span><text:span text:style-name="T2">sociétés secrètes</text:span><text:span text:style-name="T1"> (mais selon votre convention mentale, vous trouverez peut-être plutôt les sociétés secrètes dans « égrégore » ou je ne sais où).</text:span></text:p>
      <text:p text:style-name="P9"/>
      <text:p text:style-name="P18"><text:span text:style-name="T2">L’âme hybride</text:span><text:span text:style-name="T1"> : certains considèrent que votre âme peut appartenir à différentes catégories : par exemple vous pouvez être issu du monde des humains autant que du monde des farfadets. Ou avoir une âme moitié humaine moitié extraterrestre, etc. </text:span><text:span text:style-name="T3">Voir par exemple « Le Royaume des anges terrestres » de Doreen Virtue.</text:span></text:p>
      <text:p text:style-name="P9"/>
      <text:p text:style-name="P18"><text:span text:style-name="T1">Le </text:span><text:span text:style-name="T2">walk-in</text:span><text:span text:style-name="T1"> : être deux âmes dans un seul corps. C’est différent de la possession, attention ! Ici, le partage du corps est volontaire, c’est un pacte passé entre deux âmes, pour différ</text:span><text:bookmark text:name="_GoBack1"/><text:span text:style-name="T1">entes raisons, et pour un temps plus ou moins long. Ce peut-être quelques jours ou toute une vie. </text:span><text:span text:style-name="T3">Anne Givaudan a écrit un livre sur le sujet (« Walk in, témoignage d’une transmigrée »), je ne l’ai pas lu mais je vous donne la référence. Vous pouvez aussi trouver des articles sur le net, et peut-être d'autres livres.</text:span></text:p>
      <text:p text:style-name="P9"/>
      <text:p text:style-name="P18"><text:span text:style-name="T1">La </text:span><text:span text:style-name="T2">conscience partagée</text:span><text:span text:style-name="T1"> : c’est un peu l’inverse du walk in : ici une seule et même âme pilote deux corps à la fois ! Que ces corps soient proches physiquement ou génétiquement (ex : deux jumelles qui avaient défrayé la chronique il y a environ <text:s/>20 ou 30 <text:s/>ans : elles se ressemblaient absolument, parlaient en même temps pour dire exactement la même chose, passaient </text:span><text:soft-page-break/><text:span text:style-name="T1">l’aspirateur ensemble côte à côte en faisant les mêmes gestes, etc) ou non. Attention, ne pas confondre avec les groupes d’âmes, car dans les groupes d’âmes on a bien une âme par corps.</text:span></text:p>
      <text:p text:style-name="P9"/>
      <text:p text:style-name="P18"><text:span text:style-name="T2">Les contrats d'âmes</text:span><text:span text:style-name="T1">. </text:span><text:span text:style-name="T3">Voir les explications sur le site https://www.elisa-therapie-coaching.com/post/les-contrats-d-ames-les-grandes-rencontres-de-votre-vie-ne-sont-pas-le-fruit-du-hasard</text:span></text:p>
      <text:p text:style-name="P9"/>
      <text:p text:style-name="P18"><text:span text:style-name="T1">L'</text:span><text:span text:style-name="T2">âme morcelée</text:span><text:span text:style-name="T1">, ou le </text:span><text:span text:style-name="T2">pouvoir personnel morcelé</text:span><text:span text:style-name="T1">.</text:span><text:span text:style-name="T3"> Lire à ce sujet « Recouvrer son âme et guérir son moi fragmenté » de Sandra Ingerman</text:span><text:span text:style-name="T1">. Vous en viendrez ainsi à comprendre ce phénomène. La répétition se fait avec la ou les phrases qui baissent comme « J'ai délégué/abandonné mon pouvoir personnel », « On m'a volé mon pouvoir personnel », « L’Éducation Nationale m'a volé mon pouvoir personnel », « Mes parents détiennent encore mon pouvoir personnel » (quand on est parent, on a </text:span><text:span text:style-name="T3">provisoirement</text:span><text:span text:style-name="T1"> le pouvoir personnel de ses enfants, c’est normal et ça se fait tout seul énergétiquement parlant ; c'est ce qui fait que l'on a le droit et même le devoir d'empêcher un enfant de deux ans de traverser la rue même s'il n'est pas content, lui évitant ainsi de se faire écraser ; mais il faut peu à peu leur rendre ce pouvoir, ce qui a du mal à se faire dans nos sociétés où on rend les enfants et même les individus adultes dépendants ; chantage affectif, asservissement au système, etc), « Vol de pouvoir personnel parle /j'ai laissé mon pouvoir personnel au système » (ce qui explique par exemple qu'autant de gens aient obéit à la dictature sanitaire se sentant obligé de porter un masque, de se faire injecter de l'ARN, etc sous couvert de « on n'a pas le choix », ce qui était évidemment faux), « Âme morcelée », « Vol d'âme »... </text:span></text:p>
      <text:p text:style-name="P9">Ce peut être aussi « J'accepte de vivre dans le bon espace-temps », « Je vis dans le bon espace-temps » (mais selon votre convention mentale ces phrases peuvent faire partie plutôt de la catégorie « Chemin de vie », à vous de voir) : je travaille ces phrases parfois lors de deuils quand, par exemple, la femme qui est en deuil de son compagnon me dit avoir des flashs du passé, plus réels que de simples souvenirs ; il suffit qu'elle voie un reportage sur le sud de la France pour se retrouver vraiment à nouveau au cœur du « souvenir » des vacances qu'elle avait passé dans le sud avec son époux décédé. Une partie d'elle est donc repartie vivre dans le passé sous l'effet du choc, elle n'est pas entière, elle ne vit pas entièrement dans le présent.</text:p>
      <text:p text:style-name="P9"/>
      <text:p text:style-name="P17"><text:span text:style-name="T19">Etc, etc, etc !!</text:span> (car liste non exhaustive, à chacun de se fabriquer son tableau)</text:p>
      <text:p text:style-name="P15"/>
      <text:p text:style-name="P15"/>
      <text:p text:style-name="P15"/>
      <text:p text:style-name="P16">Lié aux changements dans l'Univers :</text:p>
      <text:p text:style-name="P12">Tout ce qui concerne notre univers ou les multivers ; tout ce qui ne rentre pas dans les autres catégories et que, dans certaines techniques de soin, on appelle la catégorie « cosmique » ou « stellaire » par exemple.</text:p>
      <text:p text:style-name="P12"/>
      <text:p text:style-name="P15">Liste non exhaustive : </text:p>
      <text:p text:style-name="P15">- les paliers cosmiques ; quand notre univers augmente son taux vibratoire, parfois ça fait un grand saut d'un coup, comme un pallier franchi d'un coup. Et même si c'est pour un mieux, ça peut secouer ! Certaines personnes (ou animaux, ou végétaux, ou lieux...) ont besoin qu'on les harmonise aux paliers qui se sont passés récemment ou un certain moment de leur vie (par exemple « Le palier franchi à la dernière pleine lune » ou « Le palier franchi lors de ma naissance », etc).</text:p>
      <text:p text:style-name="P15">- portails cosmiques ; parfois certains portails ou vortex s'ouvrent dans l'univers. Certains sont faits pour déverser pendant un temps plus ou moins court de « bonnes vibrations » sur toute la <text:soft-page-break/>Terre (ou d'autres partie du Cosmos) et coïncident alors avec des paliers cosmiques dont nous parlions avant. D'autres sont commandés par des puissances plus obscures et tentent de nous faire régresser. Dans tous les cas, on peut avoir besoin d'être harmonisé aux portails.</text:p>
      <text:p text:style-name="P15">- intrication avec des vies parallèles ; c'est-à-dire quand des vies parallèles qui, par définition, ne devraient jamais se toucher, se rencontrer, se touchent quand même, se mélangent. On en vient alors, par exemple, à avoir mal au dos (sans que les examens médicaux ne montrent rien) parce que la personne que nous sommes dans une vie parallèle vient de se prendre un coup de couteau ou une balle. </text:p>
      <text:p text:style-name="P15">- rayonnements divers en provenance de la galaxie, ou d'autres galaxies, ou d'autres univers, ou d'une constellation, d'une étoile, d'une planète.</text:p>
      <text:p text:style-name="P15">- guerres cosmiques ; quand les civilisations de l'espace se lancent dans de grands combats à proximité de la Terre, ça peut chambouler énergétiquement. Il y a eu plusieurs combats de la sorte ces dernières années, à en croire ce que je trouve par tests musculaires chez mes clients/patients (à la base je ne savais pas tout cela, c'est grâce à mes clients et à ce que nous trouvions que nous avons réalisé ce qui se passait au-dessus de nos têtes). J'ai commencé à devoir faire répéter « Guerre cosmique » aux gens quelques temps avant la dictature sanitaire (à partir de la deuxième moitié de 2019 environ) et depuis je retrouve cela régulièrement.</text:p>
      <text:p text:style-name="P15">- l'astrologie : le positionnement des constellations/des astres ou l'influence des constellation/des astres à tel moment (à ma naissance, au début de ma maladie, en telle année, etc, etc, etc). Il y a des gens qu'on doit harmoniser à leur signe astrologique ou à leur ascendant par exemple ! Ou à une planète de leur thème...</text:p>
      <text:p text:style-name="P15"/>
      <text:p text:style-name="P15"/>
      <text:p text:style-name="P15"/>
      <text:p text:style-name="P16">Lié à la Lumière :</text:p>
      <text:p text:style-name="P15">Vous appelez cela comme vous voulez : la Source de toute chose, Dieu, l'Origine, l’Énergie Universelle, l'Univers, le Sans Nom, la Lumière, le Grand Mystère et j'en passe. Dites-vous simplement que nous parlons ici de ce que vous pouvez imaginer de plus Lumineux, de plus haut placé dans l'Univers. Le « Big Boss » quoi. Les Amérindiens disent « C'est Ce Qui Est Plus Grand que moi et qui Est à la fois <text:span text:style-name="T8">avec</text:span> moi et <text:span text:style-name="T8">en</text:span> moi ». Et parfois notre lien à cette Source, à cette Lumière, a besoin d'être équilibré, retrouvé, harmonisé, etc. Alors, vous pouvez répéter « La Lumière » ou « Mon lien à la Lumière » ou « J'ai l'impression d'être coupé de la Lumière », ou « le Sans Nom » selon comment vous nommez cela, etc.</text:p>
      <text:p text:style-name="P15">C'est aussi un peu le joker de toutes les catégories vues auparavant dans le domaine spirituel : quand ça ne baisse ni à intrication, ni à autres vies, ni à ancêtres etc, on peut se dire que de toute façon comme « tout est contenu en Dieu/en la Lumière » l'origine que l'on cherche est quelque chose lié à la Lumière. Et en répétant « La Lumière » ou quelque chose de ce style, ça 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58</meta:editing-cycles>
    <meta:creation-date>2021-04-02T12:34:00</meta:creation-date>
    <dc:date>2025-04-07T09:26:19.79</dc:date>
    <meta:editing-duration>PT6H51M31S</meta:editing-duration>
    <meta:generator>OpenOffice/4.1.15$Win32 OpenOffice.org_project/4115m2$Build-9813</meta:generator>
    <meta:document-statistic meta:table-count="2" meta:image-count="0" meta:object-count="0" meta:page-count="19" meta:paragraph-count="195" meta:word-count="11702" meta:character-count="653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