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15.984cm" fo:margin-left="-0.191cm" fo:margin-top="0cm" fo:margin-bottom="0cm" style:page-number="auto" table:align="left" style:writing-mode="lr-tb"/>
    </style:style>
    <style:style style:name="Tableau1.A" style:family="table-column">
      <style:table-column-properties style:column-width="0.736cm"/>
    </style:style>
    <style:style style:name="Tableau1.B" style:family="table-column">
      <style:table-column-properties style:column-width="3.286cm"/>
    </style:style>
    <style:style style:name="Tableau1.C" style:family="table-column">
      <style:table-column-properties style:column-width="11.963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1.A2" style:family="table-cell">
      <style:table-cell-properties fo:padding-left="0.191cm" fo:padding-right="0.191cm" fo:padding-top="0cm" fo:padding-bottom="0cm" fo:border-left="0.018cm solid #00000a" fo:border-right="0.018cm solid #00000a" fo:border-top="none" fo:border-bottom="0.018cm solid #00000a"/>
    </style:style>
    <style:style style:name="Tableau1.7" style:family="table-row">
      <style:table-row-properties style:min-row-height="2.011cm" style:keep-together="true" fo:keep-together="auto"/>
    </style:style>
    <style:style style:name="P1" style:family="paragraph" style:parent-style-name="Standard">
      <style:text-properties style:font-name="Times New Roman" style:font-name-complex="Times New Roman2"/>
    </style:style>
    <style:style style:name="P2" style:family="paragraph" style:parent-style-name="Standard">
      <style:text-properties style:font-name="Times New Roman" fo:font-weight="bold" style:font-weight-asian="bold" style:font-name-complex="Times New Roman2"/>
    </style:style>
    <style:style style:name="P3" style:family="paragraph" style:parent-style-name="Standard">
      <style:text-properties style:font-name="Times New Roman" fo:font-size="12pt" fo:font-weight="bold" style:font-size-asian="12pt" style:font-weight-asian="bold" style:font-name-complex="Times New Roman2" style:font-size-complex="12pt"/>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5"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style:text-properties style:font-name="Times New Roman" style:font-name-complex="Times New Roman2"/>
    </style:style>
    <style:style style:name="P8" style:family="paragraph" style:parent-style-name="Standard">
      <style:paragraph-properties fo:margin-top="0cm" fo:margin-bottom="0cm" fo:line-height="100%" fo:text-align="center" style:justify-single-word="false"/>
      <style:text-properties style:font-name="Times New Roman" fo:font-size="16pt" style:text-underline-style="solid" style:text-underline-width="auto" style:text-underline-color="font-color" fo:font-weight="bold" style:font-size-asian="16pt" style:font-weight-asian="bold" style:font-name-complex="Times New Roman2" style:font-size-complex="16pt" style:font-weight-complex="bold"/>
    </style:style>
    <style:style style:name="P9"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10" style:family="paragraph" style:parent-style-name="List_20_Paragraph">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11"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12"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13"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font-weight-complex="bold"/>
    </style:style>
    <style:style style:name="P14"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5" style:family="paragraph" style:parent-style-name="List_20_Paragraph" style:list-style-name="WWNum2">
      <style:paragraph-properties fo:margin-top="0cm" fo:margin-bottom="0cm" fo:line-height="100%"/>
    </style:style>
    <style:style style:name="P16" style:family="paragraph" style:parent-style-name="List_20_Paragraph" style:list-style-name="WWNum3">
      <style:paragraph-properties fo:margin-top="0cm" fo:margin-bottom="0cm" fo:line-height="100%"/>
    </style:style>
    <style:style style:name="P17" style:family="paragraph" style:parent-style-name="List_20_Paragraph" style:list-style-name="WWNum2">
      <style:paragraph-properties fo:margin-top="0cm" fo:margin-bottom="0cm" fo:line-height="100%"/>
      <style:text-properties fo:font-style="normal" style:font-style-asian="normal" style:font-style-complex="normal"/>
    </style:style>
    <style:style style:name="P18" style:family="paragraph" style:parent-style-name="List_20_Paragraph" style:list-style-name="WWNum2">
      <style:paragraph-properties fo:margin-top="0cm" fo:margin-bottom="0cm" fo:line-height="100%"/>
      <style:text-properties style:font-name="Times New Roman" fo:font-style="normal" style:font-style-asian="normal" style:font-name-complex="Times New Roman2" style:font-style-complex="normal"/>
    </style:style>
    <style:style style:name="P19" style:family="paragraph" style:parent-style-name="List_20_Paragraph" style:list-style-name="WWNum2">
      <style:paragraph-properties fo:margin-top="0cm" fo:margin-bottom="0cm" fo:line-height="100%"/>
      <style:text-properties style:font-name="Times New Roman" fo:font-weight="bold" style:font-weight-asian="bold" style:font-name-complex="Times New Roman2"/>
    </style:style>
    <style:style style:name="P20" style:family="paragraph" style:parent-style-name="List_20_Paragraph" style:list-style-name="WWNum2">
      <style:paragraph-properties fo:margin-top="0cm" fo:margin-bottom="0cm" fo:line-height="100%"/>
      <style:text-properties style:font-name="Times New Roman" style:font-name-complex="Times New Roman2"/>
    </style:style>
    <style:style style:name="P21" style:family="paragraph" style:parent-style-name="List_20_Paragraph" style:list-style-name="WWNum1">
      <style:paragraph-properties fo:margin-top="0cm" fo:margin-bottom="0cm" fo:line-height="100%"/>
      <style:text-properties style:font-name="Times New Roman" style:font-name-complex="Times New Roman2"/>
    </style:style>
    <style:style style:name="P22" style:family="paragraph" style:parent-style-name="List_20_Paragraph" style:list-style-name="WWNum3">
      <style:paragraph-properties fo:margin-top="0cm" fo:margin-bottom="0cm" fo:line-height="100%"/>
      <style:text-properties style:font-name="Times New Roman" style:font-name-complex="Times New Roman2"/>
    </style:style>
    <style:style style:name="P23" style:family="paragraph" style:parent-style-name="List_20_Paragraph" style:list-style-name="WWNum2">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24" style:family="paragraph" style:parent-style-name="List_20_Paragraph" style:list-style-name="WWNum1">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25" style:family="paragraph" style:parent-style-name="List_20_Paragraph" style:list-style-name="WWNum3">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26" style:family="paragraph" style:parent-style-name="List_20_Paragraph" style:list-style-name="WWNum2">
      <style:paragraph-properties fo:margin-top="0cm" fo:margin-bottom="0cm" fo:line-height="100%" fo:text-align="justify" style:justify-single-word="false"/>
      <style:text-properties style:font-name="Times New Roman" fo:font-size="12pt" fo:font-style="normal" style:font-size-asian="12pt" style:font-style-asian="normal" style:font-name-complex="Times New Roman2" style:font-size-complex="12pt" style:font-style-complex="normal"/>
    </style:style>
    <style:style style:name="P27" style:family="paragraph" style:parent-style-name="List_20_Paragraph" style:list-style-name="WWNum2">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2" style:font-size-complex="12pt"/>
    </style:style>
    <style:style style:name="P28" style:family="paragraph" style:parent-style-name="List_20_Paragraph">
      <style:paragraph-properties fo:margin-top="0cm" fo:margin-bottom="0cm" fo:line-height="100%" fo:text-align="justify" style:justify-single-word="false"/>
      <style:text-properties style:font-name="Times New Roman" fo:font-size="12pt" fo:font-weight="normal" style:font-size-asian="12pt" style:font-weight-asian="normal" style:font-name-complex="Times New Roman2" style:font-size-complex="12pt" style:font-weight-complex="normal"/>
    </style:style>
    <style:style style:name="P29" style:family="paragraph" style:parent-style-name="List_20_Paragraph" style:list-style-name="WWNum2">
      <style:paragraph-properties fo:margin-top="0cm" fo:margin-bottom="0cm" fo:line-height="100%" fo:text-align="justify" style:justify-single-word="false"/>
      <style:text-properties style:font-name="Times New Roman" fo:font-size="12pt" fo:font-weight="normal" style:font-size-asian="12pt" style:font-weight-asian="normal" style:font-name-complex="Times New Roman2" style:font-size-complex="12pt" style:font-weight-complex="normal"/>
    </style:style>
    <style:style style:name="P30" style:family="paragraph" style:parent-style-name="List_20_Paragraph" style:list-style-name="L2">
      <style:paragraph-properties fo:margin-top="0cm" fo:margin-bottom="0cm" fo:line-height="100%" fo:text-align="justify" style:justify-single-word="false"/>
      <style:text-properties style:font-name="Times New Roman" fo:font-size="12pt" fo:font-weight="normal" style:font-size-asian="12pt" style:font-weight-asian="normal" style:font-name-complex="Times New Roman2" style:font-size-complex="12pt" style:font-weight-complex="normal"/>
    </style:style>
    <style:style style:name="P31" style:family="paragraph" style:parent-style-name="List_20_Paragraph" style:list-style-name="WWNum2">
      <style:paragraph-properties fo:margin-top="0cm" fo:margin-bottom="0cm" fo:line-height="100%" fo:text-align="justify" style:justify-single-word="false"/>
      <style:text-properties fo:font-size="12pt" style:font-size-asian="12pt" style:font-size-complex="12pt"/>
    </style:style>
    <style:style style:name="P32" style:family="paragraph" style:parent-style-name="List_20_Paragraph" style:list-style-name="WWNum2">
      <style:paragraph-properties fo:margin-top="0cm" fo:margin-bottom="0cm" fo:line-height="100%" fo:text-align="justify" style:justify-single-word="false"/>
      <style:text-properties fo:font-size="12pt" fo:font-style="normal" style:font-size-asian="12pt" style:font-style-asian="normal" style:font-size-complex="12pt" style:font-style-complex="normal"/>
    </style:style>
    <style:style style:name="P33" style:family="paragraph" style:parent-style-name="List_20_Paragraph" style:list-style-name="WWNum3">
      <style:paragraph-properties fo:margin-left="0cm" fo:margin-right="0cm" fo:margin-top="0cm" fo:margin-bottom="0cm" fo:line-height="100%" fo:text-indent="0cm" style:auto-text-indent="false"/>
    </style:style>
    <style:style style:name="P34" style:family="paragraph" style:parent-style-name="List_20_Paragraph" style:list-style-name="WWNum1">
      <style:paragraph-properties fo:margin-left="0cm" fo:margin-right="0cm" fo:margin-top="0cm" fo:margin-bottom="0cm" fo:line-height="100%" fo:text-indent="0cm" style:auto-text-indent="false"/>
      <style:text-properties style:font-name="Times New Roman" style:font-name-complex="Times New Roman2"/>
    </style:style>
    <style:style style:name="P35"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name-complex="Times New Roman2" style:font-size-complex="12pt" style:font-weight-complex="normal"/>
    </style:style>
    <style:style style:name="P36" style:family="paragraph" style:parent-style-name="List_20_Paragraph" style:list-style-name="L1">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name-complex="Times New Roman2" style:font-size-complex="12pt" style:font-weight-complex="normal"/>
    </style:style>
    <style:style style:name="P37" style:family="paragraph" style:parent-style-name="List_20_Paragraph" style:list-style-name="L2">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name-complex="Times New Roman2" style:font-size-complex="12pt" style:font-weight-complex="normal"/>
    </style:style>
    <style:style style:name="P38" style:family="paragraph" style:parent-style-name="List_20_Paragraph" style:list-style-name="L1">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39"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fo:font-style="italic" style:font-size-asian="12pt" style:font-style-asian="italic" style:font-name-complex="Times New Roman2" style:font-size-complex="12pt"/>
    </style:style>
    <style:style style:name="P40"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41" style:family="paragraph" style:parent-style-name="List_20_Paragraph" style:list-style-name="WWNum3">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42"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font-weight-complex="bold"/>
    </style:style>
    <style:style style:name="P43"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2" style:font-size-complex="12pt" style:font-weight-complex="normal"/>
    </style:style>
    <style:style style:name="P44" style:family="paragraph" style:parent-style-name="Standard">
      <style:paragraph-properties fo:margin-top="0cm" fo:margin-bottom="0cm" fo:line-height="100%"/>
      <style:text-properties style:font-name="Times New Roman" style:font-name-complex="Times New Roman2"/>
    </style:style>
    <style:style style:name="P45" style:family="paragraph" style:parent-style-name="Standard">
      <style:paragraph-properties fo:margin-top="0cm" fo:margin-bottom="0cm" fo:line-height="100%" fo:text-align="justify" style:justify-single-word="false"/>
      <style:text-properties style:font-name="Times New Roman" style:font-name-complex="Times New Roman2"/>
    </style:style>
    <style:style style:name="P46"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47"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2" style:font-size-complex="12pt"/>
    </style:style>
    <style:style style:name="P48"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name-complex="Times New Roman2" style:font-size-complex="12pt"/>
    </style:style>
    <style:style style:name="P49"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50" style:family="paragraph" style:parent-style-name="Standard">
      <style:paragraph-properties fo:margin-top="0cm" fo:margin-bottom="0cm" fo:line-height="100%"/>
      <style:text-properties fo:font-weight="normal" style:font-weight-asian="normal" style:font-weight-complex="normal"/>
    </style:style>
    <style:style style:name="P5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name-complex="Times New Roman2" style:font-size-complex="12pt" style:font-weight-complex="normal"/>
    </style:style>
    <style:style style:name="P5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font-weight-complex="bold"/>
    </style:style>
    <style:style style:name="T1" style:family="text">
      <style:text-properties style:font-name="Times New Roman" style:font-name-complex="Times New Roman2"/>
    </style:style>
    <style:style style:name="T2" style:family="text">
      <style:text-properties style:font-name="Times New Roman" fo:font-weight="bold" style:font-weight-asian="bold" style:font-name-complex="Times New Roman2"/>
    </style:style>
    <style:style style:name="T3" style:family="text">
      <style:text-properties style:font-name="Times New Roman" fo:font-weight="bold" style:font-weight-asian="bold" style:font-name-complex="Times New Roman2" style:font-weight-complex="bold"/>
    </style:style>
    <style:style style:name="T4" style:family="text">
      <style:text-properties style:font-name="Times New Roman" fo:font-style="italic" style:font-style-asian="italic" style:font-name-complex="Times New Roman2"/>
    </style:style>
    <style:style style:name="T5" style:family="text">
      <style:text-properties style:font-name="Times New Roman" fo:font-style="italic" style:font-style-asian="italic" style:font-name-complex="Times New Roman2" style:font-style-complex="italic"/>
    </style:style>
    <style:style style:name="T6" style:family="text">
      <style:text-properties style:font-name="Times New Roman" fo:font-style="italic" style:text-underline-style="solid" style:text-underline-width="auto" style:text-underline-color="font-color" style:font-style-asian="italic" style:font-name-complex="Times New Roman2"/>
    </style:style>
    <style:style style:name="T7" style:family="text">
      <style:text-properties style:font-name="Times New Roman" fo:font-style="italic" fo:font-weight="normal" style:font-style-asian="italic" style:font-weight-asian="normal" style:font-name-complex="Times New Roman2" style:font-style-complex="italic" style:font-weight-complex="normal"/>
    </style:style>
    <style:style style:name="T8" style:family="text">
      <style:text-properties style:font-name="Times New Roman" fo:font-style="normal" style:font-style-asian="normal" style:font-name-complex="Times New Roman2" style:font-style-complex="normal"/>
    </style:style>
    <style:style style:name="T9" style:family="text">
      <style:text-properties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weight-complex="normal"/>
    </style:style>
    <style:style style:name="T14" style:family="text">
      <style:text-properties style:font-weight-complex="bold"/>
    </style:style>
    <style:style style:name="T15" style:family="text">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8">Les origines/causes physiques</text:p>
            <text:p text:style-name="P7"/>
            <text:p text:style-name="P9">Je vous présente d'abord le tableau récapitulatif des origines physiques. Ensuite, dans la deuxième partie de ce fichier, vous trouverez la manière détaillée que j'emploie pour trouver les origines les plus précises.</text:p>
            <text:p text:style-name="P7"/>
            <text:p text:style-name="P7"/>
          </table:table-cell>
          <table:covered-table-cell/>
          <table:covered-table-cell/>
        </table:table-row>
        <table:table-row table:style-name="Tableau1.1">
          <table:table-cell table:style-name="Tableau1.A2" table:number-rows-spanned="7" office:value-type="string">
            <text:p text:style-name="P7">P</text:p>
            <text:p text:style-name="P7">H</text:p>
            <text:p text:style-name="P7">Y</text:p>
            <text:p text:style-name="P7">S</text:p>
            <text:p text:style-name="P7">I</text:p>
            <text:p text:style-name="P7">Q</text:p>
            <text:p text:style-name="P7">U</text:p>
            <text:p text:style-name="P7">E</text:p>
          </table:table-cell>
          <table:table-cell table:style-name="Tableau1.A2" office:value-type="string">
            <text:p text:style-name="P7">CORPS PHYSIQUE</text:p>
          </table:table-cell>
          <table:table-cell table:style-name="Tableau1.A2" office:value-type="string">
            <text:list xml:id="list3023044301459862105" text:style-name="WWNum2">
              <text:list-item>
                <text:p text:style-name="P15"><text:span text:style-name="T2">Systèmes</text:span><text:span text:style-name="T1"> : digestif, respiratoire, cardio-vasculaire, immunitaire, nerveux, lymphatique… </text:span></text:p>
              </text:list-item>
              <text:list-item>
                <text:p text:style-name="P15"><text:span text:style-name="T2">Organes</text:span><text:span text:style-name="T1"> : foie, reins (insuffisance rénale), estomac, nerf, glandes, artères, veines, kystes, verrue, os, tumeur, peau, moelle osseuse, cheveux…</text:span></text:p>
              </text:list-item>
              <text:list-item>
                <text:p text:style-name="P15"><text:span text:style-name="T2">Déséquilibre hormonal</text:span><text:span text:style-name="T1"> : progestérone, œstrogène, testostérone, hormones de la croissance, hormones thyroïdiennes, précurseurs des hormones thyroïdiennes, insuline, carence en certaines hormones, excès de certaines hormones, lobe antérieur de l'hypophyse… </text:span></text:p>
              </text:list-item>
              <text:list-item>
                <text:p text:style-name="P17"><text:span text:style-name="T3">Carence ou mauvaise assimilation</text:span><text:span text:style-name="T1"> : en </text:span><text:span text:style-name="T3">v</text:span><text:span text:style-name="T2">itamines</text:span><text:span text:style-name="T1"> (A, B, C, D, E, K), ou en </text:span><text:span text:style-name="T2">minéraux</text:span><text:span text:style-name="T1"> (calcium, magnésium, potassium, sodium, phosphore, soufre, chlore,…), ou en </text:span><text:span text:style-name="T2">oligoéléments</text:span><text:span text:style-name="T1"> (fer, zinc, cuivre, fluor, iode, chrome, sélénium…). Ou de liquides corporels : manque d'acide gastrique, manque de bile ou « déséquilibre dans la sécrétion de bile », etc... </text:span></text:p>
                <text:p text:style-name="P18">Même si le test indique une carence et que la personne prend des compléments il FAUT l'harmoniser à ce en quoi elle est carencée car sans cela les compléments ne fonctionnent pas assez bien, provoquent des effets secondaires, et à l'arrêt des compléments les carences reviennent !</text:p>
              </text:list-item>
              <text:list-item>
                <text:p text:style-name="P17"><text:span text:style-name="T3">Excès</text:span><text:span text:style-name="T1"> : de vitamines (idem que précédemment), ou de minéraux ou d'oligoéléments. Ou de liquides corporels : excès d'acide gastrique, excès de bile... Etc.</text:span></text:p>
              </text:list-item>
              <text:list-item>
                <text:p text:style-name="P19">Génétique.</text:p>
              </text:list-item>
              <text:list-item>
                <text:p text:style-name="P15"><text:span text:style-name="T2">Maladie ou autre (soyez créatif, cherchez !)</text:span><text:span text:style-name="T1"> : parfois, ce qu’il faut répéter (l’origine que vous cherchez) est simplement le nom de la maladie : par exemple « cancer » ou « terrain cancéreux », « anémie », « terrain allergique », « insuffisance rénale », « glaucome », « j’ai trop de tension », « j’ai une tension trop faible », etc. Ou encore « mon poids », « ma maigreur », « mon apparence physique », « ma posture », « ma nouvelle dentition », « malocclusion dentaire », « mon nouveau corps » (après de lourdes opération), « centrage » (ou « mon centre de gravité »)…</text:span></text:p>
              </text:list-item>
              <text:list-item>
                <text:p text:style-name="P20"/>
              </text:list-item>
            </text:list>
          </table:table-cell>
        </table:table-row>
        <table:table-row table:style-name="Tableau1.1">
          <table:covered-table-cell/>
          <table:table-cell table:style-name="Tableau1.A1" office:value-type="string">
            <text:p text:style-name="P7">ALIMENTS (LIQUIDES, SOLIDES)</text:p>
          </table:table-cell>
          <table:table-cell table:style-name="Tableau1.A1" office:value-type="string">
            <text:list xml:id="list800051015229084042" text:style-name="WWNum1">
              <text:list-header>
                <text:p text:style-name="P34">Aliments solides, liquides, polluants et additifs, aliments dénaturés/modifiés, régimes, excès de, manque de, changements dans l’alimentation, (ustensiles de cuisine si vous ne les classez pas dans la catégorie « Environnement »), etc.</text:p>
              </text:list-header>
              <text:list-item>
                <text:p text:style-name="P34"/>
              </text:list-item>
            </text:list>
          </table:table-cell>
        </table:table-row>
        <table:table-row table:style-name="Tableau1.1">
          <table:covered-table-cell/>
          <table:table-cell table:style-name="Tableau1.A1" office:value-type="string">
            <text:p text:style-name="P7">MÉDICAMENT(S)</text:p>
          </table:table-cell>
          <table:table-cell table:style-name="Tableau1.A1" office:value-type="string">
            <text:p text:style-name="P7">Certaines personnes distinguent ici :</text:p>
            <text:list xml:id="list31727856" text:continue-numbering="true" text:style-name="WWNum1">
              <text:list-item>
                <text:p text:style-name="P21">Médicaments</text:p>
              </text:list-item>
              <text:list-item>
                <text:p text:style-name="P21">Séquelles d’un médicament</text:p>
              </text:list-item>
            </text:list>
            <text:p text:style-name="P7">Mais en fait cela dépend une fois de plus de votre convention mentale : si quand vous faites dire « origine médicaments » vous vous dites que ça englobe aussi les séquelles de traitements passés, vous n’aurez pas à <text:soft-page-break/>distinguer ensuite « médicaments » de « séquelles d’un médicament ». Vous n’aurez qu’à passer directement à la recherche du médicament en question.</text:p>
            <text:p text:style-name="P7"/>
            <text:list xml:id="list2937764316358056026" text:style-name="WWNum3">
              <text:list-item>
                <text:p text:style-name="P22">Testez les médicaments régulièrement pris, mais aussi les anciens car par exemple la pilule contraceptive peut avoir des effets secondaires même des décennies après son arrêt ! </text:p>
              </text:list-item>
              <text:list-item>
                <text:p text:style-name="P22"><text:span text:style-name="T11">Testez les médicaments allopathiques (= chimiques, de synthèse) autant que les naturels !!! Car ce n’est pas parce qu’il s’agit d’un complément alimentaire naturels acheté en magasin bio que la personne ne peut pas être perturbée par lui !</text:span></text:p>
              </text:list-item>
              <text:list-item>
                <text:p text:style-name="P16"><text:span text:style-name="T2">Si la personne ne connait pas/plus le nom du médicament qu’elle prenait ou du produit qu’on lui a injecté</text:span><text:span text:style-name="T1"> ce n’est pas grave. Vous n’avez qu’à faire répéter « produit de l’IRM », ou « la pilule contraceptive que j’ai prise »…</text:span></text:p>
                <text:p text:style-name="P33"><text:span text:style-name="T1"/></text:p>
              </text:list-item>
            </text:list>
          </table:table-cell>
        </table:table-row>
        <table:table-row table:style-name="Tableau1.1">
          <table:covered-table-cell/>
          <table:table-cell table:style-name="Tableau1.A1" office:value-type="string">
            <text:p text:style-name="P7">INFECTION(S), VACCINATION(S)</text:p>
          </table:table-cell>
          <table:table-cell table:style-name="Tableau1.A1" office:value-type="string">
            <text:p text:style-name="P50"><text:span text:style-name="T1">Infection bactérienne, infection virale, parasitose, prions, mycose , vaccins ; virus muté, bactérie mutée, etc.</text:span></text:p>
            <text:p text:style-name="P7"/>
          </table:table-cell>
        </table:table-row>
        <table:table-row table:style-name="Tableau1.1">
          <table:covered-table-cell/>
          <table:table-cell table:style-name="Tableau1.A1" office:value-type="string">
            <text:p text:style-name="P7">EMPOISONNEMENT(S)</text:p>
          </table:table-cell>
          <table:table-cell table:style-name="Tableau1.A1" office:value-type="string">
            <text:p text:style-name="P7">Produits phytosanitaires, intoxication aux métaux lourds (mercure, aluminium, plomb, etc ; origine vaccins, amalgames dentaires, nourriture, autres médicaments, etc), intoxication au fluor (<text:span text:style-name="T10">voir le livre « fluor, une erreur médicale majeure » du Dr bernard Montai</text:span>n), empoissonnement par des médicaments (allopathiques ou naturels : certaines huiles essentielles sont toxiques par exemple), produits UHT ou autres aliments, fumée d’incendie, fumée de cigarette, drogues…</text:p>
            <text:p text:style-name="P7"/>
          </table:table-cell>
        </table:table-row>
        <table:table-row table:style-name="Tableau1.7">
          <table:covered-table-cell/>
          <table:table-cell table:style-name="Tableau1.A1" office:value-type="string">
            <text:p text:style-name="P7">TRAUMATISME(S)</text:p>
          </table:table-cell>
          <table:table-cell table:style-name="Tableau1.A1" office:value-type="string">
            <text:p text:style-name="P7">Choc, coup, blessure, accident, chute, intervention chirurgicale, grossesse, accouchement, anesthésie, transfusion, décalage horaire, changement d'heure, diabète de ma mère quand elle était enceinte de moi, échographies de ma mère quand elle était enceinte de moi, scènes traumatisantes, films d'horreur, déménagement, départ en retraite changements de rythme divers...</text:p>
            <text:p text:style-name="P7"/>
          </table:table-cell>
        </table:table-row>
        <table:table-row table:style-name="Tableau1.7">
          <table:covered-table-cell/>
          <table:table-cell table:style-name="Tableau1.A1" office:value-type="string">
            <text:p text:style-name="P7">ENVIRONNEMENT </text:p>
          </table:table-cell>
          <table:table-cell table:style-name="Tableau1.A1" office:value-type="string">
            <text:p text:style-name="P6"><text:span text:style-name="T2">Végétal</text:span><text:span text:style-name="T1"> (plante, pollen(s), effluve des plantes, graminées, moisissures…).</text:span></text:p>
            <text:p text:style-name="P6"><text:span text:style-name="T2">Animal</text:span><text:span text:style-name="T1"> : poils, salive (attention, les gens ne sont pas allergiques aux poils de chat mais à la salive de chat ! Et comme un chat fait tout le temps sa toilette, il est couvert de cette salive allergisante), plumes, acariens ou crottes d’acariens, piqures/morsure d’insectes, venins d’abeille-guêpe…</text:span></text:p>
            <text:p text:style-name="P6"><text:span text:style-name="T2">Ondes électromagnétiques</text:span><text:span text:style-name="T1"> : téléphone portable, wifi, four micro-onde, ordinateurs, antennes relais… Si tout baisse ou presque, il vaut mieux harmoniser la personne à « ondes électromagnétiques » ou « brouillard électromagnétique » ou « je suis électro-sensible » par exemple.</text:span></text:p>
            <text:p text:style-name="P6"><text:span text:style-name="T2">Tellurisme</text:span><text:span text:style-name="T1"> : réseaux (Hartmann, Curry…), failles, veine d’eau, </text:span><text:span text:style-name="T1">radon… Si vous ne vous y connaissez pas en géobiologie, vous pouvez harmoniser juste à « tellurisme » ou chercher le lieu d’origine de la perturbation : par exemple « le tellurisme dans ma maison (ou, plus précis, « dans ma chambre » par exemple), « le tellurisme à mon bureau »…</text:span></text:p>
            <text:p text:style-name="P6"><text:span text:style-name="T2">Influences cosmiques</text:span><text:span text:style-name="T1"> : un astre (mars, jupiter, soleil, lune…), les phases de la lune, les rayonnements en provenance de l’espace, une comète, le positionnement des astres en ce moment (ou au </text:span><text:span text:style-name="T1">moment de ma naissance, au moment de mon divorce, etc), les ultraviolets, la lumière…</text:span></text:p>
            <text:p text:style-name="P6"><text:soft-page-break/><text:span text:style-name="T2">Autres</text:span><text:span text:style-name="T1"> : ustensiles de cuisines (si votre convention mentale ne vous les fait pas ranger dans « aliments »), appareils divers, poussière, vêtements, textiles et produits lessive/assouplissants, lunettes, prothèses (si votre convention mentale ne vous les fait pas ranger dans « corps physique »), aérosol, parfums, produit de beauté-cosmétique, produits ménagers, colles et vernis de l’environnement, moquette et autres revêtements, cires, fumées de cigarette, jouets, lieux (ou un type de lieu : la ville, la campagne, etc), personnes (il m’est arrivé de devoir harmoniser des gens à « la foule » ou aux « espaces ouverts » ou aux « espèces fermés »)… </text:span><text:span text:style-name="T2">Soyez créatifs ! La catégorie « environnement » est vraiment très large.</text:span></text:p>
          </table:table-cell>
        </table:table-row>
      </table:table>
      <text:p text:style-name="P1"/>
      <text:p text:style-name="P2">ON NE LE REPETERA JAMAIS ASSEZ : CES LISTES SONT LOIN D’ETRE EXHAUSTIVES ! </text:p>
      <text:p text:style-name="P2">Faites preuve d’imagination, cherchez ;) !</text:p>
      <text:p text:style-name="P3"/>
      <text:p text:style-name="P5">Le corps physique :</text:p>
      <text:p text:style-name="P4"><text:span text:style-name="T9">La première catégorie du domaine physique est « corps physique ». </text:span>Comme c'est une catégorie bien vaste, je la coupe elle-même en plein d'autres sous-catégories. <text:span text:style-name="T9">Chacun est libre d'arranger, de compartimenter cela à sa manière. Ce que vous découvrez dans ce fichier n'est qu'une proposition parmi d'autres.</text:span></text:p>
      <text:p text:style-name="P43">Quand ça perturbe ↓ à « ...lié au corps physique », je cherche ensuite « ...lié à un système », « ...lié à un organe », etc. </text:p>
      <text:p text:style-name="P43">Dès que ça ↓ à l'une de ces sous-catégories, je continue d'investiguer là où ça a ↓. Par exemple, ça a baissé à « ...lié à un organe », je cherche alors de quel(s) organe(s) il <text:s/>s'agit : « ...lié au foie », « ..lié à l'estomac », « ...lié au cerveau », etc. Disons par exemple que ça a baissé ↓ à «...lié au foie ». Je fais répéter « Mon foie » à la personne qui est venue en consultation. Puis quand ça tient → à « Mon foie », je cherche « ...Lié à d'autres organes ». Si ça baisse, ça veut dire qu'il y a encore au moins un autre organe à trouver, donc je cherche. Si ça résiste, c'est que c'est fini en ce qui concerne la sous-catégorie « lié aux organes ».</text:p>
      <text:p text:style-name="P43">Je fais ainsi le tour de toutes ces sous-catégories : systèmes, organes, génétique, etc. Jusqu'à ce que tout tienne →.</text:p>
      <text:list xml:id="list31740800" text:continue-list="list3023044301459862105" text:style-name="WWNum2">
        <text:list-item>
          <text:p text:style-name="P31"><text:span text:style-name="T2">Systèmes</text:span><text:span text:style-name="T1"> : digestif, respiratoire, cardio-vasculaire, immunitaire, nerveux, lymphatique, cutané… </text:span></text:p>
          <text:p text:style-name="P23">Bien sûr, selon les connaissances que vous avez sur le corps physique ou non, vous pouvez aller beaucoup plus loin. Par exemple, quelqu'un qui ne s'y connaît pas et qui tombe sur « … lié au système nerveux » va juste demander au client/patient de répéter « Système nerveux ». </text:p>
          <text:p text:style-name="P31"><text:span text:style-name="T1">Mais si vous vous y connaissez un peu plus, vous pouvez chercher « système nerveux central » (cerveau, moelle épinière) ou « système nerveux périphérique » (le reste). Dans le SN périphérique, il y a deux sous-divisions : le « SN somatique » et le « SN nerveux autonome ». Dans ce SN nerveux autonome il y a encore 3 sous-divisions qui sont le « </text:span><text:span text:style-name="T5">SN orthosympathique »</text:span><text:span text:style-name="T1">, le « </text:span><text:span text:style-name="T5">SN</text:span><text:span text:style-name="T1"> </text:span><text:span text:style-name="T5">parasympathique »</text:span><text:span text:style-name="T1"> et le « </text:span><text:span text:style-name="T5">SN entérique</text:span><text:span text:style-name="T1"> ». Sachez que le système nerveux </text:span><text:soft-page-break/><text:span text:style-name="T1">orthosympathique et le parasympathique gèrent les histoires de stress face au danger et de retour au calme donc assez souvent on trouve des problèmes de l'un ou l'autre (ou les deux !) dans les chocs émotionnels violents par exemple suite à une agression, un accident, mais aussi chez les grands sportifs en compétition, les étudiants stressés, les gens qui ont fait un burn out, les animaux malades en voiture, etc. Faites alors répéter « système nerveux parasympathique » ou « système nerveux orthosympathique » ou les deux, si ça baisse ↓ au test musculaire ou par une autre méthode de test que vous utilisez.</text:span></text:p>
        </text:list-item>
        <text:list-item>
          <text:p text:style-name="P31"><text:span text:style-name="T2">Organes</text:span><text:span text:style-name="T1"> : foie, reins (insuffisance rénale), estomac, nerf, glandes, artères, veines, kystes, verrue, os, tumeur, peau, moelle osseuse, cheveux…Etc !</text:span></text:p>
        </text:list-item>
        <text:list-item>
          <text:p text:style-name="P31"><text:span text:style-name="T2">Déséquilibre hormonal</text:span><text:span text:style-name="T1"> : progestérone, œstrogène, testostérone, hormones de la croissance, hormones thyroïdiennes, insuline, précurseurs des hormones thyroïdiennes, précurseurs de telle hormone, carence en certaines hormones, excès de certaines hormones… Cherchez. A vous de jouer !</text:span></text:p>
          <text:p text:style-name="P31"><text:span text:style-name="T8">Au passage, je vous donne une astuce qui sert souvent dans les troubles de la pré-ménopause et de la ménopause (bouffées de chaleur, fatigue, etc) ou chez certaines femmes plus jeune au cycle hormonal perturbé : testez « … lié au lobe antérieur de l’hypophyse » et si ça baisse harmonisez cela. Ce lobe est la </text:span><text:bookmark text:name="_GoBack1"/><text:span text:style-name="T8">glande qui gère les hormones sexuelles.</text:span></text:p>
        </text:list-item>
        <text:list-item>
          <text:p text:style-name="P32"><text:span text:style-name="T3">Carence ou mauvaise assimilation</text:span><text:span text:style-name="T1"> : en </text:span><text:span text:style-name="T7">vitamines</text:span><text:span text:style-name="T1"> (A, B, C, D, E, K), ou en </text:span><text:span text:style-name="T7">minéraux</text:span><text:span text:style-name="T1"> (calcium, magnésium, potassium, sodium, phosphore, soufre, chlore,… ; il en existe beaucoup), ou en </text:span><text:span text:style-name="T7">oligoéléments</text:span><text:span text:style-name="T1"> (fer, zinc, cuivre, fluor, iode, chrome, sélénium… ; il en existe beaucoup aussi). Ou en </text:span><text:span text:style-name="T5">liquides corporels</text:span><text:span text:style-name="T1"> par exemple : manque d'acide gastrique, manque de bile ou « déséquilibre dans la sécrétion de bile », etc... Ou d'</text:span><text:span text:style-name="T5">autres choses</text:span><text:span text:style-name="T1">. </text:span></text:p>
          <text:p text:style-name="P26"><text:span text:style-name="T12">NB</text:span> : même si le test indique une carence et que la personne prend des compléments il FAUT l'harmoniser à ce en quoi elle est carencée car sans cela les compléments ne fonctionnent pas assez bien, provoquent des effets secondaires, et à l'arrêt des compléments les carences reviennent ! Donc ne faites pas ce que j'ai déjà vu faire parfois en séance, chez des stagiaires pas assez aguerris ou qui n'ont pas relu leurs cours : ils détectent une perturbation sur « [symptôme de départ] lié à une carence » ↓</text:p>
          <text:p text:style-name="P26">Ils cherchent jusqu'à parvenir à « ...lié à une carence en fer et en cuivre ». Et ils disent alors à la personne « Supplémentez-vous en cuivre et en fer puisque c'est une carence » et ils en restent là ! Non, non et non ! Je vous rappelle que si cette personne qui vient vous consulter est carencée <text:span text:style-name="T10">malgré une alimentation équilibrée</text:span>, c’est probablement que, justement, son corps est comme allergique, intolérant, au fer et au cuivre. Il ne les assimile pas, il les rejette. Donc prendre du fer et du cuivre sans être libérée de la perturbation ne va pas ou peu arranger les choses. Il FAUT lui faire répéter « Fer et cuivre » ou « Carence en fer et en cuivre » et ensuite, effectivement, elle pourra se supplémenter (si un naturopathe ou un médecin le lui dit car sans ces qualifications vous ne pouvez rien prescrire aux gens, légalement, en France, donc faites attention).</text:p>
          <text:p text:style-name="P32"><text:span text:style-name="T4">Astuces</text:span><text:span text:style-name="T1"> : beaucoup de gens dépendants à diverses drogues (surtout l’alcool) ont besoin qu’on les harmonise aux vitamines B et aux sucres. Beaucoup de personnes anémiées sans raison valable ont besoin qu’on les harmonise au fer et au cuivre.</text:span></text:p>
        </text:list-item>
        <text:list-item>
          <text:p text:style-name="P32"><text:span text:style-name="T3">Excès</text:span><text:span text:style-name="T1"> : de vitamines (idem que précédemment), ou de minéraux ou d'oligoéléments. Ou de liquides corporels : excès d'acide gastrique, excès de bile... Ou d'autres choses (excès de synovie dans un genou, etc ; j'en ai vu des vertes et des pas mures dans ma carrière !) </text:span></text:p>
        </text:list-item>
        <text:list-item>
          <text:p text:style-name="P31"><text:soft-page-break/><text:span text:style-name="T2">Génétique</text:span><text:span text:style-name="T1"> : malformation, maladie génétique, ou tout simplement « Mes gènes ». Il existe des tas de maladies génétiques, comme « thalassémie (anémie héréditaire) », « hémochromatose (accumulation de trop de fer) », « myopathie… », « Ehlers-Danlos (atteinte des tissus conjonctifs) » mais ce ne sont que quelques exemples parmi des milliers d’autres. Donc à moins que votre consultant sache qu’il a telle ou telle maladie génétique et vous en donne le nom, vous aurez aussi vite fait de faire plutôt répéter « Origine génétique de mon problème de santé » ou « Mes gènes ». Personnellement, c'est ce que je fais car je ne suis pas généticienne.</text:span></text:p>
        </text:list-item>
        <text:list-item>
          <text:p text:style-name="P27">Maladie ou autre (soyez créatifs, cherchez !) : <text:span text:style-name="T9">parfois, ce qu’il faut répéter (l’origine que vous cherchez) est simplement le nom de la maladie : par exemple « cancer » ou « terrain cancéreux », « anémie », « terrain allergique », « insuffisance rénale », « glaucome », « j’ai trop de tension », « j’ai une tension trop faible », etc. </text:span></text:p>
          <text:p text:style-name="P29">Ou encore « mon poids », « ma maigreur », « mon apparence physique », « ma posture », « ma nouvelle dentition », « malocclusion dentaire », « mon nouveau corps » (après de lourdes opération), « ma prothèse de genou », « centrage » (ou « mon centre de gravité »)…</text:p>
        </text:list-item>
      </text:list>
      <text:p text:style-name="P35"/>
      <text:p text:style-name="P35"/>
      <text:p text:style-name="P35"/>
      <text:p text:style-name="P13">Aliments :</text:p>
      <text:p text:style-name="P35"/>
      <text:p text:style-name="P35">Quand ça ↓ dans cette catégorie, je cherche :</text:p>
      <text:list xml:id="list5103093447438812973" text:style-name="L1">
        <text:list-item>
          <text:p text:style-name="P38"><text:span text:style-name="T9">« ...lié aux </text:span><text:span text:style-name="T14">aliments solides</text:span><text:span text:style-name="T9"> » : si ça ↓ je continue de chercher plus précisément jusqu'à trouver un ou plusieurs aliments que la personne répétera.</text:span></text:p>
        </text:list-item>
        <text:list-item>
          <text:p text:style-name="P38"><text:span text:style-name="T9">« ...lié aux </text:span><text:span text:style-name="T14">aliments liquides</text:span><text:span text:style-name="T9"> » : si ça baisse, je cherche également à détailler plus. Astuces : si ça baisse à « eau » la personne peut avoir un problème avec l'eau tout simplement (et il faut qu'elle répète « L'eau ») ou par exemple avec « … les produits de traitement des eaux » et alors il faut qu'elle répète « Les produits de traitement de l'eau ».</text:span></text:p>
          <text:p text:style-name="P36">Pour les produits laitiers animaux comme végétaux, pensez à tester si ça ne viendrait pas des « ...produits laitiers UHT », comme je vous l'ai dit dans le fichier de base, qui explique les Techniques Complémentaires de A à Z.</text:p>
        </text:list-item>
        <text:list-item>
          <text:p text:style-name="P38"><text:span text:style-name="T9">« lié aux </text:span><text:span text:style-name="T14">polluants et additifs dans l’alimentation</text:span><text:span text:style-name="T9"> ».</text:span></text:p>
        </text:list-item>
        <text:list-item>
          <text:p text:style-name="P38"><text:span text:style-name="T9">« lié aux</text:span><text:span text:style-name="T14"> aliments dénaturés</text:span><text:span text:style-name="T9"> » : les produits UHT, les aliments soufflés, les OGM...</text:span></text:p>
        </text:list-item>
      </text:list>
      <text:p text:style-name="P35"/>
      <text:p text:style-name="P35">En fait, vous pouvez faire autant de sous-catégories que vous voulez dans cette catégorie « Aliments ». Cela dépend de VOTRE manière de penser (= de votre convention mentale), de VOTRE système de classement.</text:p>
      <text:p text:style-name="P11"><text:span text:style-name="T9">Par exemple, selon votre convention mentale, il se pourrait que vous trouviez aussi dans cette catégorie « aliments » </text:span><text:span text:style-name="T13">les ustensiles de cuisine</text:span><text:span text:style-name="T9"> : four, micro-onde, casserole (un des matériaux peut être toxique, comme l’aluminium par exemple et il faudrait alors répéter « Aluminium), etc. Si vous ne rangez pas les ustensiles de cuisine dans la partie « Aliments », vous la trouverez sûrement à « Environnement » un peu plus loin dans le tableau.</text:span></text:p>
      <text:p text:style-name="P35">Toujours selon votre convention mentale, les produits UHT peuvent se trouver dans les « aliments liquides » ou vous pouvez créer une sous-catégorie « aliments dénaturés » comme montré ci-avant.</text:p>
      <text:p text:style-name="P35"/>
      <text:p text:style-name="P12"><text:span text:style-name="T9">Voici une liste non-exhaustive de ce que vous pouvez tester dans l’alimentation : l</text:span>égumes, fruits, viande, œuf, poisson, fruits de mer, céréales (gluten, protéines, moisissures des <text:soft-page-break/>céréales, résidus de pesticides/insecticides, céréales modifiées…), sucres, graisses, oléagineux, lait et laitages (lactose, protéines), épices, sel, boissons, eau, additifs, pesticides/insecticides, produits UHT (très toxiques, mieux vaut les éviter), aliments soufflés, aliments industriels, aliments crus, aliments cuits, les traitements de l'eau…</text:p>
      <text:p text:style-name="P39"/>
      <text:p text:style-name="P14"><text:span text:style-name="T4">Astuce</text:span><text:span text:style-name="T1"> : souvent les alcooliques ont besoin qu’on les harmonise aux sucres et/ou aux vitamines B. C’est parce que leur corps ne supporte pas le sucre, ne peut pas l’utiliser comme ‘carburant’ qu’ils se rabattent sur l’alcool. Même s’ils ignorent tout cela.</text:span></text:p>
      <text:p text:style-name="P10"/>
      <text:p text:style-name="P12">Vous pouvez aussi chercher si c'est un excès ou un manque : trop de viande, pas assez de viande, pas assez de … </text:p>
      <text:p text:style-name="P12">Ou : pensez à tester les <text:span text:style-name="T12">régimes</text:span> car des fois les gens se jettent sur une mode sans savoir si c'est adapté pour eux et leur régime alimentaire actuel peut les perturber : cru, omnivore, végétarien, végétalien, régime du Dr Machin ou du Pr Bidule, sans ceci, sans cela...</text:p>
      <text:p text:style-name="P12"/>
      <text:p text:style-name="P12"/>
      <text:p text:style-name="P12"/>
      <text:p text:style-name="P13">Médicaments :</text:p>
      <text:p text:style-name="P12"/>
      <text:p text:style-name="P45">C<text:span text:style-name="T15">ertaines praticiens distinguent ici :</text:span></text:p>
      <text:list xml:id="list31741017" text:continue-list="list31727856" text:style-name="WWNum1">
        <text:list-item>
          <text:p text:style-name="P24">Médicaments</text:p>
        </text:list-item>
        <text:list-item>
          <text:p text:style-name="P24">Séquelles d’un médicament</text:p>
        </text:list-item>
      </text:list>
      <text:p text:style-name="P9">Mais en fait cela dépend une fois de plus de votre convention mentale : si quand vous faites dire « … origine médicaments » vous vous dites que ça englobe aussi les séquelles de traitements passés, vous n’aurez pas à distinguer « médicaments » de « séquelles d’un médicament ». Vous n’aurez qu’à passer directement à la recherche du médicament en question.</text:p>
      <text:p text:style-name="P9"/>
      <text:list xml:id="list31742976" text:continue-list="list2937764316358056026" text:style-name="WWNum3">
        <text:list-item>
          <text:p text:style-name="P25">Testez les médicaments régulièrement pris, mais aussi les anciens car, par exemple, la pilule contraceptive peut avoir des effets secondaires même des décennies après son arrêt ! Donc parfois les gens (humains, animaux, végétaux...) ont besoin qu'on les traite pour un médicament pris à peine 24h et il a des dizaines d'années. Ils ont en fait une santé amoindrie, une énergie vitale amoindrie, depuis très longtemps même s'ils ne s'en sont pas rendu compte tout de suite. Leur corps n'a pas réussi à guérir seul de la perturbation avec le temps.</text:p>
          <text:p text:style-name="P25"/>
        </text:list-item>
      </text:list>
      <text:p text:style-name="P47">Testez les médicaments allopathiques (= chimiques, de synthèse) autant que les naturels !!! Car ce n’est pas parce qu’il s’agit d’un complément alimentaire naturel acheté en magasin bio que la personne ne peut pas être perturbée par lui !</text:p>
      <text:p text:style-name="P47"/>
      <text:p text:style-name="P9">Idées à tester si vous manquez d'inspiration : paracétamol ou autres anti-inflammatoires ou antidouleurs, cortisone, somnifères, antidépresseurs, anti-épileptiques (certains sont prescrits pour l'épilepsie et d'autres pour des troubles de l'humeur comme certaines dépressions, et parfois les patients ne sont même pas au courant que c'est un anti-épileptiques qu'ils prennent!), pilules ou implant hormonal ou stérilet hormonal ou autre traitement hormonal, homéopathie, vitamines, compléments alimentaires, fleurs de Bach, huiles essentielles et hydrolats, phytothérapie, fortifiants divers, clomid, vaccins (si vous les rangez ici dans votre convention mentale), produits anesthésiants, antibiotiques, produits injectés pour passer des IRM ou d’autres examens, etc. Et, maintenant, malheureusement, depuis le covid, « injection à ARN » ou « expérience génétique » (ou autre formulation semblable), puisqu'il ne s'agit pas <text:soft-page-break/>d'un vaccin mais bien d'une expérience génétique faite sur la population à échelle quasi-mondiale.</text:p>
      <text:p text:style-name="P9"/>
      <text:list xml:id="list31746934" text:continue-numbering="true" text:style-name="WWNum3">
        <text:list-item>
          <text:p text:style-name="P41"><text:span text:style-name="T11">Si la personne ne connaît pas/plus le nom du médicament qu’elle prenait ou du produit qu’on lui a injecté</text:span> ce n’est pas grave. Vous n’avez qu’à faire répéter « produit de l’IRM », ou « la pilule contraceptive que j’ai prise »…</text:p>
        </text:list-item>
      </text:list>
      <text:p text:style-name="P28"/>
      <text:p text:style-name="P35"/>
      <text:p text:style-name="P35"/>
      <text:p text:style-name="P35"/>
      <text:p text:style-name="P13">Infection, vaccination :</text:p>
      <text:p text:style-name="P35"/>
      <text:p text:style-name="P35">Il s'agit en fait de la catégorie « Infection(s) » tout court à la base. Mais comme les vaccins sont en fait des infections que l'on injecte sous forme atténuée, certains praticiens les classent aussi dans « Infection(s) ». En fait, que l'injection soit contractée naturellement ou apportée par injection ou gouttes ou autres, ils considèrent que c'est une infection. A vous de voir comment vous voulez faire votre propre tableau.</text:p>
      <text:p text:style-name="P35"/>
      <text:p text:style-name="P35">Quand ça tombe à « Infection, vaccination », je recherche si c'est dû à un vaccin, ou à une infection non-issue d'un vaccin.</text:p>
      <text:p text:style-name="P35">Si ça tombe ↓ à «<text:span text:style-name="T12"> vaccin </text:span>» j'essaye de trouver le ou les vaccins qui perturbent, mais parfois ce n'est aucun des vaccins pris séparément, c'est l'ensemble des vaccins qu'il faut traiter avec une phrase du style « Tous les vaccins que j'ai reçu ». Quelques vaccins pour vous lancer : hépatite, BCG, DTPolio, gardasil, grippe... </text:p>
      <text:p text:style-name="P35">Si ça n'a pas l'air d'être un vaccin, je cherche si c'est :</text:p>
      <text:list xml:id="list3852578984704646474" text:style-name="L2">
        <text:list-item>
          <text:p text:style-name="P37">« ...lié à une <text:span text:style-name="T12">infection bactérienne</text:span> ». Quelques idées parmi des milliers d'autres : streptocoque, staphylocoque, chlamydiae, Lyme…</text:p>
        </text:list-item>
        <text:list-item>
          <text:p text:style-name="P30">« ..lié à un <text:span text:style-name="T12">virus </text:span>» / … lié à une infection virale ». Quelques idées : hépatite, MNI = mononucléose infectieuse, varicelle, zona, herpès, rougeole, grippe, coronavirus…</text:p>
        </text:list-item>
        <text:list-item>
          <text:p text:style-name="P30">« ...lié à une <text:span text:style-name="T12">parasitose </text:span>», si vous rangez cela ici avec votre convention mentale. Quelques idées : <text:s/>toxoplasmose, gale, vers, amibe...</text:p>
        </text:list-item>
        <text:list-item>
          <text:p text:style-name="P30">« ..lié à une <text:span text:style-name="T12">mycose </text:span>» (ou « à une infection fongique, c'est la même chose ». Par exemple candidose, teigne...</text:p>
        </text:list-item>
        <text:list-item>
          <text:p text:style-name="P30">Et enfin, certains rangent aussi dans cette catégorie « Infection, vaccination » les <text:span text:style-name="T12">prions</text:span>, bien que ce ne soient pas des micro-organismes mais des protéines toxiques. <text:s/>D'autres les classent plutôt dans la « Empoisonnement/intoxication ». A vous de voir. Ce sont ces protéines qui ont donné par exemple la tristement célèbre maladie de la vache folle. Bien qu'on n'en entende plus parler, en fait, ces molécules circulent dans la population et perturbent ↓ certaines personnes et animaux de différentes manières. Même si ça ne donne pas la vache folle (heureusement!), ça joue dans plein de problèmes de santé. Donc ne soyez pas étonné, parfois vous devrez faire répéter ou écrire « Les prions » à vos clients/patients.</text:p>
        </text:list-item>
      </text:list>
      <text:p text:style-name="P49"><text:span text:style-name="T1"><text:s/></text:span></text:p>
      <text:p text:style-name="P9">On peut aussi tester « virus <text:span text:style-name="T12">muté </text:span>» (exemple : rougeole mutée, covid muté).</text:p>
      <text:p text:style-name="P9"/>
      <text:p text:style-name="P49"><text:span text:style-name="T4">A moins que la personne sache ce qu’elle a (qu’elle vienne vous consulter pour une maladie de Lyme par exemple et que le test musculaire réponde effectivement à « maladie de Lyme » ↓ ) ou que vous soyez médecin/vétérinaire/scientifique, vous aurez bien du mal à trouver de quelle infection précise il s’agit. Il existe par exemple des milliers de bactéries et de virus. Donc vous en viendrez souvent à harmoniser simplement « infection virale » ou « le virus que </text:span><text:soft-page-break/><text:span text:style-name="T4">j’ai en ce moment » (ou « le virus que j’ai eu à l’âge de 4 ans » s’il s’agit des </text:span><text:span text:style-name="T6">séquelles d’une infection ancienne</text:span><text:span text:style-name="T4">).</text:span></text:p>
      <text:p text:style-name="P48">De même pour les vaccins, vous vous retrouverez parfois à harmoniser « tous les vaccins que j’ai reçu » ou « les vaccins reçus entre ma naissance et mes 3 ans »…</text:p>
      <text:p text:style-name="P48"/>
      <text:p text:style-name="P51">Vous verrez que vous aurez parfois des surprises : une personne viendra par exemple vous voir pour une maladie de Lyme mais en origine vous trouverez « mononucléose infectieuse » par exemple. Ça arrive ! Et c’est bel et bien en l’harmonisant à la mono qu’elle ira mieux… Alors, erreur de diagnostic des médecins ? Je ne sais pas. Dans tous les cas, si vous n’êtes pas médecin ou vétérinaire, ne dites pas que vous faites un « diagnostic » : ce terme vous est interdit ! Vous risquez des condamnations et l’interdiction d’exercer. Il se peut aussi que la personne ait vraiment la maladie de Lyme mais que le fait qu’elle n’arrive pas à en guérir vienne d’une mononucléose maintenant ou dans le passé (car cette maladie affaiblit beaucoup le système immunitaire). J'ai relaté des cas de Lyme et d'autres infections dans le dossier qui vous apprend les bases des Techniques Complémentaires. N'hésitez pas à vous y reporter.</text:p>
      <text:p text:style-name="P51"/>
      <text:p text:style-name="P51"/>
      <text:p text:style-name="P51"/>
      <text:p text:style-name="P51"/>
      <text:p text:style-name="P52">Empoisonnement (ce que certains nomment « intoxication ») :</text:p>
      <text:p text:style-name="P51"/>
      <text:p text:style-name="P51">C'est une catégorie <text:span text:style-name="T12">extrêmement vaste</text:span>. Il est absolument impossible d'en faire le tour. Je vais donc me contenter de vous souffler quelques idées, mais concrètement, à moins que le patient/client ait une idée de choses à tester, vous allez parfois rester sur des formulations assez vagues. Vous pouvez par exemple demander à quelle époque, à quel âge, l'intoxication est survenue : « ...liée à un empoisonnement pendant ma vie intra-utérine », « ..lié à un empoisonnement entre mes 0 et 10 ans », etc. Vous pouvez demander si c'était « … lié à un empoisonnement par l'air », par la nourriture, par quelque chose que j'ai avalé, qu'on m'a injecté, par l'eau, etc. Et donc vous en viendrez à faire répéter ou écrire à votre patient/client « Empoisonnement par un médicaments vers 5 ans » ou « ce que j'ai respiré pendant mon travail à l'usine », etc. Si vous arrivez à trouver cela, dans bien des cas complexes où la personne n'a aucune idée de ce qui l'a empoisonnée, ce sera déjà pas mal !</text:p>
      <text:p text:style-name="P51"/>
      <text:p text:style-name="P51">Idées à tester : produits phytosanitaires, intoxication aux métaux lourds (mercure, aluminium, plomb, etc ; origine vaccins, amalgames dentaires, nourriture, autres médicaments, chemtrails, etc), intoxication au fluor (<text:span text:style-name="T10">voir le livre « fluor, une erreur médicale majeure » du Dr bernard Montain</text:span>), empoissonnement par des médicaments (allopathiques ou naturels : certaines huiles essentielles sont toxiques par exemple), produits UHT ou autres aliments, fumée d’incendie, fumée de cigarette, drogues…</text:p>
      <text:p text:style-name="P51"/>
      <text:p text:style-name="P51"/>
      <text:p text:style-name="P51"/>
      <text:p text:style-name="P51"/>
      <text:p text:style-name="P51"/>
      <text:p text:style-name="P52">Trauma physique :</text:p>
      <text:p text:style-name="P51"/>
      <text:p text:style-name="P51">Là encore c'est <text:span text:style-name="T12">extrêmement vaste</text:span> ! On ne cherche pas des émotions mais bien la partie physique du trauma (sinon le test aurait indiqué l'origine psycho-émotionnelle). On cherche à décrire des événements, des accidents, des situations.</text:p>
      <text:p text:style-name="P51"/>
      <text:p text:style-name="P51"><text:soft-page-break/>Liste non-exhaustive : </text:p>
      <text:p text:style-name="P51">Choc, coup, blessure, accident, chute, intervention chirurgicale, grossesse, accouchement, anesthésie, transfusion, décalage horaire, changement d'heure, diabète de ma mère quand elle était enceinte de moi, échographies de ma mère quand elle était enceinte de moi, scènes traumatisantes, films d'horreur… Mais aussi déménagement ou départ en retraite par exemple ! Beaucoup d’événements peuvent être classés « traumatisme physique » par notre cerveau… Même si c'est plutôt « positif » comme un départ en retraite par exemple. Dans le physique, c'est un gros changement de rythme et de mode de fonctionnement.</text:p>
      <text:p text:style-name="P51"/>
      <text:p text:style-name="P51">Comme toujours, vous pouvez vous aider, dans votre recherche, de l'âge ou de l'époque ; et du milieu : « ..lié à un trauma pendant ma vie intra-utérine », « ...entre 0 et 10 ans », « ..lié à un trauma survenu en milieu familial », « … scolaire », « .. dans une voiture », etc. A chacun de développer son imagination. Prenez les Techniques Complémentaires pour un jeu et … jouez !! :)</text:p>
      <text:p text:style-name="P51"/>
      <text:p text:style-name="P51">Et surtout soyez bien tout le temps en État de Présence, vous verrez ça développera votre intuition ; et ça simplifie <text:span text:style-name="T10">beaucoup</text:span> la vie l'intuition !</text:p>
      <text:p text:style-name="P51"/>
      <text:p text:style-name="P51"/>
      <text:p text:style-name="P51"/>
      <text:p text:style-name="P51"/>
      <text:p text:style-name="P52">Environnement :</text:p>
      <text:p text:style-name="P51"/>
      <text:p text:style-name="P51">C'est aussi une catégorie bien vaste car on y a mis tout ce qu'on ne pouvait pas caser ailleurs ! Voici donc quelques idées. Comme toujours c'est non-exhaustif. Et ça s'adapte à vos connaissances : par exemple, si vous vous y connaissez beaucoup en géobiologie, vous allez pouvoir être beaucoup plus précis dans la sous-catégorie « Tellurisme ». Alors que les personnes qui ne s'y connaissent pas feront souvent répéter « Tellurisme / influences telluriques / ondes telluriques sur mon lieu de travail », « [idem] dans la maison », etc, vous vous pourrez trouver des histoires de réseau Hartmann, de réseau Curry, de failles, de sources d'eau à tant de mètres sous terre, de cheminée cosmo-tellurique et j'en passe.</text:p>
      <text:p text:style-name="P51"/>
      <text:p text:style-name="P49"><text:span text:style-name="T2">Végétal</text:span><text:span text:style-name="T1"> (plante, pollen(s), effluve des plantes, graminées, moisissures, OGM…).</text:span></text:p>
      <text:p text:style-name="P49"><text:span text:style-name="T2">Animal</text:span><text:span text:style-name="T1"> : poils, salive (attention, les gens ne sont pas allergiques aux poils de chat mais à la salive de chat ! Et comme un chat fait tout le temps sa toilette, il est couvert de cette salive allergisante), plumes, acariens ou crottes d’acariens, piqûres/morsures d’insectes, venins d’abeille-guêpe…</text:span></text:p>
      <text:p text:style-name="P49"><text:span text:style-name="T2">Ondes électromagnétiques</text:span><text:span text:style-name="T1"> : téléphone portable, wifi, four micro-onde, ordinateurs, antennes relais… Si tout baisse ou presque, il vaut mieux harmoniser la personne à « Ondes électromagnétiques » ou « Brouillard électromagnétique » ou « Je suis électro-sensible » par exemple.</text:span></text:p>
      <text:p text:style-name="P49"><text:span text:style-name="T2">Tellurisme</text:span><text:span text:style-name="T1"> : réseaux (Hartmann, Curry…), failles, veine d’eau, radon… Si vous ne vous y connaissez pas en géobiologie, vous pouvez harmoniser juste à « tellurisme » ou chercher le lieu d’origine de la perturbation : par exemple « le tellurisme dans ma maison (ou, plus précis, « dans ma chambre » par exemple), « le tellurisme à mon bureau »…</text:span></text:p>
      <text:p text:style-name="P49"><text:span text:style-name="T2">Influences cosmiques</text:span><text:span text:style-name="T1"> : un astre (mars, jupiter, soleil, lune…), les phases de la lune, les rayonnements en provenance de l’espace, une comète, le positionnement des astres en ce moment (ou au moment de ma naissance, au moment de mon divorce, etc), les ultraviolets, la lumière…</text:span></text:p>
      <text:p text:style-name="P51"><text:soft-page-break/><text:span text:style-name="T11">Autres</text:span> : ustensiles de cuisines (si votre convention mentale ne vous les fait pas ranger dans « aliments »), appareils divers, poussière, vêtements, textiles et produits lessive/assouplissants, lunettes, prothèses (si votre convention mentale ne vous les fait pas ranger dans « corps physique »), aérosol, parfums, produit de beauté-cosmétique, produits ménagers, colles et vernis de l’environnement, moquette et autres revêtements, cires, fumées de cigarette, jouets, lieux (ou un type de lieu : la ville, la campagne, etc), personnes (il m’est arrivé de devoir harmoniser des gens à « la foule » ou aux « espaces ouverts » ou aux « espèces fermés »)… <text:span text:style-name="T11">Soyez créatifs ! La catégorie « environnement » est vraiment très lar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meta:editing-cycles>178</meta:editing-cycles>
    <meta:creation-date>2021-04-02T12:34:00</meta:creation-date>
    <dc:date>2023-06-20T11:49:20.73</dc:date>
    <meta:editing-duration>PT2H23M52S</meta:editing-duration>
    <meta:generator>OpenOffice/4.1.8$Win32 OpenOffice.org_project/418m3$Build-9803</meta:generator>
    <meta:document-statistic meta:table-count="1" meta:image-count="0" meta:object-count="0" meta:page-count="10" meta:paragraph-count="118" meta:word-count="4768" meta:character-count="287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