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718cm" fo:margin-left="0cm" fo:margin-right="-0.018cm" table:align="margins"/>
    </style:style>
    <style:style style:name="Tableau1.A" style:family="table-column">
      <style:table-column-properties style:column-width="1.614cm" style:rel-column-width="915*"/>
    </style:style>
    <style:style style:name="Tableau1.B" style:family="table-column">
      <style:table-column-properties style:column-width="5.477cm" style:rel-column-width="3105*"/>
    </style:style>
    <style:style style:name="Tableau1.C" style:family="table-column">
      <style:table-column-properties style:column-width="18.627cm" style:rel-column-width="1056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text-properties fo:font-size="14pt" fo:font-weight="bold" style:font-size-asian="14pt" style:font-weight-asian="bold" style:font-size-complex="14pt" style:font-weight-complex="bold"/>
    </style:style>
    <style:style style:name="P7" style:family="paragraph" style:parent-style-name="Table_20_Contents">
      <style:text-properties fo:color="#990099" fo:font-weight="bold" style:font-weight-asian="bold" style:font-weight-complex="bold"/>
    </style:style>
    <style:style style:name="P8" style:family="paragraph" style:parent-style-name="Table_20_Contents">
      <style:text-properties fo:color="#ff0000" fo:font-weight="bold" style:font-weight-asian="bold" style:font-weight-complex="bold"/>
    </style:style>
    <style:style style:name="P9" style:family="paragraph" style:parent-style-name="Table_20_Contents">
      <style:text-properties fo:color="#007826" fo:font-weight="bold" style:font-weight-asian="bold"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fo:font-style="italic" style:font-style-asian="italic" style:font-style-complex="italic"/>
    </style:style>
    <style:style style:name="P12"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chniques Complémentaires : pistes de recherche des causes pour les végétaux</text:p>
      <text:p text:style-name="P4"/>
      <text:p text:style-name="P4"><text:span text:style-name="T4">NB </text:span>: On peut se connecter à un végétal précis (une plante, un arbre...) OU à un groupe de végétaux : toute une prairie, un bosquet, etc.</text:p>
      <text:p text:style-name="P4"/>
      <table:table table:name="Tableau1" table:style-name="Tableau1">
        <table:table-column table:style-name="Tableau1.A"/>
        <table:table-column table:style-name="Tableau1.B"/>
        <table:table-column table:style-name="Tableau1.C"/>
        <table:table-row>
          <table:table-cell table:style-name="Tableau1.A1" table:number-rows-spanned="11" office:value-type="string">
            <text:p text:style-name="P6">S</text:p>
            <text:p text:style-name="P6">P</text:p>
            <text:p text:style-name="P6">I</text:p>
            <text:p text:style-name="P6">R</text:p>
            <text:p text:style-name="P6">I</text:p>
            <text:p text:style-name="P6">T</text:p>
            <text:p text:style-name="P6">U</text:p>
            <text:p text:style-name="P6">E</text:p>
            <text:p text:style-name="P6">L</text:p>
            <text:p text:style-name="P6">L</text:p>
            <text:p text:style-name="P6">E</text:p>
            <text:p text:style-name="P6">S</text:p>
          </table:table-cell>
          <table:table-cell table:style-name="Tableau1.A1" office:value-type="string">
            <text:p text:style-name="P7">Intrication</text:p>
          </table:table-cell>
          <table:table-cell table:style-name="Tableau1.C1" office:value-type="string">
            <text:p text:style-name="P10">Comme dans les documents de base : je cherche si c'est de l'intrication <text:span text:style-name="T1">en général</text:span>, <text:span text:style-name="T1">sinon je cherche avec qui ou quoi le végétal est plus précisément intriqué</text:span>.</text:p>
          </table:table-cell>
        </table:table-row>
        <table:table-row>
          <table:covered-table-cell/>
          <table:table-cell table:style-name="Tableau1.B2" office:value-type="string">
            <text:p text:style-name="P7">Autres vies</text:p>
          </table:table-cell>
          <table:table-cell table:style-name="Tableau1.C2" office:value-type="string">
            <text:p text:style-name="P10">Les végétaux ont d'autres vies comme pour nous. Quand l'origine indiquée est « autres vies » je cherche ensuite s'il s'agit d'un <text:span text:style-name="T1">événement</text:span> ou d'une <text:span text:style-name="T1">émotion</text:span> dans une/des autre(s) vie(s). Voir pour cela le document de base, c'est pareil. En cas d'échec à trouver plus précisément faire répéter une phrase du style « mémoires d'autres vies » ou « origine autres vies »...</text:p>
          </table:table-cell>
        </table:table-row>
        <table:table-row>
          <table:covered-table-cell/>
          <table:table-cell table:style-name="Tableau1.B2" office:value-type="string">
            <text:p text:style-name="P7">Ancêtres</text:p>
          </table:table-cell>
          <table:table-cell table:style-name="Tableau1.C2" office:value-type="string">
            <text:p text:style-name="P10">Pour les végétaux qui ont une <text:span text:style-name="T1">reproduction sexuée</text:span>, la recherche se passe comme pour les humains et animaux : on recherche si ça vient du père ou de la mère, s'il y a un ou plusieurs ancêtres concernés, etc.</text:p>
            <text:p text:style-name="P10">Pour <text:span text:style-name="T1">ceux qui se clonent </text:span>(naturellement par rhizomes, tubercules, tiges rampantes, etc ; ou par les humains qui font du marcottage) on peut chercher si la perturbation vient de la plante mère c'est-à-dire la plante juste avant : la plante qui vient de donner cette nouvelle plante que l'on est en train de soigner. Et, sans qu'il y ait de lignées maternelle et paternelle puisqu'il n'y a qu'une seule lignée asexuée, on peut ainsi remonter les générations. Voir si c'est la plante-mère, ou la plante encore avant (« grand-mère » si on veut), ou celle encore avant, etc.</text:p>
          </table:table-cell>
        </table:table-row>
        <table:table-row>
          <table:covered-table-cell/>
          <table:table-cell table:style-name="Tableau1.B2" office:value-type="string">
            <text:p text:style-name="P7">Formes-Pensées et Égrégores</text:p>
          </table:table-cell>
          <table:table-cell table:style-name="Tableau1.C2" office:value-type="string">
            <text:p text:style-name="P10">Voir document de base : je recherche si c'est une sensibilité aux formes-pensées et égrégores <text:span text:style-name="T1">en général</text:span>, <text:span text:style-name="T1">sinon je trouve plus précieusement de quoi il s'agit</text:span>.</text:p>
          </table:table-cell>
        </table:table-row>
        <table:table-row>
          <table:covered-table-cell/>
          <table:table-cell table:style-name="Tableau1.B2" office:value-type="string">
            <text:p text:style-name="P7">Entités</text:p>
          </table:table-cell>
          <table:table-cell table:style-name="Tableau1.C2" office:value-type="string">
            <text:list xml:id="list2930603855895924992" text:style-name="WWNum1">
              <text:list-header>
                <text:p text:style-name="P13">Rechercher « sensibilité aux entités <text:span text:style-name="T1">en général</text:span> » ou « porosité aux entités en général ». <text:span text:style-name="T1">Si non, chercher une catégorie plus précise</text:span> :</text:p>
                <text:p text:style-name="P13">Koueï (éboueurs/recycleurs de la nature), devas (le deva de ce végétal ou de ce pré que l'on soigne, ou un autre), esprits de la nature (élémentaux (terre, eau, air, feu) + d’autres esprits type vouivre, faune…), élémentaires (esprits créés par la magie, plutôt pour nuire en général ; parfois ils proviennent d’une ancienne vie d’un des habitants, parfois ils proviennent de magie faite sur le terrain), esprits des défunts, extraterrestres, êtres multidimensionnels, esprits lumineux (anges, archanges, etc), esprits obscures (« démons, etc »), les animaux/végétaux/minéraux totems des habitants du lieu (ou d’un visiteur, etc)… Attention aux ‘pièges’ : il existe des élémentaux croisés entre 2 éléments (ex : mélange d’esprit de l’air et de la terre). Une fois il a fallu harmoniser un lieu à « maître ascensionné » depuis que l’habitant avait posé une représentation d’un ascensionné de l’Himalaya (Babaji il me semble).</text:p>
              </text:list-header>
            </text:list>
          </table:table-cell>
        </table:table-row>
        <table:table-row>
          <table:covered-table-cell/>
          <table:table-cell table:style-name="Tableau1.B2" office:value-type="string">
            <text:p text:style-name="P7">Énergétique du corps</text:p>
          </table:table-cell>
          <table:table-cell table:style-name="Tableau1.C2" office:value-type="string">
            <text:p text:style-name="P10">Les végétaux ont des chakras, des nadis, des méridiens, même si ce n'est pas dans le même nombre que nous <text:soft-page-break/>(et ce nombre varie justement en fonction des espèces végétales), des couches de l'aura, peuvent avoir des corps étrangers dans l'aura, l'aura décalée, un problème de connexion à la terre (ancrage) ou au ciel, etc. Tout comme nous quoi !</text:p>
            <text:p text:style-name="P10">Comme je ne suis pas experte dans leur chakras ou méridiens par exemple, quand ça tombe là-dessus je me contente de répéter « chakras, chakras... » ou « mes méridiens, mes méridiens ».</text:p>
          </table:table-cell>
        </table:table-row>
        <table:table-row>
          <table:covered-table-cell/>
          <table:table-cell table:style-name="Tableau1.B2" office:value-type="string">
            <text:p text:style-name="P7">Chemin de vie</text:p>
          </table:table-cell>
          <table:table-cell table:style-name="Tableau1.C2" office:value-type="string">
            <text:p text:style-name="P10">Pareil que le document de base.</text:p>
          </table:table-cell>
        </table:table-row>
        <table:table-row>
          <table:covered-table-cell/>
          <table:table-cell table:style-name="Tableau1.B2" office:value-type="string">
            <text:p text:style-name="P7">Archétypes</text:p>
          </table:table-cell>
          <table:table-cell table:style-name="Tableau1.C2" office:value-type="string">
            <text:p text:style-name="P10">On peut retrouver ici des archétypes communs avec les humains-animaux : archétype de la mort par exemple. Mais souvent les archétypes à trouver ici sont plutôt ceux correspondants au végétal que l'on est en train de soigner : par exemple répéter « archétype de l'arbre » quand on soigne un arbre, « archétype de la fleur/d'une plante à fleur » quand on soigne une plante à fleurs, etc. Ou encore plus précisément « archétype du cerisier » pour un cerisier, etc.</text:p>
          </table:table-cell>
        </table:table-row>
        <table:table-row>
          <table:covered-table-cell/>
          <table:table-cell table:style-name="Tableau1.B2" office:value-type="string">
            <text:p text:style-name="P7">Partage spirituel</text:p>
          </table:table-cell>
          <table:table-cell table:style-name="Tableau1.C2" office:value-type="string">
            <text:p text:style-name="P10">Groupes d'âmes, âmes hybrides (par exemple mi végétale et mi être de la nature), walk in et autres phénomènes de possession, conscience partagée (entre deux ou plus de deux végétaux), contrat d'âmes, âme morcelée, vivre dans le bon espace-temps. Comme dans le document de base !</text:p>
          </table:table-cell>
        </table:table-row>
        <table:table-row>
          <table:covered-table-cell/>
          <table:table-cell table:style-name="Tableau1.B2" office:value-type="string">
            <text:p text:style-name="P7">Changements univers</text:p>
          </table:table-cell>
          <table:table-cell table:style-name="Tableau1.C2" office:value-type="string">
            <text:p text:style-name="P10">Comme dans le document de base.</text:p>
          </table:table-cell>
        </table:table-row>
        <table:table-row>
          <table:covered-table-cell/>
          <table:table-cell table:style-name="Tableau1.B2" office:value-type="string">
            <text:p text:style-name="P7">Lumière</text:p>
          </table:table-cell>
          <table:table-cell table:style-name="Tableau1.C2" office:value-type="string">
            <text:p text:style-name="P10">Comme dans le document de base.</text:p>
          </table:table-cell>
        </table:table-row>
        <table:table-row>
          <table:table-cell table:style-name="Tableau1.B2" table:number-rows-spanned="3" office:value-type="string">
            <text:p text:style-name="P6">PSY</text:p>
            <text:p text:style-name="P6">-</text:p>
            <text:p text:style-name="P6">EMO</text:p>
          </table:table-cell>
          <table:table-cell table:style-name="Tableau1.B2" office:value-type="string">
            <text:p text:style-name="P8">Psychisme</text:p>
          </table:table-cell>
          <table:table-cell table:style-name="Tableau1.C2" office:value-type="string">
            <text:p text:style-name="P10">Même s'il ne s'agit pas de la même construction psychique qu'un humain ou un animal, les végétaux connaissent bel et bien <text:span text:style-name="T2">des processus d'apprentissage et</text:span> ont une personnalité rudimentaire ! De nombreuses études le prouvent. Donc, oui, vous pouvez tester aux végétaux les mêmes choses que pour les humains et animaux : croyances et avis, schémas de fonctionnement, construction mentale, apprentissage, etc.</text:p>
          </table:table-cell>
        </table:table-row>
        <table:table-row>
          <table:covered-table-cell/>
          <table:table-cell table:style-name="Tableau1.B2" office:value-type="string">
            <text:p text:style-name="P8">Émotions, sentiments</text:p>
          </table:table-cell>
          <table:table-cell table:style-name="Tableau1.C2" office:value-type="string">
            <text:p text:style-name="P10">Et ils ont également toute une gamme d'émotions et de sentiments joyeux ou moins drôles, peuvent être en deuil de leur copain qui vient de se faire couper, etc, etc, etc. Donc reportez-vous au document de base sur la catégorie psycho-émotionnelle pour pourvoir les aider.</text:p>
            <text:p text:style-name="P12">[Afin de réaliser toute la gamme psycho-émotionnelle -et même spirituelle - des végétaux, je vous conseille la lecture de « La vie secrètes des plantes » de Peter Tompkins et Christopher Bird]</text:p>
          </table:table-cell>
        </table:table-row>
        <table:table-row>
          <table:covered-table-cell/>
          <table:table-cell table:style-name="Tableau1.C2" table:number-columns-spanned="2" office:value-type="string">
            <text:p text:style-name="P11">Possibilité de s'aider en cherchant un âge/une période, et un milieu (dans le local où étaient les semis, dans l'entreprise qui m'a cultivé, au magasin qui m'a vendu, chez le paysagiste qui m'a planté, là où je suis maintenant, etc).</text:p>
          </table:table-cell>
          <table:covered-table-cell/>
        </table:table-row>
        <table:table-row>
          <table:table-cell table:style-name="Tableau1.B2" table:number-rows-spanned="7" office:value-type="string">
            <text:p text:style-name="P6">P</text:p>
            <text:p text:style-name="P6">H</text:p>
            <text:p text:style-name="P6"><text:soft-page-break/>Y</text:p>
            <text:p text:style-name="P6">S</text:p>
            <text:p text:style-name="P6">I</text:p>
            <text:p text:style-name="P6">Q</text:p>
            <text:p text:style-name="P6">U</text:p>
            <text:p text:style-name="P6">E</text:p>
            <text:p text:style-name="P6">S</text:p>
          </table:table-cell>
          <table:table-cell table:style-name="Tableau1.B2" office:value-type="string">
            <text:p text:style-name="P9">Corps physique</text:p>
          </table:table-cell>
          <table:table-cell table:style-name="Tableau1.C2" office:value-type="string">
            <text:p text:style-name="P10">Si l'on n'est pas spécialiste du fonctionnement d'une plante, possibilité de se rapprocher au moins le plus possible de la <text:span text:style-name="T1">zone</text:span> du corps qui est atteinte : racines, branches, tronc, feuilles, bourgeons, fleurs, cônes, vaisseaux qui conduisent la sève...</text:p>
            <text:p text:style-name="P10"><text:soft-page-break/>Possibilité de chercher par <text:span text:style-name="T1">systèmes </text:span>: les plantes, en produisant diverses molécules, entretiennent des systèmes défensifs équivalents d'une certaine manière à notre système immunitaire. Vous pouvez chercher « mon système de protection contre les microbes » (bactéries, virus, champignons), « mon système de protection contre les toxines », « mon système de protection contre les parasites (insectes, acariens, pucerons, limaces, escargots...)...</text:p>
            <text:p text:style-name="P5">Génétique<text:span text:style-name="T2">. Quand on ne s'y connaît pas en génétique, on ne peut investiguer plus cette catégorie et on répète simplement « origine génétique » ou « mes gènes » ou « ma génétique » par exemple. Mais, chez les plantes OGM, on peut justement répéter « mes gènes modifiés » si c'est ça l'origine.</text:span></text:p>
            <text:p text:style-name="P5">Carences ou excès<text:span text:style-name="T2"> (minéraux, oligoéléments, autres molécules)</text:span></text:p>
            <text:p text:style-name="P5">Déséquilibre phyto-hormonal<text:span text:style-name="T2"> (eh oui, les végétaux ont des hormones eux aussi).</text:span></text:p>
            <text:p text:style-name="P10"><text:span text:style-name="T1">Autre</text:span> (soyez créatif !) : parfois, ce qu'il faut répéter (la cause que vous cherchez), c'est simplement le nom de la maladie. Ou « ma maigreur », « mon corps/l'équilibre de mon corps [tronc qui ne pousse pas droit, une branche trop lourde qui menace de casser...] », etc. Quand un végétal a été greffé sur un autre il faut harmoniser le tronc au greffon et vice versa ! Ou répéter pour tout ce végétal une phrase telle que « mon nouveau corps ».</text:p>
          </table:table-cell>
        </table:table-row>
        <table:table-row>
          <table:covered-table-cell/>
          <table:table-cell table:style-name="Tableau1.B2" office:value-type="string">
            <text:p text:style-name="P9">Aliments</text:p>
          </table:table-cell>
          <table:table-cell table:style-name="Tableau1.C2" office:value-type="string">
            <text:p text:style-name="P10"><text:span text:style-name="T1">Photosynthèse</text:span> (les plantes se nourrissent du soleil) ou <text:span text:style-name="T1">nourriture absorbée par les racines</text:span>. Ce sont les deux sources approvisionnement.</text:p>
            <text:p text:style-name="P10">Mais vous pourriez aussi trouver « les polluants dans mon alimentation » par exemple. Ou « les produits rajoutés à mon eau d'arrosage » ou « les traitements de l'eau », « eau/sol trop acide, trop ceci trop cela », « empêché de me nourrir car il y a trop/pas assez d'air autour de mes racines »...</text:p>
          </table:table-cell>
        </table:table-row>
        <table:table-row>
          <table:covered-table-cell/>
          <table:table-cell table:style-name="Tableau1.B2" office:value-type="string">
            <text:p text:style-name="P9">Médicaments</text:p>
          </table:table-cell>
          <table:table-cell table:style-name="Tableau1.C2" office:value-type="string">
            <text:p text:style-name="P10">Ce peut être toute substance issue de la chimie de <text:span text:style-name="T1">synthèse</text:span> OU <text:span text:style-name="T1">naturelle</text:span>. Tout comme pour les humain et les animaux on range dans cette catégorie autant les médicaments allopathiques que les compléments alimentaires, l'homéopathie, etc. Par exemple « trop plein de purin d'ortie » ça c'est déjà vu !</text:p>
            <text:p text:style-name="P10">Parfois, après avoir fait répéter à la personne connectée au végétal le nom du médicament, de la substance, il faut fignoler en faisant répéter « séquelles de [le nom du médicament à nouveau] ». Par exemple après avoir fait répéter « roundup » des fois la phrase de départ ne tient pas à 100%, mais répéter « séquelles du roundup » finit de régler l'affaire. Évidemment, on peut aussi dès le début répéter « le roundup et ses séquelles » comme ça c'est réglé, pas la peine d'y revenir.</text:p>
          </table:table-cell>
        </table:table-row>
        <table:table-row>
          <table:covered-table-cell/>
          <table:table-cell table:style-name="Tableau1.B2" office:value-type="string">
            <text:p text:style-name="P9">Infection</text:p>
          </table:table-cell>
          <table:table-cell table:style-name="Tableau1.C2" office:value-type="string">
            <text:p text:style-name="P10"><text:span text:style-name="T1">Bactérienne</text:span>, <text:span text:style-name="T1">virale</text:span>, <text:span text:style-name="T1">fongique </text:span>; ou des <text:span text:style-name="T1">parasites</text:span> si vous rangez cela dans la catégorie « infection » (cochenille, acariens, pucerons, autres larves d'insectes, vers, etc).</text:p>
          </table:table-cell>
        </table:table-row>
        <table:table-row>
          <table:covered-table-cell/>
          <table:table-cell table:style-name="Tableau1.B2" office:value-type="string">
            <text:p text:style-name="P9">Empoisonnement</text:p>
          </table:table-cell>
          <table:table-cell table:style-name="Tableau1.C2" office:value-type="string">
            <text:p text:style-name="P3">Évidemment, vous trouverez très souvent comme cause les produits phytosanitaires (pesticides, insecticides), les polluants dans l'eau, dans la terre, dans l'air (dont les substances issues des chemtrails), etc.</text:p>
            <text:p text:style-name="P3"><text:soft-page-break/>Mais pensez aussi à des choses plus rares comme par exemple les fumées d'incendie pour un arbre qui s'est trouvé proche d'une zone qui a brûlé...</text:p>
            <text:p text:style-name="P3">Certaines personnes arrivent à être plus précises en tombant sur « métaux lourds », ou sur le nom d'une molécule particulière car elles s'y connaissent en chimie, etc. Faites du mieux que vous pouvez !</text:p>
          </table:table-cell>
        </table:table-row>
        <table:table-row>
          <table:covered-table-cell/>
          <table:table-cell table:style-name="Tableau1.B2" office:value-type="string">
            <text:p text:style-name="P9">Traumatisme</text:p>
          </table:table-cell>
          <table:table-cell table:style-name="Tableau1.C2" office:value-type="string">
            <text:p text:style-name="P10">Repiquage, rempotage, bouturage, taillage, blessure, greffe, tremblement de terre, incendie ou autres catastrophes naturelles, accident, déforestation, travaux, changement brusque de climat, forte gelée, forte sécheresse, brûlure du soleil, agression (humain, escargot, chevreuil, etc) etc</text:p>
          </table:table-cell>
        </table:table-row>
        <table:table-row>
          <table:covered-table-cell/>
          <table:table-cell table:style-name="Tableau1.B2" office:value-type="string">
            <text:p text:style-name="P9">Environnement</text:p>
          </table:table-cell>
          <table:table-cell table:style-name="Tableau1.C2" office:value-type="string">
            <text:p text:style-name="P10">Emplacement, sol (ce peut être la qualité physique du sol comme par exemple sa composition, son pH ou alors le tellurisme du lieu avec les réseaux hartmann et curry, les failles, toutes ces choses auxquelles la géobiologie s'intéresse), climat, températures, autres végétaux autour, humains, animaux, constructions (bâtiments, routes, lignes électriques...), tout objet à proximité, soleil ou lune ou autres astres (comètes, éruption solaire, etc), les UV et la lumière (trop, pas assez, etc), problème dans le réseau souterrain, les ondes (brouillard électro-magnétique ; vous pouvez faire répéter « toutes les ondes » ou « brouillard électro-magnétique » OU essayer de voir si c'est un type d'ondes en particuliers comme « la 5G », etc)...</text:p>
            <text:p text:style-name="P10">Pour comprendre à quel point les végétaux sont reliés les uns aux autres dans le sol dans la nature (= « réseau souterrain »), <text:span text:style-name="T3">lisez « La vie secrète des arbres » de Peter Wohlleben. Vous devez à tout prix le lire pour pouvoir soigner correctement les végétaux.</text:span></text:p>
          </table:table-cell>
        </table:table-row>
      </table:table>
      <text:p text:style-name="Standard"/>
      <text:p text:style-name="Standard"/>
      <text:p text:style-name="Standard">Afin de comprendre les maladies des végétaux ET d'apprendre les remèdes naturels qui leur viennent en aide, je me penche très souvent sur ces livres :</text:p>
      <text:list xml:id="list2927720514913635864" text:style-name="L1">
        <text:list-item>
          <text:p text:style-name="P1">« Homéopathie pour les plantes » de Christiane Maute.</text:p>
        </text:list-item>
        <text:list-item>
          <text:p text:style-name="P1">« L'homéopathie appliquée au jardin et à l'agriculture » de Vaikunthanath Das Kaviraj</text:p>
        </text:list-item>
        <text:list-item>
          <text:p text:style-name="P1">« Des médecines douces pour vos fruits » de jean-Luc Petit</text:p>
        </text:list-item>
      </text:list>
      <text:p text:style-name="Standard">Il est vraiment très courant que je teste quel remède va aider un arbre ou une plante, ou un jardin tout entier, en plus de lui faire une séance de Techniques Complémentaires.</text:p>
      <text:p text:style-name="Standard"/>
      <text:p text:style-name="Standard">J'apprends également à bien m'occuper du jardin par les livres de l'association Kokopelli. Par exemple l'ouvrage <text:span text:style-name="T1">« Semences de Kokopell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9T14:45:26.23</meta:creation-date>
    <dc:date>2023-03-09T17:00:52.46</dc:date>
    <meta:editing-duration>PT2H14M53S</meta:editing-duration>
    <meta:editing-cycles>81</meta:editing-cycles>
    <meta:generator>OpenOffice/4.1.8$Win32 OpenOffice.org_project/418m3$Build-9803</meta:generator>
    <meta:document-statistic meta:table-count="1" meta:image-count="0" meta:object-count="0" meta:page-count="4" meta:paragraph-count="87" meta:word-count="1830" meta:character-count="10955"/>
  </office:meta>
</office:document-meta>
</file>