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36cm"/>
    </style:style>
    <style:style style:name="Tableau1.B" style:family="table-column">
      <style:table-column-properties style:column-width="4.456cm"/>
    </style:style>
    <style:style style:name="Tableau1.C" style:family="table-column">
      <style:table-column-properties style:column-width="10.79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3" style:family="table-cell">
      <style:table-cell-properties fo:padding-left="0.191cm" fo:padding-right="0.191cm" fo:padding-top="0cm" fo:padding-bottom="0cm" fo:border-left="0.018cm solid #00000a" fo:border-right="0.018cm solid #00000a" fo:border-top="none" fo:border-bottom="0.018cm solid #00000a"/>
    </style:style>
    <style:style style:name="Tableau1.7" style:family="table-row">
      <style:table-row-properties style:min-row-height="2.011cm" style:keep-together="true" fo:keep-together="auto"/>
    </style:style>
    <style:style style:name="Tableau2" style:family="table">
      <style:table-properties style:width="16.002cm" table:align="margins" style:writing-mode="lr-tb"/>
    </style:style>
    <style:style style:name="Tableau2.A" style:family="table-column">
      <style:table-column-properties style:column-width="4.233cm" style:rel-column-width="17337*"/>
    </style:style>
    <style:style style:name="Tableau2.B" style:family="table-column">
      <style:table-column-properties style:column-width="11.769cm" style:rel-column-width="4819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master-page-name="Standard">
      <style:table-properties style:width="15.984cm" fo:margin-left="-0.191cm" fo:margin-top="0cm" fo:margin-bottom="0cm" style:page-number="auto" table:align="left" style:writing-mode="lr-tb"/>
    </style:style>
    <style:style style:name="Tableau3.A" style:family="table-column">
      <style:table-column-properties style:column-width="0.741cm"/>
    </style:style>
    <style:style style:name="Tableau3.B" style:family="table-column">
      <style:table-column-properties style:column-width="3.999cm"/>
    </style:style>
    <style:style style:name="Tableau3.C" style:family="table-column">
      <style:table-column-properties style:column-width="11.245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B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weight="bold" style:font-weight-asian="bold" style:font-name-complex="Times New Roman2"/>
    </style:style>
    <style:style style:name="P3"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2"/>
    </style:style>
    <style:style style:name="P4" style:family="paragraph" style:parent-style-name="Standard">
      <style:paragraph-properties fo:text-align="center" style:justify-single-word="false"/>
      <style:text-properties style:font-name="Times New Roman" fo:font-size="28pt" fo:font-style="italic" style:text-underline-style="solid" style:text-underline-width="auto" style:text-underline-color="font-color" fo:font-weight="bold" style:font-size-asian="28pt" style:font-style-asian="italic" style:font-weight-asian="bold" style:font-name-complex="Times New Roman2" style:font-size-complex="28pt"/>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margin-top="0cm" fo:margin-bottom="0cm" fo:line-height="100%"/>
      <style:text-properties style:font-name="Times New Roman" style:font-name-complex="Times New Roman2"/>
    </style:style>
    <style:style style:name="P7"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8" style:family="paragraph" style:parent-style-name="Standard">
      <style:paragraph-properties fo:margin-top="0cm" fo:margin-bottom="0cm" fo:line-height="100%" fo:text-align="justify" style:justify-single-word="false"/>
      <style:text-properties style:font-name="Times New Roman"/>
    </style:style>
    <style:style style:name="P9" style:family="paragraph" style:parent-style-name="Standard">
      <style:paragraph-properties fo:margin-top="0cm" fo:margin-bottom="0cm" fo:line-height="100%"/>
      <style:text-properties style:font-name="Times New Roman" fo:font-weight="bold" style:font-weight-asian="bold" style:font-name-complex="Times New Roman2"/>
    </style:style>
    <style:style style:name="P10" style:family="paragraph" style:parent-style-name="Table_20_Contents">
      <style:text-properties style:font-name="Times New Roman" style:font-name-complex="Times New Roman2"/>
    </style:style>
    <style:style style:name="P1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2"/>
    </style:style>
    <style:style style:name="P12" style:family="paragraph" style:parent-style-name="List_20_Paragraph" style:list-style-name="WWNum2">
      <style:paragraph-properties fo:margin-left="0cm" fo:margin-right="0cm" fo:margin-top="0cm" fo:margin-bottom="0cm" fo:line-height="100%" fo:text-indent="0cm" style:auto-text-indent="false"/>
      <style:text-properties style:font-name="Times New Roman" fo:font-style="normal" style:font-style-asian="normal" style:font-name-complex="Times New Roman2" style:font-style-complex="normal"/>
    </style:style>
    <style:style style:name="P13" style:family="paragraph" style:parent-style-name="List_20_Paragraph" style:list-style-name="WWNum1">
      <style:paragraph-properties fo:margin-top="0cm" fo:margin-bottom="0cm" fo:line-height="100%" fo:text-align="justify" style:justify-single-word="false"/>
      <style:text-properties style:font-name="Times New Roman"/>
    </style:style>
    <style:style style:name="P14" style:family="paragraph" style:parent-style-name="List_20_Paragraph" style:list-style-name="WWNum2">
      <style:paragraph-properties fo:margin-top="0cm" fo:margin-bottom="0cm" fo:line-height="100%" fo:text-align="justify" style:justify-single-word="false"/>
      <style:text-properties style:font-name="Times New Roman"/>
    </style:style>
    <style:style style:name="P15" style:family="paragraph" style:parent-style-name="List_20_Paragraph" style:list-style-name="WWNum2">
      <style:paragraph-properties fo:margin-top="0cm" fo:margin-bottom="0cm" fo:line-height="100%" fo:text-align="justify" style:justify-single-word="false"/>
      <style:text-properties style:font-name="Times New Roman" style:font-name-complex="Times New Roman2"/>
    </style:style>
    <style:style style:name="P16" style:family="paragraph" style:parent-style-name="List_20_Paragraph" style:list-style-name="WWNum1">
      <style:paragraph-properties fo:margin-top="0cm" fo:margin-bottom="0cm" fo:line-height="100%" fo:text-align="justify" style:justify-single-word="false"/>
      <style:text-properties style:font-name="Times New Roman" style:font-name-complex="Times New Roman2"/>
    </style:style>
    <style:style style:name="P17" style:family="paragraph" style:parent-style-name="List_20_Paragraph" style:list-style-name="WWNum1">
      <style:paragraph-properties fo:margin-top="0cm" fo:margin-bottom="0cm" fo:line-height="100%"/>
      <style:text-properties style:font-name="Times New Roman" style:font-name-complex="Times New Roman2"/>
    </style:style>
    <style:style style:name="P18" style:family="paragraph" style:parent-style-name="List_20_Paragraph" style:list-style-name="WWNum1">
      <style:paragraph-properties fo:margin-top="0cm" fo:margin-bottom="0cm" fo:line-height="100%"/>
    </style:style>
    <style:style style:name="P19" style:family="paragraph" style:parent-style-name="Standard" style:list-style-name="WWNum1">
      <style:paragraph-properties fo:margin-top="0cm" fo:margin-bottom="0cm" fo:line-height="100%" fo:text-align="justify" style:justify-single-word="false"/>
      <style:text-properties style:font-name="Times New Roman"/>
    </style:style>
    <style:style style:name="P20" style:family="paragraph" style:parent-style-name="Standard" style:list-style-name="WWNum1">
      <style:paragraph-properties fo:margin-top="0cm" fo:margin-bottom="0cm" fo:line-height="100%" fo:text-align="justify" style:justify-single-word="false"/>
      <style:text-properties style:font-name="Times New Roman" style:font-name-complex="Times New Roman2"/>
    </style:style>
    <style:style style:name="P21" style:family="paragraph" style:parent-style-name="Standard" style:list-style-name="WWNum3">
      <style:paragraph-properties fo:margin-top="0cm" fo:margin-bottom="0cm" fo:line-height="100%" fo:text-align="justify" style:justify-single-word="false"/>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complex="Times New Roman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Times New Roman2"/>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8" office:value-type="string">
            <text:p text:style-name="P6">P</text:p>
            <text:p text:style-name="P6">H</text:p>
            <text:p text:style-name="P6">Y</text:p>
            <text:p text:style-name="P6">S</text:p>
            <text:p text:style-name="P6">I</text:p>
            <text:p text:style-name="P6">Q</text:p>
            <text:p text:style-name="P6">U</text:p>
            <text:p text:style-name="P6">E</text:p>
          </table:table-cell>
          <table:table-cell table:style-name="Tableau1.A1" office:value-type="string">
            <text:p text:style-name="P6">CORPS PHYSIQUE</text:p>
          </table:table-cell>
          <table:table-cell table:style-name="Tableau1.A1" office:value-type="string">
            <text:list xml:id="list7171906635765071573" text:style-name="WWNum2">
              <text:list-header>
                <text:p text:style-name="P12">Sols, murs, plafonds, toit, portes, fenêtres, réseau d’eau, de gaz, d’électricité (à l’intérieur de la propriété ou de l’habitation, pas en dehors) ; parfois, l’air du lieu.</text:p>
              </text:list-header>
              <text:list-item>
                <text:p text:style-name="P12">Exemple vu une fois : il a fallu traiter le lieu en répétant « le poids de la dalle de béton) car, après travaux qui avaient effectivement alourdi la structure, visiblement le poids était ce qui gênait la maison... Tout est possible !</text:p>
              </text:list-item>
            </text:list>
          </table:table-cell>
        </table:table-row>
        <table:table-row table:style-name="Tableau1.1">
          <table:covered-table-cell/>
          <table:table-cell table:style-name="Tableau1.A1" office:value-type="string">
            <text:p text:style-name="P6">OBJETS APPORTES</text:p>
          </table:table-cell>
          <table:table-cell table:style-name="Tableau1.A1" office:value-type="string">
            <text:list xml:id="list7469879980411802259" text:style-name="WWNum1">
              <text:list-item>
                <text:p text:style-name="P19">(selon votre convention mentale, l’eau, le gaz, l’électricité… peuvent faire partie de cette catégorie plutôt que de la précédente) + tout objet ou outil quel qu’il soit. </text:p>
              </text:list-item>
              <text:list-item>
                <text:p text:style-name="P19">Selon votre convention, les revêtements des sols, murs et plafonds peuvent être dans les objets apportés ou dans le corps physique…</text:p>
                <text:p text:style-name="P20">Possibilité de rechercher par zone : « objet dans la cuisine, objet dans le jardin, etc ». Ou « apporté par les membres du foyer » (à quelle époque, etc), « apporté par les amis, par un voisin, par la belle-mère. »</text:p>
              </text:list-item>
            </text:list>
          </table:table-cell>
        </table:table-row>
        <table:table-row table:style-name="Tableau1.1">
          <table:covered-table-cell/>
          <table:table-cell table:style-name="Tableau1.B3" office:value-type="string">
            <text:p text:style-name="P6">ÊTRES VIVANTS</text:p>
          </table:table-cell>
          <table:table-cell table:style-name="Tableau1.B3" office:value-type="string">
            <text:list xml:id="list30553478" text:continue-numbering="true" text:style-name="WWNum1">
              <text:list-item>
                <text:p text:style-name="P13">Tous les êtres humains, animaux, végétaux vivant sur le lieu. Selon votre convention mentale, si vous pensez qu’un minéral est vivant, les minéraux (pierres, cristaux) seront inclus dans cette catégorie.</text:p>
              </text:list-item>
              <text:list-item>
                <text:p text:style-name="P13">Ou le manque d’un habitant qui est parti, etc.</text:p>
              </text:list-item>
            </text:list>
          </table:table-cell>
        </table:table-row>
        <table:table-row table:style-name="Tableau1.1">
          <table:covered-table-cell/>
          <table:table-cell table:style-name="Tableau1.A1" office:value-type="string">
            <text:p text:style-name="P6">MÉDICAMENTS, TRAITEMENTS</text:p>
          </table:table-cell>
          <table:table-cell table:style-name="Tableau1.A1" office:value-type="string">
            <text:list xml:id="list8723013770785785856" text:style-name="WWNum3">
              <text:list-header>
                <text:p text:style-name="P21">Les insecticides utilisés dans la maison, les traitements du bois, des tuiles, les désherbants, les traitements apportés aux arbres sur le lieu, aux animaux, aux humains (ex : une maison qu’il a fallu harmoniser au matériel médical et aux traitements de sa propriétaire gravement malade), les traitements « naturels ou énergétiques » aussi (divers objets pour harmoniser le lieu et que le lieu ne supporte pas, etc). Parfois, les produits ménagers entrent dans cette catégorie.</text:p>
              </text:list-header>
            </text:list>
          </table:table-cell>
        </table:table-row>
        <table:table-row table:style-name="Tableau1.1">
          <table:covered-table-cell/>
          <table:table-cell table:style-name="Tableau1.A1" office:value-type="string">
            <text:p text:style-name="P6">INFECTION</text:p>
          </table:table-cell>
          <table:table-cell table:style-name="Tableau1.A1" office:value-type="string">
            <text:p text:style-name="P7">Infection du lieu (moisissure, bactéries dans un coin un peu sale, etc) ou d’un objet ou habitant qu’il considère comme faisant vraiment partie de lui-même. Ex : certains lieux en pleine nature abritant des tiques et où ces tiques sont porteuses de borrelia (bactérie qui donne la maladie de Lyme). Les invasions par des cafards, des fourmis, etc peuvent être vécues par le lieu comme une infection.</text:p>
          </table:table-cell>
        </table:table-row>
        <table:table-row table:style-name="Tableau1.1">
          <table:covered-table-cell/>
          <table:table-cell table:style-name="Tableau1.A1" office:value-type="string">
            <text:p text:style-name="P6">EMPOISONNEMENT</text:p>
          </table:table-cell>
          <table:table-cell table:style-name="Tableau1.A1" office:value-type="string">
            <text:p text:style-name="P7">Du sol, de l’eau, de l’air (y compris les retombées des chemtrails…), traitements apportés au lieu, fumées d’incendie, métaux lourds, produits phyto-sanitaires, etc.</text:p>
          </table:table-cell>
        </table:table-row>
        <table:table-row table:style-name="Tableau1.7">
          <table:covered-table-cell/>
          <table:table-cell table:style-name="Tableau1.A1" office:value-type="string">
            <text:p text:style-name="P6">TRAUMATISME</text:p>
          </table:table-cell>
          <table:table-cell table:style-name="Tableau1.A1" office:value-type="string">
            <text:p text:style-name="P7">Tremblement de terre, incendie, accident (effondrement, etc), cambriolage, meurtre commis sur le lieu, autres exactions, déforestation, travaux… Même des travaux nécessaires peuvent être vécus à un certain niveau comme traumatisants (comme une opération chirurgicale pourtant prévue et désirée chez un être humain par exemple).</text:p>
          </table:table-cell>
        </table:table-row>
        <table:table-row table:style-name="Tableau1.7">
          <table:covered-table-cell/>
          <table:table-cell table:style-name="Tableau1.A1" office:value-type="string">
            <text:p text:style-name="P6">ENVIRONNEMENT (extérieur du lieu)</text:p>
          </table:table-cell>
          <table:table-cell table:style-name="Tableau1.A1" office:value-type="string">
            <text:p text:style-name="P8"><text:span text:style-name="T3">Le terrain (tellurisme : réseaux, failles, veine d’eau, radon ou un autre élément, etc), influences cosmiques (exposition au soleil, à la lune ou à d’autres influences provenant du cosmos, les alignements planétaires au moment de la construction…), les habitats autour, le voisinage, l’eau-le gaz-l’électricité (ondes électromagnétiques) </text:span><text:span text:style-name="T5">à l’extérieur</text:span><text:span text:style-name="T3">, l’air extérieur, la pollution, les végétaux animaux ou humains de l’extérieur…</text:span></text:p>
            <text:p text:style-name="P9"><text:soft-page-break/>Soyez créatifs ! La catégorie « environnement » est vraiment très large.</text:p>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10">PSYCHO-EMOTIONNEL</text:p>
          </table:table-cell>
          <table:table-cell table:style-name="Tableau2.B1" office:value-type="string">
            <text:p text:style-name="P8">Le lieu a sa propre mémoire et ses émotions. Comme pour un être vivant : peur, colère, tristesse, regret, culpabilité, joie, dégoût, honte, surprise, ressentiment, incompréhension, abandon, dévalorisation, injustice, trahison, jalousie, humiliation, insécurité, agression, exclusion, vulnérabilité, impuissance, frustration, rumination, échec, acceptation, résignation, exigence, passivité, exclusion, manque de… (liberté, amour…), sentiment de… (parfois on a des surprise : pour qu’un lieu aille mieux, il a fallu l’harmoniser au sentiment de bien-être… Et la propriétaire avec !!!), « je me sens… (dominé, mal aimé, déconsidéré, surveillé, non entendu, non respecté, méprisé, sali, souillé, abandonné, fatigué, désespéré, angoissé, trahi, manipulé, révolté, non désiré (vu dans une maison qu’un couple avait acheté, mais la femme est partie le au bout de quelques semaines, laissant derrière elle le mari et la maison), etc…).</text:p>
            <text:p text:style-name="P8"/>
            <text:p text:style-name="P8">Mémoire de tel événement, mémoire de tel habitant ou locataire...</text:p>
            <text:p text:style-name="P8"/>
            <text:p text:style-name="P8">Déséquilibre psycho-émotionnel, développement psycho-émotionnel, configuration psyho-émotionnelle (= ensemble des éléments du système, le « comment c'est construit, comment ça fonctionne)...</text:p>
            <text:p text:style-name="P8"/>
            <text:p text:style-name="P7">Schéma de pensée/de fonctionnement : si le lieu a l'habitude de fonctionner, de tell façon, de ressembler à ceci ou cela, de gros travaux ou une manière de fonctionner différente ou le fait qu'on lui attribue une fonction différente peut le perturber. Routine, réflexe de sécurité...</text:p>
            <text:p text:style-name="P7"/>
            <text:p text:style-name="P7">Reportez-vous au tableau pour les êtres vivants, c'est la même chose.</text:p>
            <text:p text:style-name="P7"/>
            <text:p text:style-name="P7"><text:span text:style-name="T6">Possibilité de rechercher par date</text:span> (pour un terrain construit, possibilité de rechercher déjà si ça date d’avant pendant ou après la construction) <text:span text:style-name="T6">ou par milieu</text:span> (lié aux habitants (ceux de maintenant, ceux d’avant ?), lié au voisinage, lié aux gens de l’entreprise qui a construit, lié aux employés communaux, aux agents immobiliers, etc). </text:p>
          </table:table-cell>
        </table:table-row>
      </table:table>
      <text:p text:style-name="P2"/>
      <table:table table:name="Tableau3" table:style-name="Tableau3">
        <table:table-column table:style-name="Tableau3.A"/>
        <table:table-column table:style-name="Tableau3.B"/>
        <table:table-column table:style-name="Tableau3.C"/>
        <table:table-row table:style-name="Tableau3.1">
          <table:table-cell table:style-name="Tableau3.A1" table:number-rows-spanned="7" office:value-type="string">
            <text:p text:style-name="P6">S</text:p>
            <text:p text:style-name="P6">P</text:p>
            <text:p text:style-name="P6">I</text:p>
            <text:p text:style-name="P6">R</text:p>
            <text:p text:style-name="P6">I</text:p>
            <text:p text:style-name="P6">T</text:p>
            <text:p text:style-name="P6">U</text:p>
            <text:p text:style-name="P6">E</text:p>
            <text:p text:style-name="P6">L</text:p>
          </table:table-cell>
          <table:table-cell table:style-name="Tableau3.A1" office:value-type="string">
            <text:p text:style-name="P6">INFLUENCES ANTERIEURES</text:p>
          </table:table-cell>
          <table:table-cell table:style-name="Tableau3.A1" office:value-type="string">
            <text:p text:style-name="P8">C’est un peu l’équivalent des <text:span text:style-name="T8">autres vies</text:span> et des <text:span text:style-name="T8">ancêtres</text:span> chez les êtres vivants.</text:p>
            <text:list xml:id="list30543590" text:continue-list="list7171906635765071573" text:style-name="WWNum2">
              <text:list-item>
                <text:p text:style-name="P14">« Ancienne » vie ou le lieu n’était qu’un terrain nu alors que maintenant il est construit.</text:p>
              </text:list-item>
              <text:list-item>
                <text:p text:style-name="P14">Mémoires apportées par des matériaux de construction ayant déjà servi (ex : pierres d’un château utilisées pour construire un bâtiment plus récent, on peut alors harmoniser « j’étais un château », ou « je porte l’héritage/les charges d’un château », etc). </text:p>
              </text:list-item>
              <text:list-item>
                <text:p text:style-name="P14">Si on ne trouve pas précisément de quoi il s’agit, on peut faire répéter « mémoires d’autres vies », « mémoires d’influences antérieures »… Ou « influences antérieures » tout court.</text:p>
              </text:list-item>
              <text:list-item>
                <text:p text:style-name="P15">On parle aussi parfois d’influence antérieure pour désigner l’ensemble des gens et phénomènes qui ont présidé à l’aménagement d’un lieu. Par exemple « je porte la vision/les charges/etc de l’architecte qui m’a créé.</text:p>
              </text:list-item>
            </text:list>
          </table:table-cell>
        </table:table-row>
        <table:table-row table:style-name="Tableau3.1">
          <table:covered-table-cell/>
          <table:table-cell table:style-name="Tableau3.B2" office:value-type="string">
            <text:p text:style-name="P6">LIÉ À UNE FORME-PENSÉE</text:p>
          </table:table-cell>
          <table:table-cell table:style-name="Tableau3.B2" office:value-type="string">
            <text:p text:style-name="P6">Je cherche d’abord à savoir si c’est « lié aux formes-pensées en général » ou « lié à une forme-pensée ». </text:p>
            <text:list xml:id="list30554314" text:continue-list="list30553478" text:style-name="WWNum1">
              <text:list-item>
                <text:p text:style-name="P18"><text:span text:style-name="T2">Si c’est <text:s/>en général</text:span><text:span text:style-name="T1"> je fais répéter « les formes-pensées ».</text:span></text:p>
              </text:list-item>
              <text:list-item>
                <text:p text:style-name="P17"><text:span text:style-name="T4">Si c’est une forme-pensée </text:span>précise, je recherche <text:span text:style-name="T7">« forme-pensée créé par moi-même </text:span>» ou <text:span text:style-name="T7">«forme-pensée créé par les autres ».</text:span></text:p>
              </text:list-item>
            </text:list>
            <text:p text:style-name="P6">Je peux affiner en cherchant le milieu : émise par le milieu familial, émise par le milieu professionnel, scolaire, amical, associatif, par une personne que je connais, par une personne que je ne connais pas (le voisin jaloux du bout de la rue...).</text:p>
            <text:p text:style-name="P6">Que ce soit « émise par moi » ou « émise par les autres », j'essaye de trouver la phrase précise, quelle est cette forme-pensée ? Exemple : « je ne sers à rien », « je coûte trop cher », « je suis bon pour la destruction »... Quand on ne connaît pas la phrase exacte, on peut cibler le domaine : par exemple « les formes-pensées de jalousie du voisin »...</text:p>
            <text:p text:style-name="P6">NB : forme-pensée et égrégore sont très proches ; la forme-pensée est en quelques sortes un égrégore individuel.</text:p>
          </table:table-cell>
        </table:table-row>
        <table:table-row table:style-name="Tableau3.1">
          <table:covered-table-cell/>
          <table:table-cell table:style-name="Tableau3.A1" office:value-type="string">
            <text:p text:style-name="P6">LIÉ À UN ÉGRÉGORE</text:p>
          </table:table-cell>
          <table:table-cell table:style-name="Tableau3.A1" office:value-type="string">
            <text:p text:style-name="P6">Je cherche d’abord à savoir si c’est « lié aux égrégores en général » ou « lié à un égrégore ». </text:p>
            <text:list xml:id="list30563558" text:continue-numbering="true" text:style-name="WWNum1">
              <text:list-item>
                <text:p text:style-name="P18"><text:span text:style-name="T2">Si c’est les égrégores en général</text:span><text:span text:style-name="T1"> je fais répéter « les égrégores » ou « égrégores ».</text:span></text:p>
              </text:list-item>
              <text:list-item>
                <text:p text:style-name="P18"><text:span text:style-name="T2">Si c’est un égrégore </text:span><text:span text:style-name="T1">précis, je recherche de quel égrégore, de quel milieu, il peut s'agir. </text:span></text:p>
              </text:list-item>
            </text:list>
            <text:p text:style-name="P11">Un égrégore créé par un être vivant (un humain seul un groupe, l’association des propriétaires, toute assoc ou entreprise qui gère le lieu ou la concurrence, la société entière (ex : je dois être détruit, je ne sers plus à rien), etc), par un objet (les objets que l’on amène sont parfois chargés de mémoires et d’égrégores divers ; ex : égrégore de la guerre 14-18…).</text:p>
            <text:p text:style-name="P6">Sinon, on peut se contenter de phrases telles que : égrégore émis par le quartier, égrégore religieux, égrégore émis par les médias, ou par la société en général…</text:p>
          </table:table-cell>
        </table:table-row>
        <table:table-row table:style-name="Tableau3.1">
          <table:covered-table-cell/>
          <table:table-cell table:style-name="Tableau3.A1" office:value-type="string">
            <text:p text:style-name="P6">INTRICATION</text:p>
          </table:table-cell>
          <table:table-cell table:style-name="Tableau3.A1" office:value-type="string">
            <text:list xml:id="list30539873" text:continue-list="list30543590" text:style-name="WWNum2">
              <text:list-item>
                <text:p text:style-name="P14">Chercher une sensibilité à l’intrication ou tendance à l’intrication en général. </text:p>
              </text:list-item>
              <text:list-item>
                <text:p text:style-name="P15">Si non, tenter d’être plus précis : intrication avec un autre <text:soft-page-break/>lieu (arrive par exemple quand 2 terrains voisins n’en formaient qu’un à une époque, ou maisons mitoyennes, etc), avec un être vivant, une entité…</text:p>
              </text:list-item>
            </text:list>
          </table:table-cell>
        </table:table-row>
        <table:table-row table:style-name="Tableau3.1">
          <table:covered-table-cell/>
          <table:table-cell table:style-name="Tableau3.A1" office:value-type="string">
            <text:p text:style-name="P6">ENTITÉS</text:p>
          </table:table-cell>
          <table:table-cell table:style-name="Tableau3.A1" office:value-type="string">
            <text:list xml:id="list30558157" text:continue-list="list30563558" text:style-name="WWNum1">
              <text:list-item>
                <text:p text:style-name="P13">Rechercher sensibilité aux entités en général ou porosité aux entités en général. Si non, chercher une catégorie plus précise :</text:p>
              </text:list-item>
              <text:list-item>
                <text:p text:style-name="P13">Âme(s) d'un/des morts (humains, animaux...), koueï (éboueurs/recycleurs de la nature), devas, esprits de la nature (élémentaux (terre, eau, air, feu) + d’autres esprits type vouivre, faune…), élémentaires (esprits créés par la magie, plutôt pour nuire en général ; parfois ils proviennent d’une ancienne vie d’un des habitants, parfois ils proviennent de magie faite sur le terrain), extraterrestres, êtres multidimensionnels, esprits lumineux (anges, archanges, etc), esprits obscures (« démons, etc »), les animaux/végétaux/minéraux totems des habitants du lieu (ou d’un visiteur, etc)… Attention aux ‘pièges’ : il existe des élémentaux croisés entre 2 éléments (ex : mélange d’esprit de l’air et de la terre). Une fois il a fallu harmoniser un lieu à « maître ascensionné » depuis que l’habitant avait posé une représentation d’un ascensionné de l’Himalaya (Babaji il me semble).</text:p>
              </text:list-item>
              <text:list-item>
                <text:p text:style-name="P16">Pensez également au gardien du lieu / gardien du seuil, peu importe comment vous nommez cela. Car c’est évidemment une entité de première importance dans la vie d’un lieu.</text:p>
              </text:list-item>
            </text:list>
          </table:table-cell>
        </table:table-row>
        <table:table-row table:style-name="Tableau3.1">
          <table:covered-table-cell/>
          <table:table-cell table:style-name="Tableau3.A1" office:value-type="string">
            <text:p text:style-name="P6">L’ÉNERGÉTIQUE DU CORPS</text:p>
          </table:table-cell>
          <table:table-cell table:style-name="Tableau3.A1" office:value-type="string">
            <text:p text:style-name="P8">Les paliers (l'entrée, la porte d'entrée...) ou toute limite énergétique, les vortex (point de vie = point d’assemblage = cœur de la maison ; zones de sécurité ; autres vortex), circulation générale <text:span text:style-name="T7">entre</text:span> les vortex, puits néfaste, puits de Lumière, Ch’i de l’air, déséquilibre des 4 éléments (chercher « manque d’eau / trop d’eau », « manque de terre / trop de terre », etc) ou de la polarité Lune/Soleil, circulation énergétique ralentie ou trop vive dans telle partie (telle pièce), une fuite énergétique (arbres coupés, gros travaux...), etc.</text:p>
            <text:p text:style-name="P7">Si vous avez des connaissance en Feng Shui, par exemple, c’est le moment de vous en donner à cœur joie ! Ex : shar shi (flèche empoisonnée) formées par des angles ou des plantes comme les cactus, etc. Sans ces connaissances vous pouvez tester « ondes de forme », etc.</text:p>
          </table:table-cell>
        </table:table-row>
        <table:table-row table:style-name="Tableau3.1">
          <table:covered-table-cell/>
          <table:table-cell table:style-name="Tableau3.A1" office:value-type="string">
            <text:p text:style-name="P6">LIÉ AU CHEMIN DE VIE</text:p>
          </table:table-cell>
          <table:table-cell table:style-name="Tableau3.A1" office:value-type="string">
            <text:p text:style-name="P8">Trouver ma place/mon rôle dans cette région, ce pays, cette famille, cette époque, ou mon identité (« je suis un habitat collectif », « je suis un habitat individuel », « je suis un hôtel »...), etc ; incompréhension de mon chemin de vie ; j’aime/j’accepte mon chemin de vie….</text:p>
            <text:p text:style-name="P8">« J’avance indépendamment de X » /  « de la vision de X à mon sujet »...</text:p>
            <text:p text:style-name="P8"/>
          </table:table-cell>
        </table:table-row>
        <table:table-row table:style-name="Tableau3.1">
          <table:table-cell table:style-name="Tableau3.B2" office:value-type="string">
            <text:p text:style-name="Standard"/>
          </table:table-cell>
          <table:table-cell table:style-name="Tableau3.B2" office:value-type="string">
            <text:p text:style-name="P6">ARCHETYPES</text:p>
          </table:table-cell>
          <table:table-cell table:style-name="Tableau3.B2" office:value-type="string">
            <text:list xml:id="list30537827" text:continue-numbering="true" text:style-name="WWNum1">
              <text:list-item>
                <text:p text:style-name="P13">Définition : type primitif ou idéal ; original qui sert de modèle. En résumé : idée que « une maison ça doit ressembler à ça, un pont ça doit ressembler à ça, une forêt ça doit ressembler à ça ».</text:p>
              </text:list-item>
              <text:list-item>
                <text:p text:style-name="P13">Certains praticiens classent les archétypes dans la catégorie « égrégores », d’autres l’en distinguent. </text:p>
              </text:list-item>
              <text:list-item>
                <text:p text:style-name="P13">On peut harmoniser à « l’archétype de la maison familiale », « l’archétype du pont », « l’archétype de la forêt »… Ou des choses plus précises comme par exemple « l’archétype de la <text:soft-page-break/>maison moderne, l’archétype de la ferme, du chalet, de la maison chinoise, etc ».</text:p>
              </text:list-item>
            </text:list>
          </table:table-cell>
        </table:table-row>
        <table:table-row table:style-name="Tableau3.1">
          <table:table-cell table:style-name="Tableau3.B2" office:value-type="string">
            <text:p text:style-name="Standard"/>
          </table:table-cell>
          <table:table-cell table:style-name="Tableau3.B2" office:value-type="string">
            <text:p text:style-name="P6">ÂME</text:p>
          </table:table-cell>
          <table:table-cell table:style-name="Tableau3.B2" office:value-type="string">
            <text:p text:style-name="P8">Âme morcelée, pouvoir personnel morcelé... (lire « recouvrer son âme et guérir son moi fragmenté » de Sandra Ingerman ; ce qu'elle y dit est également valable pour les lieux, d’ailleurs elle en parle un peu dans son ouvrage).</text:p>
            <text:p text:style-name="P8"/>
          </table:table-cell>
        </table:table-row>
        <table:table-row table:style-name="Tableau3.1">
          <table:table-cell table:style-name="Tableau3.B2" office:value-type="string">
            <text:p text:style-name="Standard"/>
          </table:table-cell>
          <table:table-cell table:style-name="Tableau3.B2" office:value-type="string">
            <text:p text:style-name="P6">CHANGEMENTS DANS L'UNIVERS</text:p>
          </table:table-cell>
          <table:table-cell table:style-name="Tableau3.B2" office:value-type="string">
            <text:p text:style-name="P6">Tout ce qui concerne notre univers ou les multivers ; tout ce qui ne rentre pas dans les autres catégories.</text:p>
            <text:p text:style-name="P7">Liste non exhaustive : les paliers cosmiques, portails cosmiques, intrication avec des vies parallèles, rayonnements divers en provenance de la galaxie, ou d'autres galaxies, ou d'autres univers, guerres cosmiques, ...</text:p>
          </table:table-cell>
        </table:table-row>
        <table:table-row table:style-name="Tableau3.1">
          <table:table-cell table:style-name="Tableau3.B2" office:value-type="string">
            <text:p text:style-name="Standard"/>
          </table:table-cell>
          <table:table-cell table:style-name="Tableau3.B2" office:value-type="string">
            <text:p text:style-name="P6">LUMIERE</text:p>
          </table:table-cell>
          <table:table-cell table:style-name="Tableau3.B2" office:value-type="string">
            <text:p text:style-name="P7">Vous appelez cela comme vous voulez : la Source de toute chose, Dieu, l'Origine, l’Énergie Universelle, l'Univers, la Lumière et j'en passe. Dites vous simplement que nous parlons ici de ce que vous pouvez imaginer de plus Lumineux, de plus haut placé dans l'Univers. Le « Big Boss » quoi. Et parfois notre lien à cette Source, à cette Lumière, a besoin d'être équilibré, retrouvé, etc. Alors, vous pouvez répéter « la Lumière » ou « mon lien à la Lumière » ou « j'ai l'impression d'être coupé de la Lumière », etc.</text:p>
          </table:table-cell>
        </table:table-row>
      </table:table>
      <text:p text:style-name="P2"/>
      <text:p text:style-name="P2">ON NE LE REPETERA JAMAIS ASSEZ : CES LISTES SONT LOIN D’ETRE EXHAUSTIVES ! </text:p>
      <text:p text:style-name="P2">Faites preuve d’imagination, cherchez ;) !</text:p>
      <text:p text:style-name="P5"/>
      <text:p text:style-name="P3">Pensez bien à demander l’autorisation avant de faire un soin au lieu.</text:p>
      <text:p text:style-name="P3"/>
      <text:p text:style-name="P4">Tableau des causes pour les l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16</meta:editing-cycles>
    <meta:creation-date>2021-04-02T12:34:00</meta:creation-date>
    <dc:date>2023-06-15T10:30:11.39</dc:date>
    <meta:editing-duration>PT37M15S</meta:editing-duration>
    <meta:generator>OpenOffice/4.1.8$Win32 OpenOffice.org_project/418m3$Build-9803</meta:generator>
    <meta:document-statistic meta:table-count="3" meta:image-count="0" meta:object-count="0" meta:page-count="5" meta:paragraph-count="92" meta:word-count="2054" meta:character-count="123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