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fo:text-align="justify" style:justify-single-word="false" style:writing-mode="lr-tb"/>
      <style:text-properties fo:language="en" fo:country="GB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:fi">
        <text:section text:style-name="Sect1" text:name=":ea">
          <text:p text:style-name="P2">Je vous donne ici le mail d'une amie et praticienne en harmonisation globale, Cécile Escot Souveton, qui consulte dans le 42 et le 20 (Ajaccio)<text:span text:style-name="T2"> : 0662188300 </text:span></text:p>
          <text:p text:style-name="P3"/>
          <text:p text:style-name="P2"><text:span text:style-name="T2">Il est intéressant car fait à partir de statistiques établies suite à de très nombreuses consultations. Il pourra aider les praticiens comme ceux qui ne sont pas certifiés et </text:span><text:span text:style-name="T3">il rappelle l'importance de tester les vitamines, oligo-éléments, minéraux et diverses cures en HG, de travailler dessus, au lieu de simplement les conseiller comme le font beaucoup de naturopathes sans avoir vérifié par un moyen énergétique que c'est <text:s/>vraiment ce qu'il faut à la personne et que ça va être efficace</text:span><text:span text:style-name="T2"> :</text:span></text:p>
          <text:p text:style-name="P2"/>
          <text:p text:style-name="P2">« J'en reviens à mes constatations sur l'HG, pour ce qui est de la vitamine D, je retrouve <text:span text:style-name="T1">chez tous les intolérants</text:span> à cette vitamine (80% de mes clients) <text:span text:style-name="T1">cette même blessure liée à la vie foetale (désiré ou pas désiré !)</text:span>...</text:p>
          <text:p text:style-name="P2"/>
          <text:p text:style-name="P2">Par exemple, pour quelqu'un qui a un trouble de la vue (tumeur à l’œil ou DMLA), le corps va bloquer=devenir intolérant,  la vitamine A, le zinc, l'oméga 3, la luteine, la zeaxanthine etc (c'est à dire ce qui nourrit l’œil précisément et donc même le jaune d’œuf),  pour rendre l’œil malade pour que la personne comprenne qu'elle ne veut pas voir quelque chose. Et pour y arriver, le corps va utiliser le stratagème des intolérances avec tous les nutriments qui empêche de nourrir l'organe ciblé (vitamine/mineraux/oligo élément).</text:p>
          <text:p text:style-name="P2"/>
          <text:p text:style-name="P2">Pour l'arthrose et autre, le corps va bloquer (= y être intolérant) la vit D, la silice, le collagène, omega 3, etc... (= tout ce qui pourrait nourrir les articulations).</text:p>
          <text:p text:style-name="P2"/>
          <text:p text:style-name="P2">Pour la thyroïde, ce sera souvent la vit D, voire l'iode, mais aussi le manganèse voire le magnésium.... etc....</text:p>
          <text:p text:style-name="P2"/>
          <text:p text:style-name="P2">Je ne sais pas si tu comprends le message que je veux faire passer ? Ce qui montre qu'il est inutile de donner des compléments alimentaires tant qu'on n'a pas testé si le corps les a débloqué après l'HG... Je fais l'état des lieux avant et après l'HG de la majorité de ces nutriments qui sont là pour nourrir les organes. »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2T13:16:11.41</meta:creation-date>
    <dc:date>2022-11-02T13:55:08.92</dc:date>
    <meta:editing-duration>PT8M36S</meta:editing-duration>
    <meta:editing-cycles>6</meta:editing-cycles>
    <meta:generator>OpenOffice/4.1.8$Win32 OpenOffice.org_project/418m3$Build-9803</meta:generator>
    <meta:document-statistic meta:table-count="0" meta:image-count="0" meta:object-count="0" meta:page-count="1" meta:paragraph-count="7" meta:word-count="348" meta:character-count="2009"/>
  </office:meta>
</office:document-meta>
</file>