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1" fo:font-size="12pt" style:font-size-asian="12pt" style:font-size-complex="12pt"/>
    </style:style>
    <style:style style:name="P4" style:family="paragraph" style:parent-style-name="Standard" style:list-style-name="L1">
      <style:paragraph-properties fo:text-align="justify" style:justify-single-word="false"/>
      <style:text-properties style:font-name="Times New Roman"/>
    </style:style>
    <style:style style:name="P5" style:family="paragraph" style:parent-style-name="Standard" style:list-style-name="L1">
      <style:paragraph-properties fo:text-align="justify" style:justify-single-word="false"/>
      <style:text-properties style:font-name="Times New Roman1" fo:font-size="12pt" style:font-size-asian="12pt" style:font-size-complex="12pt"/>
    </style:style>
    <style:style style:name="P6" style:family="paragraph" style:parent-style-name="List_20_Paragraph" style:list-style-name="WWNum1">
      <style:paragraph-properties fo:text-align="justify" style:justify-single-word="false"/>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style:font-name="Times New Roman1" fo:font-size="12pt" style:font-size-asian="12pt" style:font-size-complex="12pt"/>
    </style:style>
    <style:style style:name="T6" style:family="text">
      <style:text-properties style:font-name="Times New Roman1" fo:font-size="12pt" fo:font-style="italic" style:font-size-asian="12pt" style:font-style-asian="italic"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tes, </text:p>
      <text:p text:style-name="P1"/>
      <text:p text:style-name="P1">vous qui m'avez laissée entrer dans l'harmo, qui m'avez accueillie et – pour certaines d'entre vous qui m'ont connue depuis toute petite ou lorsque j'ai appris l'ortho-bionomy – vous qui m'avez aidée à devenir Qui Je Suis aujourd'hui.</text:p>
      <text:p text:style-name="P1"/>
      <text:p text:style-name="P1">Je vais vous raconter une petite histoire. Une belle histoire. La plus belle qui soit. En tout cas, la plus belle qui me soit arrivée.</text:p>
      <text:p text:style-name="P2"/>
      <text:p text:style-name="P2">Cette histoire se passe en 2017. Je me repose tranquillement sur mon lit un après-midi (la sieste chez moi est exceptionnelle, mais cette sieste-là je ne suis pas prête de l’oublier). Je ne dors pas. Cela j’en suis sure, je m’en souviens bien. Mais je suis juste <text:span text:style-name="T4">très</text:span> détendue. Et là, un voyage chamanique ou je ne sais quoi a dû s’enclencher tout seul. Je ne me souviens plus du début. Mes souvenirs commencent au moment où je me retrouve face à une amérindienne qui doit avoir dans les 30 ans je pense, ou entre 30 et 40 en tout cas. Et tout d’un coup je prends conscience de plusieurs choses à la fois :</text:p>
      <text:list xml:id="list1619874057469644101" text:style-name="WWNum1">
        <text:list-item>
          <text:p text:style-name="P6">Elle est moi dans une autre vie.</text:p>
        </text:list-item>
        <text:list-item>
          <text:p text:style-name="P6">Elle est beaucoup plus ‘’évoluée que moi spirituellement’’.</text:p>
        </text:list-item>
      </text:list>
      <text:p text:style-name="P1"><text:span text:style-name="T1">Et c’est sur cette dernière compréhension que tout s’accélère. Je savais déjà bien avant que le temps n’existe pas en dehors des incarnations, en dehors « d’ici-bas ». Et que, par exemple, quand on parle de « vieille âme » ou « jeune âme » c’est juste des conneries faites pour amuser les foules (un </text:span><text:span text:style-name="T1">« dogme » parmi d’autres pour se faire des adeptes et gonfler l’Ego). Ou que, autre exemple, quand on a des vies « antérieures » ou « futures » c’est également juste du point de vue qu’on a ici dans la matière. Effectivement, dans cette vie-ci, je peux regarder dans la direction du « passé » et voir mes « précédentes » incarnations. Ou dans le « futur », je me verrai aussi. Mais ce n’est vrai que d’un point de vue relatif. « Là-Haut » il n’y a pas de passé et de futur, ni de vieux et de jeunes, etc. </text:span></text:p>
      <text:p text:style-name="P2"/>
      <text:p text:style-name="P1"><text:span text:style-name="T1">Eh bien, devant cette femme, je vis enfin dans ma chair ce savoir qui était jusque là plutôt théorique. Vous savez, quand on dit qu’on « progresse de vie en vie » et que ce que l’on n’a pas fait dans cette vie on le fera dans la suivante et tout ça ? Eh bien, si le temps n’existe pas, que nous nous sommes projetés dans toutes nos vies « en même temps » du point de vue de « Là-Haut », alors la vie où l'on atteint enfin « le but », « l’Éveil » ou je ne sais quoi de ce genre, ce peut être </text:span><text:span text:style-name="T2">n’importe laquelle</text:span><text:span text:style-name="T1"> de ces vies ! Pas forcément une suivante ! Ce peut très bien être une précédente. Donc (ça se vit, c’est très difficile voire impossible à expliquer ensuite avec des mots comme je tente de le faire ici), je prends conscience que </text:span><text:span text:style-name="T2">cette</text:span><text:span text:style-name="T1"> femme est « arrivée au but ». Il n’y a rien de plus à faire pour moi. Et immédiatement après, je me retrouve suspendue au milieu de… Impossible à décrire. Je dirais suspendue au milieu d’un genre de grand vide, d’espace infini. Mais d’un autre côté il n’y a plus vraiment d’espace là où je suis.</text:span></text:p>
      <text:p text:style-name="P2"/>
      <text:p text:style-name="P1"><text:span text:style-name="T1">Je ressens la </text:span><text:span text:style-name="T2">Paix</text:span><text:span text:style-name="T1"> la plus incroyable, intense, absolue, inimaginable que l’on puisse ressentir. Je ne suis plus Maïté Molla-Petot ni l’amérindienne ni personne. En revanche, au milieu de ce « Vide » qui est en fait rempli de Paix, d’Amour, de Conscience et de tout ce que vous voulez dans ce genre, je vois tout autour de moi (quand je dis « autour » c’est une métaphore car il n'y a pas d’espace, pour rappel) comme des genres d’écrans. Ou de miroirs. Qui ne refléteraient chacun qu’une partie de moi-même. Comme si j’étais dans une salle avec des miroirs partout autour de moi (c’est toujours une métaphore) et qu’un miroir reflète ma face de devant, un autre mon côté droit, un autre mon dos, un autre mon côté gauche… Ces « miroirs » ce sont mes incarnations. Il y en a des centaines dans différents mondes et à différentes époques. Mais aucune n’est vraiment moi, aucune n’est la totalité de mon Être, de mon Âme (on appelle cela comme on veut). Mon Être reste toujours dans ce Vide rempli de Paix et chaque incarnation n’est qu’une illusion, une projection dans un miroir, une partie de jeu vidéo dans laquelle je ne suis pas </text:span><text:span text:style-name="T2">vraiment</text:span><text:span text:style-name="T1">. Et je sais qu’il en est de même pour tout être humain. Du coup c’est clair que la partie où je suis allée le « plus loin » peut être </text:span><text:soft-page-break/><text:span text:style-name="T1">n’importe laquelle, ça peut très bien être dans la vie de l’Amérindienne ; de toute façon toutes ces parties se déroulent </text:span><text:span text:style-name="T2">en même temps</text:span><text:span text:style-name="T1">.</text:span></text:p>
      <text:p text:style-name="P2"/>
      <text:p text:style-name="P2">Je passe les détails sur les compréhensions, les enseignements reçus et tout et tout car il faudrait un livre entier. Je précise juste que pendant tout cela, je finis par jouer avec ma conscience, à la placer où je veux : je suis dans le Grand Vide, et l’instant d’après je suis dans mon corps allongé dans mon lit, je le sens (mais je fais exprès de ne pas trop ouvrir les yeux pour ne pas revenir encore totalement), et puis je me rebalance volontairement dans le Vide, et puis je joue à être aux deux endroits à la fois. Etc. Bref, une vraie gamine. Cela n’étonnerait pas ceux qui me connaissent. Tout ceci tout en étant totalement « shootée à la Paix » ! Plus zen tu meurs.</text:p>
      <text:p text:style-name="P2"/>
      <text:p text:style-name="P2">Au bout d’un moment, l’expérience prend fin. Ne me demandez pas si ça a duré 10 minutes ou une heure, j’en sais rien. Elle prend fin peu à peu, en douceur. Et la Maïté d’avant, envolée. Pour toujours. Effet secondaire immédiat le plus flagrant : j’ai revendu ou donné la majorité des livres de ma bibliothèque qui comptait près de 700 ouvrages ! Je n’ai gardé que les « pratico-pratiques » qui me servent toujours, du genre les livres d’homéopathie, etc. Et certains livres que je ne garderais pas si je n’étais pas animatrice de stages, je les ai gardés pour montrer à mes stagiaires, faire des activités avec eux pendant les stages, etc. </text:p>
      <text:p text:style-name="P2"/>
      <text:p text:style-name="P1"><text:span text:style-name="T1">Je reviens donc de cette expérience. J’étais fin heureuse, comme sur un nuage. Je n’avais besoin de rien. </text:span><text:span text:style-name="T2">Il n’y avait rien à faire, il n’y avait qu’à Être</text:span><text:span text:style-name="T1">. Même pas de leçons à apprendre pour progresser et toutes ces choses puisque de toute façon nous n’avons pas à réellement progresser (ça veut dire quoi progresser ? Notion inconnue dans le Vide ; « jouer » à la rigueur oui, mais « progresser » ? Pff ! La bonne blague). Nous sommes tous perchés là-haut dans la béatitude. Ici c’est juste « un jeu vidéo ».</text:span></text:p>
      <text:p text:style-name="P2"/>
      <text:p text:style-name="P2">N'empêche, même si cela a été une belle expérience, il m'a fallu une séance d'harmo (merci Thérèse ; en 2018 ou 19 il me semble, je ne sais plus) pour réajuster certaines choses tellement j'étais en décalage avec notre société, avec ce qu'est la vie de nos jours sur cette planète. Après le soin de Thérèse, j'étais comme plus à l’aise. Bon, ça n’a pas été tout rose tout le temps car j'avais un lâcher-prise extrême, j'étais tellement « je m’en foutiste » aux yeux des gens que cela conduisait parfois à des qui pro quo, des incompréhensions, de la part de tas de personnes (relations amoureuses, amis...).</text:p>
      <text:p text:style-name="P2"/>
      <text:p text:style-name="P1"><text:span text:style-name="T1">Bref, c'était un numéro d’équilibriste. Et donc tout n'était et n'est toujours pas tout rose, mais c'est quand même une super vie ! D’ailleurs, petite parenthèse, je ne sais plus qui a dit un jour que l</text:span><text:span text:style-name="T3">e But n’était pas d’être équilibré mais équilibriste</text:span><text:span text:style-name="T1">. Je trouve qu’il avait bien raison ! Et, surtout, bien </text:span><text:span text:style-name="T2">compris</text:span><text:span text:style-name="T1"> la VIE.</text:span></text:p>
      <text:p text:style-name="P2"/>
      <text:p text:style-name="P1"><text:span text:style-name="T1">« Et, le rapport avec l'harmonisation globale</text:span><text:span text:style-name="T5">® et nous ? », me direz vous. Eh bien, voilà : quand on enseigne une méthode (qu'on l'ait créé ou qu'elle nous vienne de traditions millénaires), on a en gros deux possibilités de « suivi » des gens formés :</text:span></text:p>
      <text:list xml:id="list1056924108066606316" text:style-name="L1">
        <text:list-item>
          <text:p text:style-name="P4"><text:span text:style-name="T5">La première, c'est de créer des examens. Et comme, bien sûr, à un moment où un autre on tombe sur un problème, on modifie l'évaluation, et ainsi de suite. Car des problèmes il y en aura toujours. On se creuse donc la tête pour être sûr que les gens ont bien compris, qu'ils ont bien le niveau, que telle ou telle situation ne se reproduira pas, etc. Ainsi naissent les sociétés telles qu'on les connaît actuellement sur Terre. De l'administratif, des notes ou autres évaluations, de la coercition dans certains cas, etc. Il y a donc des gens qui réussissent et d'autres qui échouent, ce qui veut dire qu'on a défini ce que la méthode est ou n'est pas, etc. Ainsi, par exemple, alors que l'on commençait à apprendre l'auto-harmonisation aux gens, certaines ont voulu qu'on abandonne cela, alors que Thérèse elle-même l'enseignait et <text:s/>pratiquait. Elles avaient leurs raisons, que je ne critique pas d'ailleurs. Je veux simplement </text:span><text:soft-page-break/><text:span text:style-name="T5">vous amener à une réflexion : et si on avait fait </text:span><text:span text:style-name="T6">un autre</text:span><text:span text:style-name="T5"> choix ? Et si l'on avait accepté et développé l'auto-harmo par exemple ? Pourquoi ne pas expliquer aux gens ce qu'on avait découvert et les laisser s'en servir ou pas, selon leur guise, et tirer leurs propres conclusions ?</text:span></text:p>
          <text:p text:style-name="P5"/>
        </text:list-item>
        <text:list-item>
          <text:p text:style-name="P4"><text:span text:style-name="T5">Ou alors, deuxième possibilité : on admet que même avec des tas d'évaluations, il y aura </text:span><text:span text:style-name="T6">toujours</text:span><text:span text:style-name="T5"> un truc qui nous échappera, une erreur non décelée chez un participant, une personne qui fera des choses qu'on juge rédhibitoires pour une certification, etc, etc, etc. Et, par conséquent, on lâche-prise totalement, </text:span><text:span text:style-name="T6">on arrête de croire</text:span><text:span text:style-name="T5"> que les évaluations règlent des choses ET que c'est à nous d'évaluer les gens. On considère que l'</text:span><text:span text:style-name="T6">on fait confiance</text:span><text:span text:style-name="T5"> aux gens formés. Que ceux qui veulent des compléments d'information, ou un genre de formation continue, viendront nous chercher et qu'alors ils nous payeront pour ce qu'ils voudront apprendre ou réviser, en personnalisé. Ou qu'ils ne payeront pas du tout, si l'on considère par exemple que ce n'est que de l'échange entre collègues. Et on considère que si certains font vraiment n'importe quoi avec les outils qu'on leur a fourni, la Vie se chargera de leur montrer leurs erreurs ou, carrément, les remettra sèchement à leur place d'une manière ou d'une autre. On peut vivre </text:span><text:span text:style-name="T6">différemment</text:span><text:span text:style-name="T5">. </text:span><text:span text:style-name="T6">VRAIMENT différemment</text:span><text:span text:style-name="T5">. On peut </text:span><text:span text:style-name="T6">créer</text:span><text:span text:style-name="T5">, </text:span><text:span text:style-name="T6">réinventer</text:span><text:span text:style-name="T5">, le monde dans lequel on vit. Nos manières de voir, de vivre. TOUT. On peut revenir à notre juste place d'êtres humains, en nous contentant de rayonner la VIE (la Source, l'Origine, Dieu, vous appelez cela comme vous voulez) au lieu de vouloir </text:span><text:span text:style-name="T6">contrôler</text:span><text:span text:style-name="T5">. Par exemple, revoir des systèmes avec évaluations c'est chercher une </text:span><text:span text:style-name="T6">meilleure</text:span><text:span text:style-name="T5"> manière de contrôler. Mais, par conséquent, c'est être toujours dans l'illusion qu'il y a une nécessité de contrôler, voire même entretenir le </text:span><text:span text:style-name="T6">besoin</text:span><text:span text:style-name="T5"> de contrôle de certaines personnes.</text:span></text:p>
        </text:list-item>
      </text:list>
      <text:p text:style-name="P3"/>
      <text:p text:style-name="P1"><text:span text:style-name="T5">Et moi, voyez-vous, j'ai </text:span><text:span text:style-name="T6">compris</text:span><text:span text:style-name="T5">, profondément compris, que l'on n'est pas là pour contrôler. Bien sûr, la société ne va pas changer d'un coup, en 24h (à moins que l'on fasse ce </text:span><text:span text:style-name="T6">choix</text:span><text:span text:style-name="T5">, collectivement), donc il est parfaitement normal que des systèmes d'évaluation existent encore. Donc, pour ce qu'est la vie sur Terre actuellement, tout est bien. Tout est ok. Il n'y a pas quelqu'un qui a tort et quelqu'un qui a raison. Il n'y a qu'un CHOIX de vie. Et, pour ma part, </text:span><text:span text:style-name="T6">je choisis d'être le changement que je veux voir dans le monde</text:span><text:span text:style-name="T5">.</text:span></text:p>
      <text:p text:style-name="P3"/>
      <text:p text:style-name="P3">Je choisis d'incarner la partie de la Vie qui se fiche des évaluations et restrictions (mais il est parfaitement ok à mes yeux que d'autres incarnent une autre partie, c'est normal, il faut de tout pour faire un monde). Je choisis de me rappeler qu'il n'y a rien à faire, qu'il n'y a qu’à être. Je choisis d'être et de <text:span text:style-name="T4">laisser être</text:span>. De vivre, et de <text:span text:style-name="T4">laisser chacun vivre</text:span>. Je choisis, par exemple, le chamanisme, où il n'y a aucune certification. L'enseignement et la certification de l'harmo tels qu'ils sont aujourd'hui ne correspondent plus à ce que je choisis d'expérimenter sur Terre. Par cette lettre, je vous informe donc que je quitte dès à présent le corps enseignant de cette fantastique méthode. Je l'utiliserai toujours, c'est un trésor inestimable, mais je ne souhaite plus l'enseigner. Je vous prie donc de prendre note de ma démission, de me retirer de la liste des enseignantes sur le site ; mais aussi de la liste des praticiennes s'il-vous-plait (tout comme j'ai demandé que l'on me retire de la liste des praticiens en ortho-bionomy) car au stade où j'en suis je n'ai vraiment pas besoin de publicité (certains jours je ne sais plus où caser les gens qui veulent un rdv).</text:p>
      <text:p text:style-name="P3"/>
      <text:p text:style-name="P1"><text:span text:style-name="T5">Et, en parlant de </text:span><text:span text:style-name="T6">trésor</text:span><text:span text:style-name="T5">, l'harmo n'est pas le seul que j'ai croisé en route ! Je vais donc maintenant vous adresser </text:span><text:span text:style-name="T6">mes plus sincères remerciements</text:span><text:span text:style-name="T5"> :</text:span></text:p>
      <text:p text:style-name="P3"/>
      <text:p text:style-name="P3">A Thérèse, évidemment, à qui je ne peux exprimer en quelques lignes <text:span text:style-name="T4">toutes</text:span> les choses pour lesquelles je remercie. Je te dois tant de choses, et ce depuis toute petite. Sans toi, je ne sais pas dans quel état serait mon corps actuellement, ce qu'aurait été ma vie. Je choisis là aussi de lâcher-prise, de ne pas chercher à développer ce paragraphe, je choisis de laisser le Silence et l'énergie entre les lignes transmettre mon message.</text:p>
      <text:p text:style-name="P3"><text:soft-page-break/></text:p>
      <text:p text:style-name="P3">Pour les autres – et ce sans ordre de préférence (pas de classement, pas d'évaluation, lol !) - j'ai choisis une petite anecdote à chaque fois, car de nombreux paragraphes de texte n'auraient pas non plus fait le tour des remerciements : </text:p>
      <text:p text:style-name="P3">A Alex pour la tanière de la louve que tu es, ta demeure est magique, et tu es sauvage (conseil de celle qui a vu le Vide : garde ce côté sauvage !) ; </text:p>
      <text:p text:style-name="P3">A Annick, pour ton sourire et ton rire, pour toutes nos conversations, pour <text:span text:style-name="T4">tout</text:span> ce que tu es, ce que tu rayonnes (et parce que j'espère qu'un jour j'aurai d'aussi beaux cheveux blancs que toi;) ) ; </text:p>
      <text:p text:style-name="P3">A Cécile pour tant d'enseignements, tant de trouvailles, pour ton rire également, pour un havre de magie en Alsace ; </text:p>
      <text:p text:style-name="P3">A Solange qui m'a faite découvrir « La part d'Ombre du chercheur de Lumière » et apprise la différence entre donner et offrir ; </text:p>
      <text:p text:style-name="P3">A Claire, pour son Point de Vue Sacré (comme disent les Amérindiens) unique. Autrement dit, si l'on veut, sa « façon de voir la vie » ; manière de voir la spiritualité qu'elle a ramené dans l'harmo avec ses fameuses grilles ;</text:p>
      <text:p text:style-name="P3">A Amélie pour une énergie pleine de joie et de douceur, pour le pétillement dans tes yeux ;</text:p>
      <text:p text:style-name="P3">A Véro... ah, là ça va faire vraiment court de devoir trouver juste une ou deux anecdotes, ou juste un ou deux traits de caractère... Tu sais quoi ? Voilà : à Véro qui est Qui Elle Est. Elle aussi un Point de Vue Sacré hors du commun. Et cet Être ne peut s'enfermer dans une description. Tu sais quelle est selon moi la décision la plus sage de Thérèse sur ces dernières années (en tout cas <text:span text:style-name="T4">l'une</text:span> des décisions les plus sages) ? T'avoir laissée les rennes de l'harmo. Si tous les gens ne te connaissaient ne serait-ce qu'un peu comme je te connais, ils sauraient pourquoi. C'est tellement évident, que cela devait être toi !</text:p>
      <text:p text:style-name="P3">À Mickaële : eh bien, un peu comme ta maman : que serais-je aujourd'hui sans tes bons soins, ta guidance, ta patience, ta bienveillance, ton enseignement... ?</text:p>
      <text:p text:style-name="P3">A Marie-Christine, je crois que jusqu'à maintenant je n'ai jamais (je dis bien « jamais ») eu une conversation avec toi sans apprendre quelque chose qui me fasse trouver la vie encore plus géniale.</text:p>
      <text:p text:style-name="P3">A Sandra, parce que sans toi, sans des gens comme toi, que deviendrait le monde ? Je me souviendrai toujours d'une certaine conversation téléphonique : « heureusement, tous ces gens t'auront, toi. » Oui, ils t'auront toi, Sandra. N'oublie pas notre conversation.</text:p>
      <text:p text:style-name="P3">À Chantal, pour la pure magie. La magie d'une rencontre, d'un lieu d'accueil, de tant de choses. Tu es un mage des temps modernes.</text:p>
      <text:p text:style-name="P3">Et à celles plus récemment arrivées, que je ne connais pas beaucoup, mais dont ce monde a besoin, forcément puisqu'il a besoin de nous tous, de <text:span text:style-name="T4">tous</text:span> les Points de Vue Sacrés, de <text:span text:style-name="T4">tous</text:span> les êtres humains. Merci d'être Qui Vous Êtes et d'être venues. Dans la vie. Dans l'harmo.</text:p>
      <text:p text:style-name="P3"/>
      <text:p text:style-name="P3">Merci à toutes celles qui m'ont aidée à tenir dans l'enseignement de l'harmo, qui ont été à mon écoute, bienveillantes, à me faire de l'harmo, etc. Mais, vous savez, aucune harmo ne peut faire rester le bout-en-train que je suis. J'aurais dû comprendre qu'avec mon expérience de 2017, je ne pourrais pas rester, que tout ce qui se complexifie d'avantage chaque année ne peut me correspondre bien longtemps.</text:p>
      <text:p text:style-name="P3"/>
      <text:p text:style-name="P3">D'ailleurs, en parlant de bienveillance : une des choses que m'ont le plus répétée mes guides, à votre sujet, était la phrase « elles sont bienveillantes ». Ils sont conscients que vous faites de votre mieux au milieu du système dont vous faites partie. Sachez néanmoins que, si un jour vous en avez marre, vous pouvez aussi sortir du système, sortir des cases et des limitations, et lâcher <text:span text:style-name="T4">tout</text:span>.</text:p>
      <text:p text:style-name="P3"/>
      <text:p text:style-name="P3">Je vous souhaite, <text:span text:style-name="T4">du fond du cœur</text:span>, que la Paix et l'Amour soient toujours avec vous, et de cheminer dans le bonheur. Je vous souhaite le meilleur. L'expérience vécue avec vous est indescriptible, tellement formatrice à tous niveaux. Même si je sais maintenant que les évaluations et les méthodes bien délimitées ne sont pas mon dada, je ne vous raconte pas le très grand nombre de fois où je me suis dit « même si d'une certaine manière ce n'est plus cela qu'il faut au monde, si seulement tous les <text:soft-page-break/>groupes avaient la même entente que nous, si seulement les membres de tous les groupes sur Terre s'amélioraient les uns envers les autres, travaillaient sur eux, apprenaient à travailler comme nous malgré les différences, mais put**** qu'est ce que ça serait bien !! »</text:p>
      <text:p text:style-name="P3"/>
      <text:p text:style-name="P3">Le souvenir qu'il me restera : toutes nos réunions, nos certifs dans tous les coins de France, toute cette belle ambiance, et tous les retours des gens formés qui nous disaient que l’harmo avait changé leur vie, en tellement mieux, et pour toujours.</text:p>
      <text:p text:style-name="P3"/>
      <text:p text:style-name="P3">Votre bout-en-train attitré, Maï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2T13:14:00.28</meta:creation-date>
    <meta:generator>OpenOffice/4.1.8$Win32 OpenOffice.org_project/418m3$Build-9803</meta:generator>
    <dc:date>2022-10-09T18:25:08.26</dc:date>
    <meta:editing-duration>PT2H25M6S</meta:editing-duration>
    <meta:editing-cycles>126</meta:editing-cycles>
    <meta:document-statistic meta:table-count="0" meta:image-count="0" meta:object-count="0" meta:page-count="5" meta:paragraph-count="39" meta:word-count="3079" meta:character-count="17124"/>
  </office:meta>
</office:document-meta>
</file>