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sans-serif"/>
    <style:font-face style:name="Times New Roman1" svg:font-family="'Times New Roman'"/>
    <style:font-face style:name="Verdana" svg:font-family="Verdana"/>
    <style:font-face style:name="Verdana1" svg:font-family="Verdana, Arial, Helvetica, sans-serif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style:line-height-at-least="0.445cm" fo:text-align="justify" style:justify-single-word="false"/>
    </style:style>
    <style:style style:name="P4" style:family="paragraph" style:parent-style-name="Text_20_body">
      <style:paragraph-properties style:line-height-at-least="0.423cm"/>
    </style:style>
    <style:style style:name="P5" style:family="paragraph" style:parent-style-name="Text_20_body">
      <style:paragraph-properties fo:margin-left="1.27cm" fo:margin-right="0cm" style:line-height-at-least="0.445cm" fo:text-indent="-1.27cm" style:auto-text-indent="false"/>
    </style:style>
    <style:style style:name="P6" style:family="paragraph" style:parent-style-name="Text_20_body">
      <style:paragraph-properties fo:margin-left="1.27cm" fo:margin-right="0cm" style:line-height-at-least="0.445cm" fo:text-align="justify" style:justify-single-word="false" fo:text-indent="-1.27cm" style:auto-text-indent="false"/>
    </style:style>
    <style:style style:name="P7" style:family="paragraph" style:parent-style-name="Text_20_body">
      <style:paragraph-properties fo:margin-left="1.27cm" fo:margin-right="0cm" style:line-height-at-least="0.445cm" fo:text-align="start" style:justify-single-word="false" fo:text-indent="-1.27cm" style:auto-text-indent="false"/>
    </style:style>
    <style:style style:name="P8" style:family="paragraph" style:parent-style-name="Text_20_body">
      <style:paragraph-properties fo:margin-left="1.27cm" fo:margin-right="0cm" style:line-height-at-least="0.445cm" fo:text-align="center" style:justify-single-word="false" fo:text-indent="-1.27cm" style:auto-text-indent="false"/>
    </style:style>
    <style:style style:name="P9" style:family="paragraph" style:parent-style-name="Text_20_body">
      <style:paragraph-properties fo:margin-left="1.27cm" fo:margin-right="0cm" fo:text-align="justify" style:justify-single-word="false" fo:text-indent="-1.27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445cm" fo:text-indent="0cm" style:auto-text-indent="false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ize="20pt"/>
    </style:style>
    <style:style style:name="T2" style:family="text">
      <style:text-properties fo:font-size="20pt" fo:font-weight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fo:font-weight="bold"/>
    </style:style>
    <style:style style:name="T6" style:family="text">
      <style:text-properties fo:language="en" fo:country="GB"/>
    </style:style>
    <style:style style:name="T7" style:family="text">
      <style:text-properties fo:language="en" fo:country="GB" fo:font-weight="bold"/>
    </style:style>
    <style:style style:name="T8" style:family="text">
      <style:text-properties fo:language="fr" fo:country="FR"/>
    </style:style>
    <style:style style:name="T9" style:family="text">
      <style:text-properties style:font-name="Times New Roman1" fo:font-size="12pt"/>
    </style:style>
    <style:style style:name="T10" style:family="text">
      <style:text-properties style:font-name="Times New Roman1" fo:font-size="12pt" fo:language="en" fo:country="GB"/>
    </style:style>
    <style:style style:name="T11" style:family="text">
      <style:text-properties fo:font-weight="normal"/>
    </style:style>
    <style:style style:name="T12" style:family="text">
      <style:text-properties fo:font-size="11pt"/>
    </style:style>
    <style:style style:name="T13" style:family="text">
      <style:text-properties style:font-name="Arial1" fo:font-size="10.5pt"/>
    </style:style>
    <style:style style:name="T14" style:family="text">
      <style:text-properties style:font-name="Verdana" fo:font-size="9pt"/>
    </style:style>
    <style:style style:name="T15" style:family="text">
      <style:text-properties style:font-name="Verdana1" fo:font-size="9pt"/>
    </style:style>
    <style:style style:name="T16" style:family="text">
      <style:text-properties style:font-name="Arial2" fo:font-size="10.5pt"/>
    </style:style>
    <style:style style:name="T17" style:family="text">
      <style:text-properties fo:color="#33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iste des certifiés en HG en octobre 2022</text:p>
      <text:p text:style-name="Standard"/>
      <text:p text:style-name="P6"> <text:span text:style-name="Strong_20_Emphasis">FRANCE</text:span> </text:p>
      <text:p text:style-name="P6"><text:span text:style-name="Strong_20_Emphasis"> </text:span> </text:p>
      <text:p text:style-name="P6">                                   <text:span text:style-name="T2">1</text:span><text:span text:style-name="T5"> </text:span><text:span text:style-name="T4">Hauts de France</text:span> </text:p>
      <text:p text:style-name="P6">  </text:p>
      <text:p text:style-name="P6"><text:span text:style-name="Strong_20_Emphasis">             Nord</text:span> <text:span text:style-name="T5">Pas de Calais 1</text:span> </text:p>
      <text:p text:style-name="P6">  </text:p>
      <text:p text:style-name="P1">BARDEL DUFOUR Nelly </text:p>
      <text:p text:style-name="P1">738, rue Léon Blum 62940 HAILLICOURT 0607724023 <text:a xlink:type="simple" xlink:href="mailto:nelly.bardel@orange.fr" text:style-name="Internet_20_link" text:visited-style-name="Visited_20_Internet_20_Link">nelly.bardel@orange.fr</text:a> </text:p>
      <text:p text:style-name="P6">  </text:p>
      <text:p text:style-name="P6">              </text:p>
      <text:p text:style-name="P6">            <text:span text:style-name="T5">Oise 60</text:span> </text:p>
      <text:p text:style-name="P6">  </text:p>
      <text:p text:style-name="P1">VILAREM Isabelle </text:p>
      <text:p text:style-name="P1">1, rue de la Mairie 60270 GOUVIEUX 0688399976 <text:a xlink:type="simple" xlink:href="mailto:isa.vilarem@gmail.com" text:style-name="Internet_20_link" text:visited-style-name="Visited_20_Internet_20_Link">isa.vilarem@gmail.com</text:a> </text:p>
      <text:p text:style-name="P1">  </text:p>
      <text:p text:style-name="P1">                                   <text:span text:style-name="T2">2</text:span><text:span text:style-name="T5"> </text:span><text:span text:style-name="T4">Normandie</text:span> </text:p>
      <text:p text:style-name="P1">            <text:span text:style-name="T5">Manche 50</text:span> </text:p>
      <text:p text:style-name="Text_20_body">  </text:p>
      <text:p text:style-name="P1">SENSFELDER Nadège </text:p>
      <text:p text:style-name="P1"> 9, Impasse Bois Frou 50320 LE TANU 0676156664 <text:a xlink:type="simple" xlink:href="mailto:contact@petites-graines-d'harmonie.fr" text:style-name="Internet_20_link" text:visited-style-name="Visited_20_Internet_20_Link">contact@petites-graines-d’harmonie.fr</text:a>  </text:p>
      <text:p text:style-name="P1">  </text:p>
      <text:p text:style-name="P1">  </text:p>
      <text:p text:style-name="P1">            <text:span text:style-name="T5">Orne 61</text:span> </text:p>
      <text:p text:style-name="P1">  </text:p>
      <text:p text:style-name="P1">COURTEILLE Anette </text:p>
      <text:p text:style-name="P1">« sous les cèdres », 24, rue de Bretagne 61000 ALENÇON 0624635149 <text:a xlink:type="simple" xlink:href="mailto:contact@alenconyoga.com" text:style-name="Internet_20_link" text:visited-style-name="Visited_20_Internet_20_Link">contact@alenconyoga.com</text:a> </text:p>
      <text:p text:style-name="P1">  </text:p>
      <text:p text:style-name="P1">  </text:p>
      <text:p text:style-name="P6">                                   <text:span text:style-name="T2">3</text:span><text:span text:style-name="T5"> </text:span><text:span text:style-name="T4">Ile de France</text:span> </text:p>
      <text:p text:style-name="P6"><text:span text:style-name="T3"> </text:span> </text:p>
      <text:p text:style-name="P5">            <text:span text:style-name="Strong_20_Emphasis"><text:span text:style-name="T5">Paris 75</text:span></text:span> </text:p>
      <text:p text:style-name="P5">  </text:p>
      <text:p text:style-name="P1">BADENE Marie-Cécile </text:p>
      <text:p text:style-name="P1">103, rue de Sèvres 75006 PARIS 0677249654 <text:a xlink:type="simple" xlink:href="mailto:mcbadene@yahoo.fr" text:style-name="Internet_20_link" text:visited-style-name="Visited_20_Internet_20_Link">mcbadene@yahoo.fr</text:a> </text:p>
      <text:p text:style-name="P1"><text:soft-page-break/>  </text:p>
      <text:p text:style-name="P1">BEDEZ Bénédicte </text:p>
      <text:p text:style-name="P1">22, rue de Varize 75016 PARIS 0678539214 <text:a xlink:type="simple" xlink:href="mailto:bbedezmkg@gmail.com" text:style-name="Internet_20_link" text:visited-style-name="Visited_20_Internet_20_Link">bbedezmkg@gmail.com</text:a> </text:p>
      <text:p text:style-name="P1">  </text:p>
      <text:p text:style-name="P1">BURNET Agnès </text:p>
      <text:p text:style-name="P1">3, rue Guillaumot 75012 PARIS 0608744934 <text:a xlink:type="simple" xlink:href="mailto:geobiologie-sante@live.fr" text:style-name="Internet_20_link" text:visited-style-name="Visited_20_Internet_20_Link"><text:span text:style-name="T8">geobiologie-sante@live.fr</text:span></text:a> </text:p>
      <text:p text:style-name="P1">  </text:p>
      <text:p text:style-name="P1">BREUIL JAPY Céline </text:p>
      <text:p text:style-name="P1">42, rue de la Jonquière 75017 PARIS 0680034958 <text:a xlink:type="simple" xlink:href="mailto:celinebreuiljapy@gmail.com" text:style-name="Internet_20_link" text:visited-style-name="Visited_20_Internet_20_Link">celinebreuiljapy@gmail.com</text:a> </text:p>
      <text:p text:style-name="P5">  </text:p>
      <text:p text:style-name="P5">COUSIN Solange </text:p>
      <text:p text:style-name="Text_20_body">4bis, passage de la Main d’Or 75011 PARIS 0615428754 <text:a xlink:type="simple" xlink:href="mailto:scousin@nhz.com" text:style-name="Internet_20_link" text:visited-style-name="Visited_20_Internet_20_Link">scousin@nhz.com</text:a> </text:p>
      <text:p text:style-name="P5">  </text:p>
      <text:p text:style-name="P1">  </text:p>
      <text:p text:style-name="P1">FLORAND Anne-Gaëlle </text:p>
      <text:p text:style-name="P6">33, rue Campagne Première 75 014 PARIS 0650434464 <text:a xlink:type="simple" xlink:href="mailto:aghflorand@gmail.com" text:style-name="Internet_20_link" text:visited-style-name="Visited_20_Internet_20_Link">aghflorand@gmail.com</text:a>  </text:p>
      <text:p text:style-name="P5">  </text:p>
      <text:p text:style-name="P5">GEORGE Capucine </text:p>
      <text:p text:style-name="P6">10, rue du Laos 75015 PARIS 0603983309 <text:a xlink:type="simple" xlink:href="mailto:capucinegeorge.paris@gmail.com" text:style-name="Internet_20_link" text:visited-style-name="Visited_20_Internet_20_Link">capucinegeorge.paris@gmail.com</text:a> </text:p>
      <text:p text:style-name="P6">  </text:p>
      <text:p text:style-name="Text_20_body">HALLAK Pierre </text:p>
      <text:p text:style-name="Text_20_body">2, boulevard Saint Denis 75010 PARIS 0624200011 <text:a xlink:type="simple" xlink:href="mailto:pierrehallak@hotmail.com" text:style-name="Internet_20_link" text:visited-style-name="Visited_20_Internet_20_Link">pierrehallak@hotmail.com</text:a> </text:p>
      <text:p text:style-name="Text_20_body">  </text:p>
      <text:p text:style-name="Text_20_body">KAHN-SRIBER Cléa </text:p>
      <text:p text:style-name="P7"><text:span text:style-name="T9">55bis, rue Jean-Pierre Timbaud 75011 PARIS</text:span> <text:a xlink:type="simple" xlink:href="mailto:cleakahnsriber@yahoo.fr" text:style-name="Internet_20_link" text:visited-style-name="Visited_20_Internet_20_Link"><text:span text:style-name="T9">cleakahnsriber@yahoo.fr</text:span></text:a>  </text:p>
      <text:p text:style-name="P6">  </text:p>
      <text:p text:style-name="P1"><text:span text:style-name="T6">LEGER Rafaele</text:span> </text:p>
      <text:p text:style-name="Text_20_body"> <text:span text:style-name="T6">PARIS</text:span> <text:span text:style-name="T6">0669011551</text:span> <text:a xlink:type="simple" xlink:href="mailto:rafaele.l@yahoo.com" text:style-name="Internet_20_link" text:visited-style-name="Visited_20_Internet_20_Link"><text:span text:style-name="T6">rafaele.l@yahoo.com</text:span></text:a>  </text:p>
      <text:p text:style-name="P6">  </text:p>
      <text:p text:style-name="P1">TOKARZ Delphine </text:p>
      <text:p text:style-name="P1">48, rue le Laborde 75008 PARIS 0613281795 <text:a xlink:type="simple" xlink:href="mailto:optic2000miro@gmail.com" text:style-name="Internet_20_link" text:visited-style-name="Visited_20_Internet_20_Link">optic2000miro@gmail.com</text:a> </text:p>
      <text:p text:style-name="P6">  </text:p>
      <text:p text:style-name="P1">VILAREM Isabelle </text:p>
      <text:p text:style-name="P2"><text:span text:style-name="T9">42, rue de Dunkerque 75009 </text:span>PARIS 0688399976 <text:a xlink:type="simple" xlink:href="mailto:isa.vilarem@gmail.com" text:style-name="Internet_20_link" text:visited-style-name="Visited_20_Internet_20_Link"><text:span text:style-name="T8">isa.vilarem@gmail.com</text:span></text:a> </text:p>
      <text:p text:style-name="P1">  </text:p>
      <text:p text:style-name="P6">            <text:span text:style-name="T5">Seine et Marne 77</text:span> </text:p>
      <text:p text:style-name="P6">  </text:p>
      <text:p text:style-name="Text_20_body"><text:soft-page-break/>TERISSE Nathalie </text:p>
      <text:p text:style-name="Text_20_body">9, rue Alphonse de la Martine 77340 PONTAULT-COMBAULT 0621700271 <text:a xlink:type="simple" xlink:href="mailto:damenathalie@hotmail.com" text:style-name="Internet_20_link" text:visited-style-name="Visited_20_Internet_20_Link">damenathalie@hotmail.com</text:a> </text:p>
      <text:p text:style-name="P6">  </text:p>
      <text:p text:style-name="P1">VIALLE Carole </text:p>
      <text:p text:style-name="P6">4, rue des Bois 77166 GRISY-SUISNES 0620946342 <text:a xlink:type="simple" xlink:href="mailto:contact@reflexo-harmonie.fr" text:style-name="Internet_20_link" text:visited-style-name="Visited_20_Internet_20_Link">contact@reflexo-harmonie.fr</text:a> </text:p>
      <text:p text:style-name="P6">  </text:p>
      <text:p text:style-name="P6">            <text:span text:style-name="T5">Essonne 91</text:span> </text:p>
      <text:p text:style-name="P6">  </text:p>
      <text:p text:style-name="P1">DELBRUN Denis </text:p>
      <text:p text:style-name="P1">4, rue de la vieille Fontaine 91800 BOUSSY Saint Antoine 0680423181 / 0169004875 <text:a xlink:type="simple" xlink:href="mailto:denisdel@free.fr" text:style-name="Internet_20_link" text:visited-style-name="Visited_20_Internet_20_Link">denisdel@free.fr</text:a> </text:p>
      <text:p text:style-name="P1">  </text:p>
      <text:p text:style-name="Text_20_body">ROUDIY Pamela </text:p>
      <text:p text:style-name="P1">  </text:p>
      <text:p text:style-name="P5">11, rue du Champ de Bataille 91310 LONGPONT sur Orge 0637176316 <text:a xlink:type="simple" xlink:href="mailto:contact@cerclest.com" text:style-name="Internet_20_link" text:visited-style-name="Visited_20_Internet_20_Link"><text:span text:style-name="Strong_20_Emphasis">contact@cerclest.com</text:span></text:a><text:span text:style-name="Strong_20_Emphasis">  </text:span>  </text:p>
      <text:p text:style-name="Text_20_body">            <text:span text:style-name="T5">Hauts de Seine 92</text:span> </text:p>
      <text:p text:style-name="Text_20_body">  </text:p>
      <text:p text:style-name="Text_20_body">DESBONS Charlotte </text:p>
      <text:p text:style-name="Text_20_body"> 5, avenue de la Passerelle 92210 SAINT CLOUD 0633710449 <text:a xlink:type="simple" xlink:href="mailto:cdesbons@hotmail.com" text:style-name="Internet_20_link" text:visited-style-name="Visited_20_Internet_20_Link">cdesbons@hotmail.com</text:a> </text:p>
      <text:p text:style-name="P1">  </text:p>
      <text:p text:style-name="P6">            <text:span text:style-name="T5">Val d’Oise 95</text:span> </text:p>
      <text:p text:style-name="P6">  </text:p>
      <text:p text:style-name="P6">FOUMOUX Ladislas </text:p>
      <text:p text:style-name="P6">18c, rue Eric de Martimprey 95300 PONTOISE 0647760563 <text:a xlink:type="simple" xlink:href="mailto:ladislasfoumoux@yahoo.fr" text:style-name="Internet_20_link" text:visited-style-name="Visited_20_Internet_20_Link">ladislasfoumoux@yahoo.fr</text:a> </text:p>
      <text:p text:style-name="P6">  </text:p>
      <text:p text:style-name="P6">            <text:span text:style-name="Strong_20_Emphasis">Yvelines 78</text:span> </text:p>
      <text:p text:style-name="P6">  </text:p>
      <text:p text:style-name="P6">RICHARD Laurence </text:p>
      <text:p text:style-name="P5">2, rue de la Sablière 78120 RAMBOUILLET 0684045596 <text:a xlink:type="simple" xlink:href="mailto:source.plenitude@gmail.com" text:style-name="Internet_20_link" text:visited-style-name="Visited_20_Internet_20_Link"><text:span text:style-name="Strong_20_Emphasis"><text:span text:style-name="T11">source.plenitude@gmail.com</text:span></text:span></text:a> </text:p>
      <text:p text:style-name="P5">  </text:p>
      <text:p text:style-name="P9">                                   <text:span text:style-name="T2">4</text:span><text:span text:style-name="T5"> </text:span><text:span text:style-name="T4">Grand Est :</text:span> </text:p>
      <text:p text:style-name="P6">  </text:p>
      <text:p text:style-name="P6">                       <text:span text:style-name="Strong_20_Emphasis">Alsace :</text:span> </text:p>
      <text:p text:style-name="P6">  </text:p>
      <text:p text:style-name="P6"><text:span text:style-name="Strong_20_Emphasis">            Bas Rhin 67</text:span> </text:p>
      <text:p text:style-name="P6">  </text:p>
      <text:p text:style-name="Text_20_body"><text:soft-page-break/>FINANCE Myriam </text:p>
      <text:p text:style-name="P6">50, rue Saint Urbain 67100 STRASBOURG 0685272095 <text:a xlink:type="simple" xlink:href="mailto:myriam.finance67@gmail.com" text:style-name="Internet_20_link" text:visited-style-name="Visited_20_Internet_20_Link">myriam.finance67@gmail.com</text:a> </text:p>
      <text:p text:style-name="P1">  </text:p>
      <text:p text:style-name="P1"><text:span text:style-name="T6">FRITSCH Laura</text:span> </text:p>
      <text:p text:style-name="P1">30, rue Freppel 67650 DAMBACH la Ville 0682721053 <text:a xlink:type="simple" xlink:href="mailto:fritsch_laura@yahoo.fr" text:style-name="Internet_20_link" text:visited-style-name="Visited_20_Internet_20_Link">fritsch_laura@yahoo.fr</text:a>    </text:p>
      <text:p text:style-name="P1">  </text:p>
      <text:p text:style-name="P1">GERUM Mélanie </text:p>
      <text:p text:style-name="P1">40, rue Jean Jaurès 67300 SCHILTIGHEIM 0684158796 <text:a xlink:type="simple" xlink:href="mailto:melaniegerum@gmail.com" text:style-name="Internet_20_link" text:visited-style-name="Visited_20_Internet_20_Link">melaniegerum@gmail.com</text:a> </text:p>
      <text:p text:style-name="P1">  </text:p>
      <text:p text:style-name="P1">HOFFMANN – LOMBARD Marie </text:p>
      <text:p text:style-name="P1">107, rue du Gal Leclerc 67540 OSTWALD 0635575721 <text:a xlink:type="simple" xlink:href="mailto:marie2.hoffmann@orange.fr" text:style-name="Internet_20_link" text:visited-style-name="Visited_20_Internet_20_Link">marie.lombard8@orange.fr</text:a> </text:p>
      <text:p text:style-name="P6">  </text:p>
      <text:p text:style-name="P6">KIRMANN Valérie </text:p>
      <text:p text:style-name="P6">12, rue du Moulin 67360 Morsbronn les Bains 0682558137  <text:a xlink:type="simple" xlink:href="mailto:valerie.kirmann@outlook.fr" text:style-name="Internet_20_link" text:visited-style-name="Visited_20_Internet_20_Link">valerie.kirmann@outlook.fr</text:a> </text:p>
      <text:p text:style-name="P1">  </text:p>
      <text:p text:style-name="P1">KLEIN Arielle </text:p>
      <text:p text:style-name="Text_20_body"><text:span text:style-name="T12">41 A</text:span> <text:span text:style-name="T12">rue Principale 67 170 WAHLENHEIM  0388511469 </text:span><text:a xlink:type="simple" xlink:href="mailto:a.klein61@orange.fr" text:style-name="Internet_20_link" text:visited-style-name="Visited_20_Internet_20_Link"><text:span text:style-name="T12">a.klein61@orange.fr</text:span></text:a> </text:p>
      <text:p text:style-name="P6">  </text:p>
      <text:p text:style-name="P1">KOHLER Sandra </text:p>
      <text:p text:style-name="P1">9, rue du Gal Gouraud 67600 SELESTAT 0647817904 <text:a xlink:type="simple" xlink:href="mailto:contact@plumederenart.fr" office:target-frame-name="_blank" xlink:show="new" text:style-name="Internet_20_link" text:visited-style-name="Visited_20_Internet_20_Link">contact@plumederenart.fr</text:a> </text:p>
      <text:p text:style-name="P6">  </text:p>
      <text:p text:style-name="P6">LEOPOLD HOLLAENDER Nathalie </text:p>
      <text:p text:style-name="P6">17, Quai du Moulin 67120 Duttenheim <text:a xlink:type="simple" xlink:href="mailto:coin.des.soins@hotmail.com" text:style-name="Internet_20_link" text:visited-style-name="Visited_20_Internet_20_Link">coin.des.soins@hotmail.com</text:a> </text:p>
      <text:p text:style-name="P1">  </text:p>
      <text:p text:style-name="P1">RISS Sabrina </text:p>
      <text:p text:style-name="P6">67000 STRASBOURG 0610358162 <text:a xlink:type="simple" xlink:href="mailto:sriss17@gmail.com" text:style-name="Internet_20_link" text:visited-style-name="Visited_20_Internet_20_Link">sriss17@gmail.com</text:a> </text:p>
      <text:p text:style-name="P6">  </text:p>
      <text:p text:style-name="P6">ROUX Catherine </text:p>
      <text:p text:style-name="P6">4, rue des Violettes 67270 HUTTENDORF 0619798279 <text:a xlink:type="simple" xlink:href="mailto:harmo.therapies@gmail.com" office:target-frame-name="_blank" xlink:show="new" text:style-name="Internet_20_link" text:visited-style-name="Visited_20_Internet_20_Link"><text:span text:style-name="T13">harmo.therapies@gmail.com</text:span></text:a> </text:p>
      <text:p text:style-name="P6"><text:a xlink:type="simple" xlink:href="http://www.harmo-therapies.com/" office:target-frame-name="_top" xlink:show="replace" text:style-name="Internet_20_link" text:visited-style-name="Visited_20_Internet_20_Link"><text:span text:style-name="T6">www.harmo-therapies.com</text:span></text:a>   </text:p>
      <text:p text:style-name="P1">  </text:p>
      <text:p text:style-name="P1">WEIBEL Audrey </text:p>
      <text:p text:style-name="P6"><text:span text:style-name="T6">41, rue de Giessen 67220 Saint PIERRE BOIS 0783670586 </text:span><text:a xlink:type="simple" xlink:href="mailto:odrey.gaia@gmail.com" text:style-name="Internet_20_link" text:visited-style-name="Visited_20_Internet_20_Link"><text:span text:style-name="T8">odrey.gaia@gmail.com</text:span></text:a> </text:p>
      <text:p text:style-name="P6">  </text:p>
      <text:p text:style-name="Text_20_body"><text:span text:style-name="T6">WERNERT Sandrine</text:span> </text:p>
      <text:p text:style-name="Text_20_body">10, rue des Prés 67350 BUSWILLER 0608365936 <text:a xlink:type="simple" xlink:href="mailto:s.wernert@yahoo.com" text:style-name="Internet_20_link" text:visited-style-name="Visited_20_Internet_20_Link">s.wernert@yahoo.com</text:a> </text:p>
      <text:p text:style-name="P6">  </text:p>
      <text:p text:style-name="P6"><text:soft-page-break/>  </text:p>
      <text:p text:style-name="P6">            <text:span text:style-name="Strong_20_Emphasis">Haut Rhin 68</text:span> </text:p>
      <text:p text:style-name="P9">  </text:p>
      <text:p text:style-name="P1">BEFFORT Christiane </text:p>
      <text:p text:style-name="P1">51A, rue Bellevue Résidence Fontainebleau 68350 BRUNSTATT 0786125478 <text:a xlink:type="simple" xlink:href="mailto:beffort.christiane@gmail.com" text:style-name="Internet_20_link" text:visited-style-name="Visited_20_Internet_20_Link">beffort.christiane@gmail.com</text:a>  </text:p>
      <text:p text:style-name="P1">  </text:p>
      <text:p text:style-name="Text_20_body">BELTZUNG Vincent </text:p>
      <text:p text:style-name="Text_20_body">23, rue des Tuiles 68500 JUNGHOLTZ 0672753723 <text:a xlink:type="simple" xlink:href="mailto:atout.form@gmail.com" text:style-name="Internet_20_link" text:visited-style-name="Visited_20_Internet_20_Link">atout.form@gmail.com</text:a> </text:p>
      <text:p text:style-name="P6">  </text:p>
      <text:p text:style-name="P6">BORGES Yves </text:p>
      <text:p text:style-name="P6">3, rue  Pasteur 68124 LOGELBACH 0679208581 <text:a xlink:type="simple" xlink:href="mailto:yborgers@free.fr" text:style-name="Internet_20_link" text:visited-style-name="Visited_20_Internet_20_Link">yborgers@free.fr</text:a> </text:p>
      <text:p text:style-name="P1">  </text:p>
      <text:p text:style-name="P1">BOZEK Inga </text:p>
      <text:p text:style-name="P6">19, rue des Champs 68310 WITTELSHEIM 0651489198 <text:a xlink:type="simple" xlink:href="mailto:inga.bozek@gmail.com" text:style-name="Internet_20_link" text:visited-style-name="Visited_20_Internet_20_Link">inga.bozek@gmail.com</text:a>  </text:p>
      <text:p text:style-name="P1">  </text:p>
      <text:p text:style-name="P1">CARMENTRE Solenne </text:p>
      <text:p text:style-name="P1">2, impasse Camile Sée 68540 BOLLWILLER 0610221808 <text:a xlink:type="simple" xlink:href="mailto:solenne.carmen@gmail.com" text:style-name="Internet_20_link" text:visited-style-name="Visited_20_Internet_20_Link">solenne.carmen@gmail.com</text:a>  </text:p>
      <text:p text:style-name="P6">  </text:p>
      <text:p text:style-name="P6">DROSDAL-LEVILLAIN Annick </text:p>
      <text:p text:style-name="P6">5, rue Louis Atthalin 68000 COLMAR 0769407446/0769407446 <text:a xlink:type="simple" xlink:href="mailto:phlevillain@wanadoo.fr" text:style-name="Internet_20_link" text:visited-style-name="Visited_20_Internet_20_Link">phlevillain@wanadoo.fr</text:a>   </text:p>
      <text:p text:style-name="P6">  </text:p>
      <text:p text:style-name="P6">FANCELLO Cécile </text:p>
      <text:p text:style-name="P6">Atelier du bien-être 1, rue des Fondeurs 68500 Guebwiller 0661752896 <text:a xlink:type="simple" xlink:href="mailto:cfange68@gmail.com" text:style-name="Internet_20_link" text:visited-style-name="Visited_20_Internet_20_Link">cfange68@gmail.com</text:a> </text:p>
      <text:p text:style-name="P6">  </text:p>
      <text:p text:style-name="P1">GOEPFERT Carole </text:p>
      <text:p text:style-name="P1">9, rue Jeannette 68220 HEGENHEIM 0673221511 <text:a xlink:type="simple" xlink:href="mailto:goepfert.carole2@gmail.com" text:style-name="Internet_20_link" text:visited-style-name="Visited_20_Internet_20_Link">goepfert.carole2@gmail.com</text:a> </text:p>
      <text:p text:style-name="P1">  </text:p>
      <text:p text:style-name="P1"><text:span text:style-name="T6">HERSCHER Marie (WIDOLF)</text:span> </text:p>
      <text:p text:style-name="P1"><text:span text:style-name="T6">33B, rue de Pfastatt 68260 KINGERSHEIM 0631772103</text:span> <text:a xlink:type="simple" xlink:href="mailto:diet_marie@yahoo.fr" text:style-name="Internet_20_link" text:visited-style-name="Visited_20_Internet_20_Link"><text:span text:style-name="T6">diet_marie@yahoo.fr</text:span></text:a> </text:p>
      <text:p text:style-name="P1">  </text:p>
      <text:p text:style-name="P1">HERZ FRITSCH Aurélia </text:p>
      <text:p text:style-name="P1"><text:span text:style-name="T6">3, rue de Wettolsheim 68000 COLMAR 0678618564 </text:span><text:a xlink:type="simple" xlink:href="mailto:aurelia.fritsch@laposte.net" text:style-name="Internet_20_link" text:visited-style-name="Visited_20_Internet_20_Link"><text:span text:style-name="T8">aurelia.fritsch@laposte.net</text:span></text:a><text:span text:style-name="T6"> </text:span> </text:p>
      <text:p text:style-name="P1">  </text:p>
      <text:p text:style-name="P1">HUMBERT Karen </text:p>
      <text:p text:style-name="P1">1, rue de la Montagne 68510 RANTZWILLER 0683480581 <text:a xlink:type="simple" xlink:href="mailto:karenhumbert068@gmail.com" text:style-name="Internet_20_link" text:visited-style-name="Visited_20_Internet_20_Link">karenhumbert068@gmail.com</text:a> </text:p>
      <text:p text:style-name="P1">  </text:p>
      <text:p text:style-name="P1"><text:soft-page-break/>JAEGER-NOSAL Anne </text:p>
      <text:p text:style-name="P6">29, rue du Réservoir 68500 GUEBWILLER 0681548675 <text:a xlink:type="simple" xlink:href="mailto:anne.jaeger-nosal@wanadoo.fr" text:style-name="Internet_20_link" text:visited-style-name="Visited_20_Internet_20_Link">anne.jaeger-nosal@wanadoo.fr</text:a>  </text:p>
      <text:p text:style-name="P6">  </text:p>
      <text:p text:style-name="P6">JAEGGY Pascaline </text:p>
      <text:p text:style-name="P6">3a, allée des Bruyères 68470 HUSSEREN-WESSERLING 0622196876 </text:p>
      <text:p text:style-name="P6"> <text:a xlink:type="simple" xlink:href="mailto:hypnoterrehappy68@gmail.com" text:style-name="Internet_20_link" text:visited-style-name="Visited_20_Internet_20_Link">hypnoterrehappy68@gmail.com</text:a> </text:p>
      <text:p text:style-name="P1">  </text:p>
      <text:p text:style-name="P1">JUSTUS Fabienne </text:p>
      <text:p text:style-name="P1">30, rue du Lieutenant-colonel Gambiez 68290 MAZEVAUX 0632610506 <text:a xlink:type="simple" xlink:href="mailto:fabiennejustus1@hotmail.fr" text:style-name="Internet_20_link" text:visited-style-name="Visited_20_Internet_20_Link">fabiennejustus1@hotmail.fr</text:a> </text:p>
      <text:p text:style-name="P1">  </text:p>
      <text:p text:style-name="P1">KOENIG Mano </text:p>
      <text:p text:style-name="P6">7, rue du Poitou 68260 KINGERSHEIM 0686874933 <text:a xlink:type="simple" xlink:href="mailto:koenigmano@sfr.fr" text:style-name="Internet_20_link" text:visited-style-name="Visited_20_Internet_20_Link"><text:span text:style-name="T8">koenigmano@sfr.fr</text:span></text:a>  </text:p>
      <text:p text:style-name="P1">  </text:p>
      <text:p text:style-name="P1">LE COSSEC Aline </text:p>
      <text:p text:style-name="P1">68150 RIBEAUVILLE 0672256528 <text:a xlink:type="simple" xlink:href="mailto:harmonie.aline@gmail.com" text:style-name="Internet_20_link" text:visited-style-name="Visited_20_Internet_20_Link">harmonie.aline@gmail.com</text:a> </text:p>
      <text:p text:style-name="P1">  </text:p>
      <text:p text:style-name="P1">MULLER Yvette </text:p>
      <text:p text:style-name="P1">9, rue Michelet 68000 COLMAR 0688930036 <text:a xlink:type="simple" xlink:href="mailto:yvettemu68@neuf.fr" text:style-name="Internet_20_link" text:visited-style-name="Visited_20_Internet_20_Link">yvettemu68@neuf.fr</text:a> </text:p>
      <text:p text:style-name="P1">  </text:p>
      <text:p text:style-name="P1">PARMENTIER Christine </text:p>
      <text:p text:style-name="P1">490a L’Espoche 68910 LABAROCHE / cabinet des mille étangs soin 70440 SERVANCE 0617285352 <text:a xlink:type="simple" xlink:href="mailto:christourdot@free.fr" text:style-name="Internet_20_link" text:visited-style-name="Visited_20_Internet_20_Link">christourdot@free.fr</text:a> </text:p>
      <text:p text:style-name="P1">  </text:p>
      <text:p text:style-name="P1">PAUMIER Fabienne </text:p>
      <text:p text:style-name="P1">2, rue de l’ancienne poste 68000 COLMAR 0622272217 <text:a xlink:type="simple" xlink:href="mailto:olifab.paumier@sfr.fr" text:style-name="Internet_20_link" text:visited-style-name="Visited_20_Internet_20_Link">olifab.paumier@sfr.fr</text:a> </text:p>
      <text:p text:style-name="P1">  </text:p>
      <text:p text:style-name="Text_20_body">RAIGUE Stéphanie </text:p>
      <text:p text:style-name="Text_20_body">3, rue du Ballon d’Alsace 68540 BOLLWILLER 0635468252 <text:a xlink:type="simple" xlink:href="mailto:sraigue@free.fr" text:style-name="Internet_20_link" text:visited-style-name="Visited_20_Internet_20_Link">sraigue@free.fr</text:a> </text:p>
      <text:p text:style-name="P6">  </text:p>
      <text:p text:style-name="P6">SCHANG Carine </text:p>
      <text:p text:style-name="P6">6, Place de l'Hôtel de ville 68500 GUEBWILLER 0675661256 <text:a xlink:type="simple" xlink:href="mailto:carineharmonisation@gmail.com" text:style-name="Internet_20_link" text:visited-style-name="Visited_20_Internet_20_Link">carineharmonisation@gmail.com</text:a>   </text:p>
      <text:p text:style-name="P1">SCHELCHER Gaëlle </text:p>
      <text:p text:style-name="P1">1, rue de Turckheim 68124 LOGELBACH 0629794252 <text:a xlink:type="simple" xlink:href="mailto:schelchergaelle@gmail.com" text:style-name="Internet_20_link" text:visited-style-name="Visited_20_Internet_20_Link">schelchergaelle@gmail.com</text:a> </text:p>
      <text:p text:style-name="P1">  </text:p>
      <text:p text:style-name="P1">SCHWARTZ Stella </text:p>
      <text:p text:style-name="P1">26, rue du général de Gaulle 68190 ENSISHEIM 0616218299 <text:a xlink:type="simple" xlink:href="mailto:stella.schwartz74@gmail.com" text:style-name="Internet_20_link" text:visited-style-name="Visited_20_Internet_20_Link">stellaschwartz74@gmail.com</text:a> </text:p>
      <text:p text:style-name="P6"><text:soft-page-break/>  </text:p>
      <text:p text:style-name="P6">SEILLER Solange </text:p>
      <text:p text:style-name="P6">94a, rue Principale 68127 OBERHERGHEIM 0636894995 <text:a xlink:type="simple" xlink:href="mailto:solange.s68@free.fr" text:style-name="Internet_20_link" text:visited-style-name="Visited_20_Internet_20_Link">solange.s68@free.fr</text:a> </text:p>
      <text:p text:style-name="P1">  </text:p>
      <text:p text:style-name="P1"><text:span text:style-name="T6">WEISS Evelyne</text:span> </text:p>
      <text:p text:style-name="P1"><text:span text:style-name="T6">19c, rue de Guewenheim 68780 SOPPE le Bas 0665146583 </text:span><text:a xlink:type="simple" xlink:href="mailto:contact@ewser.fr" text:style-name="Internet_20_link" text:visited-style-name="Visited_20_Internet_20_Link">contact@ewser.fr</text:a> </text:p>
      <text:p text:style-name="P1">  </text:p>
      <text:p text:style-name="P6">WINTZER Christelle </text:p>
      <text:p text:style-name="P9">12, rue des Erables 68740 BLODELSHEIM 0662403238 <text:a xlink:type="simple" xlink:href="mailto:christellewintzer@orange.fr" text:style-name="Internet_20_link" text:visited-style-name="Visited_20_Internet_20_Link"><text:span text:style-name="T8">christellewintzer@orange.fr</text:span></text:a> </text:p>
      <text:p text:style-name="P6">  </text:p>
      <text:p text:style-name="P6">                        <text:span text:style-name="T5">Champagne Ardenne :</text:span> </text:p>
      <text:p text:style-name="P5">  </text:p>
      <text:p text:style-name="P5"><text:span text:style-name="Strong_20_Emphasis">            Ardennes 08</text:span> </text:p>
      <text:p text:style-name="P5">  </text:p>
      <text:p text:style-name="P5">GRANDCLERC Sylvie </text:p>
      <text:p text:style-name="P5">8, route du Gravier 08150 LAVAL MORENCY 0324262786 0684965652 <text:a xlink:type="simple" xlink:href="mailto:cabinet.grandclerc@yahoo.fr" text:style-name="Internet_20_link" text:visited-style-name="Visited_20_Internet_20_Link">cabinet.grandclerc@yahoo.fr</text:a> </text:p>
      <text:p text:style-name="P5">  </text:p>
      <text:p text:style-name="P5">            <text:span text:style-name="T5">Aube 10</text:span> </text:p>
      <text:p text:style-name="P5">  </text:p>
      <text:p text:style-name="P1">BARTH Camille </text:p>
      <text:p text:style-name="P1">7, rue de l’ancien Moulin 10200 BERGERES 0637479697 <text:a xlink:type="simple" xlink:href="mailto:camillebarth.maya@gmail.com" text:style-name="Internet_20_link" text:visited-style-name="Visited_20_Internet_20_Link"><text:span text:style-name="T8">camillebarth.maya@gmail.com</text:span></text:a> </text:p>
      <text:p text:style-name="P1">  </text:p>
      <text:p text:style-name="P1">  </text:p>
      <text:p text:style-name="P1">BOCQUET-SUEUR Audrey (à domicile et à distance) </text:p>
      <text:p text:style-name="P1">48, rue de Cervet 10800 Saint LEGER près Troyes 0695572107 <text:a xlink:type="simple" xlink:href="mailto:audrey.bocquetsueur@gmail.com" text:style-name="Internet_20_link" text:visited-style-name="Visited_20_Internet_20_Link">audrey.bocquetsueur@gmail.com</text:a>  </text:p>
      <text:p text:style-name="P1">  </text:p>
      <text:p text:style-name="P1">BONNET Martine </text:p>
      <text:p text:style-name="P1">7, rue Pierre Proudhon 10120 Si ANDRE le Vergers 0609268077 <text:a xlink:type="simple" xlink:href="mailto:Martine.bonnet56@free.fr" text:style-name="Internet_20_link" text:visited-style-name="Visited_20_Internet_20_Link"><text:span text:style-name="T8">martine.bonnet56@free.fr</text:span></text:a> </text:p>
      <text:p text:style-name="P1">  </text:p>
      <text:p text:style-name="P5">DESMOULIERE Carole </text:p>
      <text:p text:style-name="P5">3, avenue Beauregard 10400 NOGENT sur Seine 0665555736 <text:a xlink:type="simple" xlink:href="mailto:carole.desmouliere@alcevi.fr" text:style-name="Internet_20_link" text:visited-style-name="Visited_20_Internet_20_Link">carole.desmouliere@alcevi.fr</text:a> </text:p>
      <text:p text:style-name="P5">  </text:p>
      <text:p text:style-name="P5">GROS Armelle </text:p>
      <text:p text:style-name="P5">7bis, rue Georges Clémenceau 10150 PONT SAINTE MARIE 0783795511 <text:a xlink:type="simple" xlink:href="mailto:armellede3@yahoo.fr" text:style-name="Internet_20_link" text:visited-style-name="Visited_20_Internet_20_Link">armellede3@yahoo.fr</text:a> </text:p>
      <text:p text:style-name="P5">  </text:p>
      <text:p text:style-name="P5">LEJUS Géraldine </text:p>
      <text:p text:style-name="P5"><text:soft-page-break/>28A, rue largentier 10000 TROYES 0684432936 <text:a xlink:type="simple" xlink:href="mailto:geraldine.lejus@free.fr" text:style-name="Internet_20_link" text:visited-style-name="Visited_20_Internet_20_Link">geraldine.lejus@free.fr</text:a> </text:p>
      <text:p text:style-name="P5">  </text:p>
      <text:p text:style-name="P1">MALLET Jocelyne </text:p>
      <text:p text:style-name="P6">16, rue Saint Roch 10380 BOULAGES 0632162485 <text:a xlink:type="simple" xlink:href="mailto:j.mallet29@yahoo.fr" text:style-name="Internet_20_link" text:visited-style-name="Visited_20_Internet_20_Link">j.mallet29@yahoo.fr</text:a>  </text:p>
      <text:p text:style-name="P5">  </text:p>
      <text:p text:style-name="P5">MONTUPET Yannick </text:p>
      <text:p text:style-name="P5">11, impasse des Cortins 10150 CRENEY près de Troyes 0667593301 <text:a xlink:type="simple" xlink:href="mailto:montupetyannick.coach@orange.fr" text:style-name="Internet_20_link" text:visited-style-name="Visited_20_Internet_20_Link">montupetyannick.coach@orange.fr</text:a> </text:p>
      <text:p text:style-name="P5">   </text:p>
      <text:p text:style-name="P5">QUILLARDET Virginie </text:p>
      <text:p text:style-name="P5">1, rue Maurice Jouffrieau 10190 NEUVILLE sur Vanne 0695421737 <text:a xlink:type="simple" xlink:href="mailto:virginie.quillardet@gmail.com" text:style-name="Internet_20_link" text:visited-style-name="Visited_20_Internet_20_Link">virginie.quillardet@gmail.com</text:a> </text:p>
      <text:p text:style-name="P5">   </text:p>
      <text:p text:style-name="P5">  </text:p>
      <text:p text:style-name="P6">            <text:span text:style-name="T5">Marne 51</text:span> </text:p>
      <text:p text:style-name="P6">  </text:p>
      <text:p text:style-name="P6">GANGAND Marie-Ange </text:p>
      <text:p text:style-name="P6">14, rue de l'Hotel-Dieu 51600 SOMMEPY-TAHURE 0674900422 <text:a xlink:type="simple" xlink:href="mailto:ma-gangand@orange.fr" text:style-name="Internet_20_link" text:visited-style-name="Visited_20_Internet_20_Link">ma-gangand@orange.fr</text:a> </text:p>
      <text:p text:style-name="P6">   </text:p>
      <text:p text:style-name="P5">GIANCOLA Véronique </text:p>
      <text:p text:style-name="P6">59, Boulevard Emile Zola 51000 CHALONS en Champagne </text:p>
      <text:p text:style-name="P6"> 0626671413 <text:a xlink:type="simple" xlink:href="mailto:veronique.giancola@free.fr" text:style-name="Internet_20_link" text:visited-style-name="Visited_20_Internet_20_Link">veronique.giancola@free.fr</text:a> </text:p>
      <text:p text:style-name="P6">  </text:p>
      <text:p text:style-name="P6">LALOUETTE Jennifer </text:p>
      <text:p text:style-name="Text_20_body"><text:span text:style-name="T9">10, rue du Pont 51300 Saint LUMIER en Champagne 0668139282</text:span> <text:a xlink:type="simple" xlink:href="mailto:jenniferlalouette87@gmail.com" text:style-name="Internet_20_link" text:visited-style-name="Visited_20_Internet_20_Link"><text:span text:style-name="T9">jenniferlalouette87@gmail.com</text:span></text:a> </text:p>
      <text:p text:style-name="Text_20_body">  </text:p>
      <text:p text:style-name="P1">51300 VITRY le François 0668139282 <text:a xlink:type="simple" xlink:href="mailto:jenniferlalouette87@gmail.com" text:style-name="Internet_20_link" text:visited-style-name="Visited_20_Internet_20_Link">jenniferlalouette87@gmail.com</text:a> </text:p>
      <text:p text:style-name="P6">  </text:p>
      <text:p text:style-name="P6">YVERNEAU Anne </text:p>
      <text:p text:style-name="P6">44, rue Titon 51000 CHALONS en Champagne 0326644943 <text:a xlink:type="simple" xlink:href="mailto:anne.yverneau@free.fr" text:style-name="Internet_20_link" text:visited-style-name="Visited_20_Internet_20_Link">anne.yverneau@free.fr</text:a> </text:p>
      <text:p text:style-name="P6">  </text:p>
      <text:p text:style-name="P6">          <text:span text:style-name="Strong_20_Emphasis"> Haute Marne 52</text:span> </text:p>
      <text:p text:style-name="P6">  </text:p>
      <text:p text:style-name="P6">CHEVALLIER Marianne </text:p>
      <text:p text:style-name="P7">33, rue du Moulin 52360 POISEUL 0640458381 <text:a xlink:type="simple" xlink:href="mailto:chevalliermarianne1@gmail.com" text:style-name="Internet_20_link" text:visited-style-name="Visited_20_Internet_20_Link">chevalliermarianne1@gmail.com</text:a>   </text:p>
      <text:p text:style-name="P6">  </text:p>
      <text:p text:style-name="P6">FIEVET Linda </text:p>
      <text:p text:style-name="P6">5, rue de l'Ortie 52700 CHANTRAINES 0687577041 <text:a xlink:type="simple" xlink:href="mailto:lilitroy@hotmail.fr" text:style-name="Internet_20_link" text:visited-style-name="Visited_20_Internet_20_Link">lilitroy@hotmail.fr</text:a>   </text:p>
      <text:p text:style-name="P6"><text:soft-page-break/>  </text:p>
      <text:p text:style-name="P6">  </text:p>
      <text:p text:style-name="P6">                        <text:span text:style-name="T5">Lorraine :</text:span> </text:p>
      <text:p text:style-name="P6">  </text:p>
      <text:p text:style-name="P6"><text:span text:style-name="Strong_20_Emphasis">            Meurthe et Moselle 54</text:span> </text:p>
      <text:p text:style-name="P6"><text:span text:style-name="Strong_20_Emphasis"> </text:span> </text:p>
      <text:p text:style-name="P6">DELOY Chantal </text:p>
      <text:p text:style-name="P6">2, Chemin du Gravelot 54129 Magnières 0383723082 et 0635249070 <text:a xlink:type="simple" xlink:href="mailto:c.deloy54@gmail.com" text:style-name="Internet_20_link" text:visited-style-name="Visited_20_Internet_20_Link">c.deloy54@gmail.com</text:a>   </text:p>
      <text:p text:style-name="P6">  </text:p>
      <text:p text:style-name="P6">ETIENNE Pierre </text:p>
      <text:p text:style-name="P6">17, rue du 27 septembre 54120 Bertrichamps Tel : 0383712433 et 0607108556 <text:a xlink:type="simple" xlink:href="mailto:ewen54000@hotmail.com" text:style-name="Internet_20_link" text:visited-style-name="Visited_20_Internet_20_Link">ewen54000@hotmail.com</text:a> </text:p>
      <text:p text:style-name="P1">  </text:p>
      <text:p text:style-name="P1"><text:span text:style-name="T6">GEORGE Chantal</text:span> </text:p>
      <text:p text:style-name="P6">22, grande rue 54290 St BOINGT 0681828247 <text:a xlink:type="simple" xlink:href="mailto:chantalgeorge86@gmail.com" text:style-name="Internet_20_link" text:visited-style-name="Visited_20_Internet_20_Link"><text:span text:style-name="T8">chantalgeorge86@gmail.com</text:span></text:a>  </text:p>
      <text:p text:style-name="P6">  </text:p>
      <text:p text:style-name="P6">GUIDAT Philippe </text:p>
      <text:p text:style-name="P5">20, rue de Dielheim 54210 Saint-Nicolas de Port Tel : 0628176780 <text:a xlink:type="simple" xlink:href="mailto:ph.guidat@gmail.com" text:style-name="Internet_20_link" text:visited-style-name="Visited_20_Internet_20_Link">ph.guidat@gmail.com</text:a> </text:p>
      <text:p text:style-name="P6">  </text:p>
      <text:p text:style-name="P6">MOLLA-PETOT Maïté </text:p>
      <text:p text:style-name="P6">186, impasse de Malfosse 88420 MOYEMOUTIER 0678574997 <text:a xlink:type="simple" xlink:href="mailto:maite.molla@gmail.com" text:style-name="Internet_20_link" text:visited-style-name="Visited_20_Internet_20_Link">maite.molla@gmail.com</text:a>   </text:p>
      <text:p text:style-name="P6">  </text:p>
      <text:p text:style-name="P6">MORETTI Murielle </text:p>
      <text:p text:style-name="P6">7, route de Thiaucourt 54530 Preny 0616512467 <text:a xlink:type="simple" xlink:href="mailto:mumue6@wanadoo.fr" text:style-name="Internet_20_link" text:visited-style-name="Visited_20_Internet_20_Link">mumue6@wanadoo.fr</text:a> </text:p>
      <text:p text:style-name="P6">  </text:p>
      <text:p text:style-name="P6">ZELESZIK Marie-Christine </text:p>
      <text:p text:style-name="P6">10, rue derrière la Ville 54110 Crévic Tel : 0383467583 et 0643884131 </text:p>
      <text:p text:style-name="P6">  </text:p>
      <text:p text:style-name="P6">            <text:span text:style-name="T5">Meuse 55</text:span> </text:p>
      <text:p text:style-name="P6">  </text:p>
      <text:p text:style-name="P5">MEZIERES Sophie </text:p>
      <text:p text:style-name="P5">6, rue le Faubourg 55160 Watronville <text:a xlink:type="simple" xlink:href="mailto:soffy1311@gmail.com" text:style-name="Internet_20_link" text:visited-style-name="Visited_20_Internet_20_Link">soffy1311@gmail.com</text:a> </text:p>
      <text:p text:style-name="P5">  </text:p>
      <text:p text:style-name="P5">            <text:span text:style-name="Strong_20_Emphasis">Moselle 54</text:span> </text:p>
      <text:p text:style-name="P5">  </text:p>
      <text:p text:style-name="P1"><text:span text:style-name="T6">DIETRICH Myriam</text:span> </text:p>
      <text:p text:style-name="P6">Chez Mr Gargam Christian, 9, rue des Sports 57410 ROHRBACH les Bitche <text:soft-page-break/><text:a xlink:type="simple" xlink:href="mailto:myriam.dietrich@wanadoo.fr" text:style-name="Internet_20_link" text:visited-style-name="Visited_20_Internet_20_Link">myriam.dietrich@wanadoo.fr</text:a>  </text:p>
      <text:p text:style-name="P6">  </text:p>
      <text:p text:style-name="P6">            <text:span text:style-name="Strong_20_Emphasis">Vosges 88</text:span> </text:p>
      <text:p text:style-name="P6">  </text:p>
      <text:p text:style-name="P9">BURTSCHELL Valérie </text:p>
      <text:p text:style-name="P9">125, route de Xennois 88200 Saint ETIENNE les Remiremont 0607093574 </text:p>
      <text:p text:style-name="P9"><text:a xlink:type="simple" xlink:href="mailto:butschellvalerie@gmail.com" text:style-name="Internet_20_link" text:visited-style-name="Visited_20_Internet_20_Link">burtschellvalerie@gmail.com</text:a>  </text:p>
      <text:p text:style-name="P9">  </text:p>
      <text:p text:style-name="P1">CHERRIER Martine </text:p>
      <text:p text:style-name="P1">36, route de Vomécourt 88700 RAMBERVILLERS 0329654605 (<text:a xlink:type="simple" xlink:href="mailto:pro.cherrier.martine@gmail.com" text:style-name="Internet_20_link" text:visited-style-name="Visited_20_Internet_20_Link">pro.cherrier.martine@gmail.com</text:a>)  </text:p>
      <text:p text:style-name="P1">  </text:p>
      <text:p text:style-name="P1">CORDIER Valérie </text:p>
      <text:p text:style-name="P9">38bis route des Envers de Xoulces 88310 CORNIMONT <text:a xlink:type="simple" xlink:href="mailto:valerie.harmonisation@free.fr" text:style-name="Internet_20_link" text:visited-style-name="Visited_20_Internet_20_Link">valerie.harmonisation@free.fr</text:a>  </text:p>
      <text:p text:style-name="Text_20_body">  </text:p>
      <text:p text:style-name="Text_20_body">MARCHAL Jean-Bernard </text:p>
      <text:p text:style-name="P9">9, rue du peintre Monchablon 88130 CHARMES 0682326258 <text:a xlink:type="simple" xlink:href="mailto:jbmarchal2@wanadoo.fr" text:style-name="Internet_20_link" text:visited-style-name="Visited_20_Internet_20_Link">jbmarchal2@wanadoo.fr</text:a> </text:p>
      <text:p text:style-name="P9">  </text:p>
      <text:p text:style-name="P6">MOLLA-PETOT Maïté </text:p>
      <text:p text:style-name="P6">186, impasse de Malfosse 88420 MOYEMOUTIER 0678574997 <text:a xlink:type="simple" xlink:href="mailto:maite.molla@gmail.com" text:style-name="Internet_20_link" text:visited-style-name="Visited_20_Internet_20_Link">maite.molla@gmail.com</text:a>   </text:p>
      <text:p text:style-name="P1">  </text:p>
      <text:p text:style-name="P1">PECORINI Daniel </text:p>
      <text:p text:style-name="P6">27, rue de la Colline des Eaux 88700 FRAISPERTUIS 0642184693 / 0329650363  <text:a xlink:type="simple" xlink:href="mailto:sculpture.pecorini@orange.fr" text:style-name="Internet_20_link" text:visited-style-name="Visited_20_Internet_20_Link">sculpture.pecorini@orange.fr</text:a> </text:p>
      <text:p text:style-name="P6">  </text:p>
      <text:p text:style-name="P6">QUILLE Mickaële </text:p>
      <text:p text:style-name="P6">1008, route de Saint-Dié 88100 Nayemont les Fosses </text:p>
      <text:p text:style-name="P6">0329511075 / 0621149907 <text:a xlink:type="simple" xlink:href="mailto:mickaele.quille@orange.fr" text:style-name="Internet_20_link" text:visited-style-name="Visited_20_Internet_20_Link">mickaele.quille@orange.fr</text:a> </text:p>
      <text:p text:style-name="P6">  </text:p>
      <text:p text:style-name="P6">QUILLE Thérèse </text:p>
      <text:p text:style-name="P6">38, rue de la Grotte 88100 Saint-Dié 0329567474  <text:a xlink:type="simple" xlink:href="mailto:therese.quille@wanadoo.fr" text:style-name="Internet_20_link" text:visited-style-name="Visited_20_Internet_20_Link">therese.quille@wanadoo.fr</text:a> </text:p>
      <text:p text:style-name="P1">  </text:p>
      <text:p text:style-name="P1">STURTZER Catherine </text:p>
      <text:p text:style-name="P1">9, le Haut du Harcholet 88210 LE SAULCY 0699016004 <text:a xlink:type="simple" xlink:href="mailto:catherine.sturtzer@orange.fr" text:style-name="Internet_20_link" text:visited-style-name="Visited_20_Internet_20_Link">catherine.sturtzer@orange.fr</text:a> </text:p>
      <text:p text:style-name="P1">  </text:p>
      <text:p text:style-name="P1">STURTZER Gaëtan </text:p>
      <text:p text:style-name="P6">1, rue Stanislas 88100 Saint-Dié 0636980409 <text:a xlink:type="simple" xlink:href="mailto:gaetan.sturtzer@orange.fr" text:style-name="Internet_20_link" text:visited-style-name="Visited_20_Internet_20_Link"><text:span text:style-name="T8">gaetan.sturtzer@orange.fr</text:span></text:a>  </text:p>
      <text:p text:style-name="P6">  </text:p>
      <text:p text:style-name="P6"><text:soft-page-break/>TRAUSCH Valérie </text:p>
      <text:p text:style-name="P6">140, rue du Gravelier  88150 Bayecourt 0329316816 <text:a xlink:type="simple" xlink:href="mailto:universdequilibre@orange.fr" text:style-name="Internet_20_link" text:visited-style-name="Visited_20_Internet_20_Link">universdequilibre@orange.fr</text:a> </text:p>
      <text:p text:style-name="P6">  </text:p>
      <text:p text:style-name="P6">                                   <text:span text:style-name="T2">5</text:span><text:span text:style-name="T5"> </text:span><text:span text:style-name="T4">Bretagne</text:span> </text:p>
      <text:p text:style-name="P6"><text:span text:style-name="T3"> </text:span> </text:p>
      <text:p text:style-name="P6">            <text:span text:style-name="T5">Côtes d’Armor 22</text:span> </text:p>
      <text:p text:style-name="P6">  </text:p>
      <text:p text:style-name="P1">COUVREUX Emmanuelle </text:p>
      <text:p text:style-name="P6">  </text:p>
      <text:p text:style-name="P1">14, rue Jean Jaurès 22000 St BRIEUC 0603996021 <text:a xlink:type="simple" xlink:href="mailto:emmacouvreux17@gmail.com" text:style-name="Internet_20_link" text:visited-style-name="Visited_20_Internet_20_Link"><text:span text:style-name="T8">emmacouvreux17@gmail.com</text:span></text:a> </text:p>
      <text:p text:style-name="P6">  </text:p>
      <text:p text:style-name="P1">LETELLIER Cinthya </text:p>
      <text:p text:style-name="Text_20_body"> 35, rue Théodore Botrel 22190 PLERIN 0767308262 <text:a xlink:type="simple" xlink:href="mailto:cinthya.letellier@hotmail.com" text:style-name="Internet_20_link" text:visited-style-name="Visited_20_Internet_20_Link">cinthya.letellier@hotmail.com</text:a>  </text:p>
      <text:p text:style-name="P6">  </text:p>
      <text:p text:style-name="P6">VALAIX Chantal </text:p>
      <text:p text:style-name="P6">24, la Treunais 22130 BOURSEUL 0612235550 <text:a xlink:type="simple" xlink:href="mailto:chantal.valaix@gmail.com" text:style-name="Internet_20_link" text:visited-style-name="Visited_20_Internet_20_Link">chantal.valaix@gmail.com</text:a> </text:p>
      <text:p text:style-name="P6">  </text:p>
      <text:p text:style-name="P6">            <text:span text:style-name="T5">Ile et Vilaine 35</text:span> </text:p>
      <text:p text:style-name="P6">  </text:p>
      <text:p text:style-name="P1">GUILLEUX Claire </text:p>
      <text:p text:style-name="P6">13, rue Irène Joliot Curie 35136 Saint Jacques de la Lande 0642113104 </text:p>
      <text:p text:style-name="P1"><text:a xlink:type="simple" xlink:href="mailto:contact@claire-guilleux.fr" text:style-name="Internet_20_link" text:visited-style-name="Visited_20_Internet_20_Link">contact@claire-guilleux.fr</text:a> <text:a xlink:type="simple" xlink:href="http://www.les-soins-de-claire.fr/" office:target-frame-name="_top" xlink:show="replace" text:style-name="Internet_20_link" text:visited-style-name="Visited_20_Internet_20_Link">www.les-soins-de-claire.fr</text:a> </text:p>
      <text:p text:style-name="P6">  </text:p>
      <text:p text:style-name="P6">            <text:span text:style-name="T5">Morbihan 56</text:span> </text:p>
      <text:p text:style-name="P6">  </text:p>
      <text:p text:style-name="P1"><text:span text:style-name="T6">STOUP Catherine</text:span> </text:p>
      <text:p text:style-name="P1"><text:span text:style-name="T6">6, Pontallec 56550 LOCOAL MENDON 0686033656</text:span> <text:a xlink:type="simple" xlink:href="mailto:catherine.stoup@orange.fr" text:style-name="Internet_20_link" text:visited-style-name="Visited_20_Internet_20_Link"><text:span text:style-name="T6">catherine.stoup@orange.fr</text:span></text:a> </text:p>
      <text:p text:style-name="P1">  </text:p>
      <text:p text:style-name="P1">VALLEE Maud </text:p>
      <text:p text:style-name="P1">14, rue de la Citadelle 56290 PORT-LOUIS 0665346239 <text:a xlink:type="simple" xlink:href="http://cms.e.jimdo.com/" office:target-frame-name="_blank" xlink:show="new" text:style-name="Internet_20_link" text:visited-style-name="Visited_20_Internet_20_Link">vallee.maud@gmail.com</text:a>   </text:p>
      <text:p text:style-name="P1">  </text:p>
      <text:p text:style-name="P6">  </text:p>
      <text:p text:style-name="P6">                                   <text:span text:style-name="T2">6</text:span><text:span text:style-name="T5"> </text:span><text:span text:style-name="T4">Pays de la Loire :</text:span> </text:p>
      <text:p text:style-name="P6">            </text:p>
      <text:p text:style-name="P6">  </text:p>
      <text:p text:style-name="P6">            <text:span text:style-name="T5">Loire Atlantique 44</text:span> </text:p>
      <text:p text:style-name="P6"><text:soft-page-break/>  </text:p>
      <text:p text:style-name="Text_20_body">NEAU Gwenaëlle </text:p>
      <text:p text:style-name="P7">44600 Saint NAZAIRE 0682752620 <text:a xlink:type="simple" xlink:href="mailto:bulledelumiere44@gmail.com" text:style-name="Internet_20_link" text:visited-style-name="Visited_20_Internet_20_Link">bulledelumiere44@gmail.com</text:a>  </text:p>
      <text:p text:style-name="P6">  </text:p>
      <text:p text:style-name="P1">VILLIERS Solenn </text:p>
      <text:p text:style-name="P1">3, rue des Sables d’Olonne 44100 NANTES 0628335853 <text:a xlink:type="simple" xlink:href="mailto:ensolenner@hotmail.com" text:style-name="Internet_20_link" text:visited-style-name="Visited_20_Internet_20_Link">ensolenner@hotmail.com</text:a> </text:p>
      <text:p text:style-name="P1">  </text:p>
      <text:p text:style-name="P1">            <text:span text:style-name="T5">Sarthe 72</text:span> </text:p>
      <text:p text:style-name="P1">  </text:p>
      <text:p text:style-name="Text_20_body">LARSONNIER Elisabeth </text:p>
      <text:p text:style-name="P1">  </text:p>
      <text:p text:style-name="Text_20_body">Cabinet : « le premier lieu », 63, rue de Villeneuve 72100 LE MANS 0652363652 <text:a xlink:type="simple" xlink:href="mailto:contact@lepremierlieu.fr" text:style-name="Internet_20_link" text:visited-style-name="Visited_20_Internet_20_Link">contact@lepremierlieu.fr</text:a> </text:p>
      <text:p text:style-name="Text_20_body">  </text:p>
      <text:p text:style-name="P6"><text:span text:style-name="Strong_20_Emphasis">             Vendée 85</text:span> </text:p>
      <text:p text:style-name="P1">  </text:p>
      <text:p text:style-name="P1">ANDRE Sarah </text:p>
      <text:p text:style-name="P6">9, rue des Granges Dixmières 85490 BENET <text:a xlink:type="simple" xlink:href="mailto:sarahandredigito@hotmail.com" text:style-name="Internet_20_link" text:visited-style-name="Visited_20_Internet_20_Link">sarahandredigito@hotmail.com</text:a>  </text:p>
      <text:p text:style-name="P6">  </text:p>
      <text:p text:style-name="P6">GRILLET Jessica </text:p>
      <text:p text:style-name="P1"> 15, rue nationale 85450 CHAILLE les Marais 0681172236 <text:a xlink:type="simple" xlink:href="mailto:louanemaelys@hotmai.fr" text:style-name="Internet_20_link" text:visited-style-name="Visited_20_Internet_20_Link">louanemaelys@hotmai.fr</text:a> </text:p>
      <text:p text:style-name="P6">  </text:p>
      <text:p text:style-name="Text_20_body">            </text:p>
      <text:p text:style-name="P5">                                   </text:p>
      <text:p text:style-name="P5">                                   <text:span text:style-name="T2">7</text:span><text:span text:style-name="T5"> </text:span><text:span text:style-name="T4">Centre – Val de Loire</text:span> </text:p>
      <text:p text:style-name="P5">  </text:p>
      <text:p text:style-name="P5"><text:span text:style-name="Strong_20_Emphasis">            Cher</text:span> <text:span text:style-name="T5">17</text:span> </text:p>
      <text:p text:style-name="P5">  </text:p>
      <text:p text:style-name="Text_20_body">CROCQ Brigitte </text:p>
      <text:p text:style-name="P5">18250 NEUILLY en Sancer 0638528091 <text:a xlink:type="simple" xlink:href="mailto:brigitte.crocq@yahoo.com" text:style-name="Internet_20_link" text:visited-style-name="Visited_20_Internet_20_Link">brigitte.crocq@yahoo.com</text:a> </text:p>
      <text:p text:style-name="P5">  </text:p>
      <text:p text:style-name="P5">            <text:span text:style-name="T5">Eure et Loir 28</text:span> </text:p>
      <text:p text:style-name="P5">  </text:p>
      <text:p text:style-name="Text_20_body">DAUVIN Laetitia </text:p>
      <text:p text:style-name="P5">Autheuil 28220 CLOYES les Trois Rivières 0688836169 <text:a xlink:type="simple" xlink:href="mailto:laetitia.dauvin@yahoo.fr" text:style-name="Internet_20_link" text:visited-style-name="Visited_20_Internet_20_Link">laetitia.dauvin@yahoo.fr</text:a> </text:p>
      <text:p text:style-name="P5">  </text:p>
      <text:p text:style-name="P6"><text:soft-page-break/>DELAHAYE Karine </text:p>
      <text:p text:style-name="Text_20_body"><text:span text:style-name="T9">6F, rue des Vignes 28000 CHARTRES 0659349030 </text:span><text:a xlink:type="simple" xlink:href="mailto:delahaye.karine74@gmail.com" text:style-name="Internet_20_link" text:visited-style-name="Visited_20_Internet_20_Link"><text:span text:style-name="T9">delahaye.karine74@gmail.com</text:span></text:a> </text:p>
      <text:p text:style-name="Text_20_body">  </text:p>
      <text:p text:style-name="P1">MASSON Marion </text:p>
      <text:p text:style-name="P1">20bis rue Victor Gilbert, 28000 CHARTRES 0623668729  <text:a xlink:type="simple" xlink:href="mailto:mail@masson-energetique.fr" text:style-name="Internet_20_link" text:visited-style-name="Visited_20_Internet_20_Link">mail@masson-energetique.fr</text:a>  </text:p>
      <text:p text:style-name="P1">  </text:p>
      <text:p text:style-name="P1">            <text:span text:style-name="T5">Indre et Loire 37</text:span> </text:p>
      <text:p text:style-name="P1">  </text:p>
      <text:p text:style-name="Text_20_body">ALEJANDRO Léa  </text:p>
      <text:p text:style-name="P1">9, rue du 11 avril 1944 37700 Saint PIERRE des Corps 0749636366 <text:a xlink:type="simple" xlink:href="mailto:alejandro.lea42@gmail.com" text:style-name="Internet_20_link" text:visited-style-name="Visited_20_Internet_20_Link">alejandro.lea42@gmail.com</text:a> </text:p>
      <text:p text:style-name="P1">  </text:p>
      <text:p text:style-name="P1">  </text:p>
      <text:p text:style-name="P1">BIELKIN Alexandra </text:p>
      <text:p text:style-name="P1">37550 Saint AVERTIN 0681472773 <text:a xlink:type="simple" xlink:href="mailto:xelakin@hotmail.com" text:style-name="Internet_20_link" text:visited-style-name="Visited_20_Internet_20_Link">xelakin@hotmail.com</text:a> </text:p>
      <text:p text:style-name="P1">  </text:p>
      <text:p text:style-name="Text_20_body">BIGAUD David </text:p>
      <text:p text:style-name="P1">  </text:p>
      <text:p text:style-name="Text_20_body">37800 Sainte MAURE de Touraine 0617918358 <text:a xlink:type="simple" xlink:href="mailto:davidb.wellness@gmail.com" text:style-name="Internet_20_link" text:visited-style-name="Visited_20_Internet_20_Link">davidb.wellness@gmail.com</text:a> </text:p>
      <text:p text:style-name="P1">  </text:p>
      <text:p text:style-name="P1">BOUGRET Aurélia </text:p>
      <text:p text:style-name="P1">11, place Richemont 37550 Saint AVERTIN 0637160613 <text:a xlink:type="simple" xlink:href="mailto:bougreta@yahoo.com" text:style-name="Internet_20_link" text:visited-style-name="Visited_20_Internet_20_Link">bougreta@yahoo.com</text:a>  </text:p>
      <text:p text:style-name="P1">  </text:p>
      <text:p text:style-name="Text_20_body">BRUNEAU Kathy </text:p>
      <text:p text:style-name="P1">6bis, rue des Cerisiers 37320 ESVRES 0625135211 <text:a xlink:type="simple" xlink:href="mailto:kamubruneau@gmail.com" text:style-name="Internet_20_link" text:visited-style-name="Visited_20_Internet_20_Link">kamubruneau@gmail.com</text:a> </text:p>
      <text:p text:style-name="P1">  </text:p>
      <text:p text:style-name="Text_20_body">CHALUMEAU Céline </text:p>
      <text:p text:style-name="P1">2, les Marnières 37240 LE LOUROUX 0610546428 <text:a xlink:type="simple" xlink:href="mailto:chalure@orange.fr" text:style-name="Internet_20_link" text:visited-style-name="Visited_20_Internet_20_Link">chalure@orange.fr</text:a> </text:p>
      <text:p text:style-name="P1">  </text:p>
      <text:p text:style-name="Text_20_body">CROCQ Brigitte </text:p>
      <text:p text:style-name="P1">37270 MONTLOUIS sur Loire 0638528091 <text:a xlink:type="simple" xlink:href="mailto:brigitte.crocq@yahoo.com" text:style-name="Internet_20_link" text:visited-style-name="Visited_20_Internet_20_Link">brigitte.crocq@yahoo.com</text:a> </text:p>
      <text:p text:style-name="P1">  </text:p>
      <text:p text:style-name="Text_20_body">DEFOIS Aurore </text:p>
      <text:p text:style-name="P1">37, avenue de Beaugaillard 37550 Saint AVERTIN 0663007497 <text:a xlink:type="simple" xlink:href="mailto:aurore.defois@gmail.com" text:style-name="Internet_20_link" text:visited-style-name="Visited_20_Internet_20_Link">aurore.defois@gmail.com</text:a> </text:p>
      <text:p text:style-name="P1">  </text:p>
      <text:p text:style-name="Text_20_body">DOUTRELEAU Anaïs </text:p>
      <text:p text:style-name="Text_20_body">79, rue principale 37420 RIGNY-USSE 0674172423 <text:a xlink:type="simple" xlink:href="mailto:anais.doutreleau@hotmail.fr" text:style-name="Internet_20_link" text:visited-style-name="Visited_20_Internet_20_Link">anais.doutreleau@hotmail.fr</text:a> </text:p>
      <text:p text:style-name="Text_20_body">  </text:p>
      <text:p text:style-name="Text_20_body"><text:soft-page-break/>LUNAUD Lucie </text:p>
      <text:p text:style-name="Text_20_body">Indre et Loire 0788567755 <text:a xlink:type="simple" xlink:href="mailto:lunaud.lucie@gmail.com" text:style-name="Internet_20_link" text:visited-style-name="Visited_20_Internet_20_Link">lunaud.lucie@gmail.com</text:a> </text:p>
      <text:p text:style-name="Text_20_body">  </text:p>
      <text:p text:style-name="Text_20_body">LUNAUD-BALLOY Isabelle </text:p>
      <text:p text:style-name="Text_20_body">39, Chemin des Ruaux 37270 VERETZ 0637169086 <text:a xlink:type="simple" xlink:href="mailto:isabelle.lunaud@gmail.com" text:style-name="Internet_20_link" text:visited-style-name="Visited_20_Internet_20_Link">isabelle.lunaud@gmail.com</text:a> </text:p>
      <text:p text:style-name="Text_20_body">  </text:p>
      <text:p text:style-name="Text_20_body">PICHON Véronique </text:p>
      <text:p text:style-name="P1">4, rue Gambetta 37700 Saint PIERRE des Corps 0698470512 <text:a xlink:type="simple" xlink:href="mailto:veropichon69@gmail.com" text:style-name="Internet_20_link" text:visited-style-name="Visited_20_Internet_20_Link">veropichon69@gmail.com</text:a> </text:p>
      <text:p text:style-name="P1">  </text:p>
      <text:p text:style-name="Text_20_body">TURPIN Dominique </text:p>
      <text:p text:style-name="P1">  </text:p>
      <text:p text:style-name="Text_20_body">20, rue Georges Renard 37000 TOURS 0638446287 <text:a xlink:type="simple" xlink:href="mailto:dominiqueturpin@hotmail.fr" text:style-name="Internet_20_link" text:visited-style-name="Visited_20_Internet_20_Link">dominiqueturpin@hotmail.fr</text:a> </text:p>
      <text:p text:style-name="P1">  </text:p>
      <text:p text:style-name="P1">            <text:span text:style-name="T5">Loir et Cher 41</text:span> </text:p>
      <text:p text:style-name="P1">  </text:p>
      <text:p text:style-name="P1">BENOIST Béatrice </text:p>
      <text:p text:style-name="P1">641, av du Grain d’Or 41350 VINEUL 0750980023 <text:a xlink:type="simple" xlink:href="mailto:bea.benoist@bbox.fr" text:style-name="Internet_20_link" text:visited-style-name="Visited_20_Internet_20_Link"><text:span text:style-name="T8">bea.benoist@bbox.fr</text:span></text:a> </text:p>
      <text:p text:style-name="P1">  </text:p>
      <text:p text:style-name="P1">BOURASSEAU Amélie </text:p>
      <text:p text:style-name="P1">27, rue Claude Bernard 41000 BLOIS </text:p>
      <text:p text:style-name="Text_20_body">0678142065 <text:a xlink:type="simple" xlink:href="mailto:ameliebourasseau.therapeute@gmail.com" text:style-name="Internet_20_link" text:visited-style-name="Visited_20_Internet_20_Link">ameliebourasseau.therapeute@gmail.com</text:a> </text:p>
      <text:p text:style-name="P1">  </text:p>
      <text:p text:style-name="P1">  </text:p>
      <text:p text:style-name="P1">THOUVENIN Mony </text:p>
      <text:p text:style-name="P3"><text:span text:style-name="T15">Région de Blois (41) 0687306519</text:span><text:span text:style-name="T14"> </text:span><text:a xlink:type="simple" xlink:href="mailto:mony.thouvenin@sfr.fr" text:style-name="Internet_20_link" text:visited-style-name="Visited_20_Internet_20_Link"><text:span text:style-name="T15">mony.thouvenin@sfr.fr</text:span></text:a><text:span text:style-name="T14"> </text:span> </text:p>
      <text:p text:style-name="P3">  </text:p>
      <text:p text:style-name="P1">VENIER Gaëlle </text:p>
      <text:p text:style-name="P1">17, rue de la Chabotte 41120 CANDE sur Beuvron 0687481400 <text:a xlink:type="simple" xlink:href="mailto:gaelle.venier@orange.fr" text:style-name="Internet_20_link" text:visited-style-name="Visited_20_Internet_20_Link">gaelle.venier@orange.fr</text:a> </text:p>
      <text:p text:style-name="P1">  </text:p>
      <text:p text:style-name="P1">            <text:span text:style-name="T5">Loiret 45</text:span> </text:p>
      <text:p text:style-name="P1">  </text:p>
      <text:p text:style-name="P1">FOUQUIAU Catherine Arabelle </text:p>
      <text:p text:style-name="P1">3, rue Gustave Roland 45400 FLEURY les Aubrais 0671877642 <text:a xlink:type="simple" xlink:href="mailto:soinscatherine@free.fr" text:style-name="Internet_20_link" text:visited-style-name="Visited_20_Internet_20_Link"><text:span text:style-name="T8">soinscatherine@free.fr</text:span></text:a> </text:p>
      <text:p text:style-name="P1">  </text:p>
      <text:p text:style-name="P1">LEVASSORT Virginie </text:p>
      <text:p text:style-name="P1">1, rue Louis Braille 45000 ORLEANS 0681209752 <text:a xlink:type="simple" xlink:href="mailto:virginie.levassort@laposte.net" text:style-name="Internet_20_link" text:visited-style-name="Visited_20_Internet_20_Link">virginie.levassort@laposte.net</text:a> </text:p>
      <text:p text:style-name="P1">9 La Poissonnière, LA BROSSE, 45 170 SANTEAU 0681209752 </text:p>
      <text:p text:style-name="P1"><text:soft-page-break/><text:a xlink:type="simple" xlink:href="mailto:virginie.levassort@laposte.net" text:style-name="Internet_20_link" text:visited-style-name="Visited_20_Internet_20_Link">virginie.levassort@laposte.net</text:a> </text:p>
      <text:p text:style-name="P1">  </text:p>
      <text:p text:style-name="P6"><text:span text:style-name="Strong_20_Emphasis">                                  </text:span> <text:span text:style-name="Strong_20_Emphasis"><text:span text:style-name="T1">8</text:span></text:span><text:span text:style-name="Strong_20_Emphasis"> </text:span><text:span text:style-name="Strong_20_Emphasis"><text:span text:style-name="T3">Bourgogne-Franche Comté</text:span></text:span> </text:p>
      <text:p text:style-name="P6"><text:span text:style-name="T3"> </text:span> </text:p>
      <text:p text:style-name="P6">            <text:span text:style-name="T5">Côte d’Or 21</text:span> </text:p>
      <text:p text:style-name="P6">  </text:p>
      <text:p text:style-name="P1">DORMOY Fleur </text:p>
      <text:p text:style-name="P1">5, rue des Frères Paquet 21121 FONTAINE les Dijon 0685622870 <text:a xlink:type="simple" xlink:href="mailto:fleur.dormoy@gmail.com" text:style-name="Internet_20_link" text:visited-style-name="Visited_20_Internet_20_Link">fleur.dormoy@gmail.com</text:a> </text:p>
      <text:p text:style-name="P6">  </text:p>
      <text:p text:style-name="P6">            <text:span text:style-name="Strong_20_Emphasis">Haute Saône 70</text:span> </text:p>
      <text:p text:style-name="P6"><text:span text:style-name="Strong_20_Emphasis"> </text:span> </text:p>
      <text:p text:style-name="P1">FRANCOIS Odile </text:p>
      <text:p text:style-name="P1">Ocorel, 98, bd des alliés 70000 VESOUL 0681274945 <text:a xlink:type="simple" xlink:href="mailto:ocorel@gmx.fr" text:style-name="Internet_20_link" text:visited-style-name="Visited_20_Internet_20_Link">ocorel@gmx.fr</text:a> </text:p>
      <text:p text:style-name="P1">  </text:p>
      <text:p text:style-name="P1">KRUGER Corinne </text:p>
      <text:p text:style-name="P1">16, rue du Magnoray 70000 ECHENOZ le Sec 0384686261 / 0684682227 <text:a xlink:type="simple" xlink:href="mailto:korinne.kru@gmail.com" text:style-name="Internet_20_link" text:visited-style-name="Visited_20_Internet_20_Link">korinne.kru@gmail.com</text:a>  </text:p>
      <text:p text:style-name="P1">  </text:p>
      <text:p text:style-name="P1">LECOMTE Vanda </text:p>
      <text:p text:style-name="P1">205 les Chaseaux 70440 HAUT du THEM 0676955364 <text:a xlink:type="simple" xlink:href="mailto:vandalecomte@gmail.com" text:style-name="Internet_20_link" text:visited-style-name="Visited_20_Internet_20_Link">vandalecomte@gmail.com</text:a>  </text:p>
      <text:p text:style-name="P1">  </text:p>
      <text:p text:style-name="P1">PERSONENI BARRIER Sylvie </text:p>
      <text:p text:style-name="P1">12, rue des côteaux Bussurel 70400 HERICOURT 0601849175 <text:a xlink:type="simple" xlink:href="mailto:jeg265@gmail.com" text:style-name="Internet_20_link" text:visited-style-name="Visited_20_Internet_20_Link">jeg265@gmail.com</text:a> </text:p>
      <text:p text:style-name="P6">  </text:p>
      <text:p text:style-name="P6">SCHWARTZ-SIMONIN Sandra </text:p>
      <text:p text:style-name="P1">57, Grande rue, 70130 SEVEUX 0685316645 <text:a xlink:type="simple" xlink:href="mailto:sandraschwartz@orange.fr" text:style-name="Internet_20_link" text:visited-style-name="Visited_20_Internet_20_Link">sandraschwartz@orange.fr</text:a>   </text:p>
      <text:p text:style-name="P1">  </text:p>
      <text:p text:style-name="P1">TISSERAND mélodie </text:p>
      <text:p text:style-name="P2">3, place de la Fontaine 70170 SCYE 0677754476 <text:a xlink:type="simple" xlink:href="mailto:meloharmo974@gmail.com" office:target-frame-name="_blank" xlink:show="new" text:style-name="Internet_20_link" text:visited-style-name="Visited_20_Internet_20_Link"><text:span text:style-name="T16">meloharmo974@gmail.com</text:span></text:a>  </text:p>
      <text:p text:style-name="P1">  </text:p>
      <text:p text:style-name="P1">            <text:span text:style-name="T5">Saône et Loire 71</text:span> </text:p>
      <text:p text:style-name="P1">  </text:p>
      <text:p text:style-name="P1">GYBELS Francette </text:p>
      <text:p text:style-name="P1">12, rue des Marbres 71400 AUTUN 0385546072 <text:a xlink:type="simple" xlink:href="mailto:francette.gybels@orange.fr" text:style-name="Internet_20_link" text:visited-style-name="Visited_20_Internet_20_Link">francette.gybels@orange.fr</text:a> </text:p>
      <text:p text:style-name="P1">  </text:p>
      <text:p text:style-name="P1">  </text:p>
      <text:p text:style-name="P1">            <text:span text:style-name="T5">Territoire de Belfort 90</text:span> </text:p>
      <text:p text:style-name="P1"><text:soft-page-break/>  </text:p>
      <text:p text:style-name="P1">ALLEAUME Sylvain </text:p>
      <text:p text:style-name="P1">4, Impasse des Roches 90150 EGUENIGUE 0662449187 <text:a xlink:type="simple" xlink:href="mailto:med.compl.all@gmail.com" text:style-name="Internet_20_link" text:visited-style-name="Visited_20_Internet_20_Link">med.compl.all@gmail.com</text:a> </text:p>
      <text:p text:style-name="P1">  </text:p>
      <text:p text:style-name="P1">DUCHENE Marilyn </text:p>
      <text:p text:style-name="P1">29, rue du Gal de Gaulle 90130 MONTREUX-CHÂTEAU 0749106079 <text:a xlink:type="simple" xlink:href="mailto:duchenemarilyn@gmail.com" text:style-name="Internet_20_link" text:visited-style-name="Visited_20_Internet_20_Link">duchenemarilyn@gmail.com</text:a> </text:p>
      <text:p text:style-name="P1">  </text:p>
      <text:p text:style-name="P1">GLARDON Pascale </text:p>
      <text:p text:style-name="P1">13, rue Aristide Briand 90300 CRAVANCHE 0664929410 <text:a xlink:type="simple" xlink:href="mailto:pascale.glardon@yahoo.fr" text:style-name="Internet_20_link" text:visited-style-name="Visited_20_Internet_20_Link">pascale.glardon@yahoo.fr</text:a>  </text:p>
      <text:p text:style-name="P1">  </text:p>
      <text:p text:style-name="P1">GUILARD Laurence </text:p>
      <text:p text:style-name="P1">29, rue de Colmar 90000 BELFORT 0695570917 <text:a xlink:type="simple" xlink:href="mailto:laurence.guilard@live.fr" text:style-name="Internet_20_link" text:visited-style-name="Visited_20_Internet_20_Link">laurence.guilard@live.fr</text:a> </text:p>
      <text:p text:style-name="P1">   </text:p>
      <text:p text:style-name="Text_20_body">MAUCLERC Laurence </text:p>
      <text:p text:style-name="Text_20_body">7, rue du Gal Scherrer 90100 DELLE 0789900117 <text:a xlink:type="simple" xlink:href="mailto:laure.mauc@gmail.com" text:style-name="Internet_20_link" text:visited-style-name="Visited_20_Internet_20_Link">laure.mauc@gmail.com</text:a> </text:p>
      <text:p text:style-name="Text_20_body">  </text:p>
      <text:p text:style-name="P6">                                   <text:span text:style-name="T2">9</text:span><text:span text:style-name="T5"> </text:span><text:span text:style-name="T4">Nouvelle </text:span><text:span text:style-name="Strong_20_Emphasis"><text:span text:style-name="T3">Aquitaine</text:span></text:span> </text:p>
      <text:p text:style-name="P6"><text:span text:style-name="Strong_20_Emphasis">           </text:span> </text:p>
      <text:p text:style-name="P6"><text:span text:style-name="Strong_20_Emphasis">            Charente Maritime 17</text:span> </text:p>
      <text:p text:style-name="P6"><text:span text:style-name="Strong_20_Emphasis"> </text:span> </text:p>
      <text:p text:style-name="P1">BOUTONNE Audrey </text:p>
      <text:p text:style-name="P1">« animal bien-être », 1 rue des Sablières 17540 St SAUVEUR d’Aunis 0769775869 </text:p>
      <text:p text:style-name="P1"><text:a xlink:type="simple" xlink:href="mailto:audrey.boutonne@orange.fr" text:style-name="Internet_20_link" text:visited-style-name="Visited_20_Internet_20_Link">audrey.boutonne@orange.fr</text:a> </text:p>
      <text:p text:style-name="P1">  </text:p>
      <text:p text:style-name="P1">BURNET Agnès </text:p>
      <text:p text:style-name="P1">10, rue Cavalier de la Salle 17138 SAINT XANDRE 0608744934 <text:a xlink:type="simple" xlink:href="mailto:geobiologie-sante@live.fr" text:style-name="Internet_20_link" text:visited-style-name="Visited_20_Internet_20_Link"><text:span text:style-name="T8">geobiologie-sante@live.fr</text:span></text:a> </text:p>
      <text:p text:style-name="P1">  </text:p>
      <text:p text:style-name="P1">            <text:span text:style-name="T7">Gironde</text:span><text:span text:style-name="T6"> </text:span><text:span text:style-name="T7">33</text:span> </text:p>
      <text:p text:style-name="P1">  </text:p>
      <text:p text:style-name="P1">ARTIGUES Laure </text:p>
      <text:p text:style-name="P1">25, rue Louis Aragon 33700 MERIGNAC 0625481211 <text:a xlink:type="simple" xlink:href="mailto:artlore@gmail.com" text:style-name="Internet_20_link" text:visited-style-name="Visited_20_Internet_20_Link">artlore@gmail.com</text:a> </text:p>
      <text:p text:style-name="P1">  </text:p>
      <text:p text:style-name="P1">BLANCHOUT Valérie </text:p>
      <text:p text:style-name="P1">33000 BORDEAUX 0603004958 <text:a xlink:type="simple" xlink:href="mailto:valblanchout@yahoo.fr" text:style-name="Internet_20_link" text:visited-style-name="Visited_20_Internet_20_Link">valblanchout@yahoo.fr</text:a>  </text:p>
      <text:p text:style-name="P1">  </text:p>
      <text:p text:style-name="P1"><text:soft-page-break/>LUNEL Fatima </text:p>
      <text:p text:style-name="P1">22, allée des Millepertuis 33160 St MEDARD en Jalles 0782666984 <text:a xlink:type="simple" xlink:href="mailto:fati.lunel@gmail.com" text:style-name="Internet_20_link" text:visited-style-name="Visited_20_Internet_20_Link">fati.lunel@gmail.com</text:a> </text:p>
      <text:p text:style-name="Text_20_body">  </text:p>
      <text:p text:style-name="Text_20_body">MONNIER Marie-Lou </text:p>
      <text:p text:style-name="P2">19, rue Edouard Branly Bât 20, 33110 Le BOUSCAT 0769705166 <text:a xlink:type="simple" xlink:href="mailto:marielou.monnier@gmail.com" text:style-name="Internet_20_link" text:visited-style-name="Visited_20_Internet_20_Link">marielou.monnier@gmail.com</text:a>  </text:p>
      <text:p text:style-name="P1">  </text:p>
      <text:p text:style-name="P1">MORETTI Murielle </text:p>
      <text:p text:style-name="P1">Bassin d’Arcachon 33980 AUDENGE 0616512467<text:span text:style-name="T17"> </text:span><text:a xlink:type="simple" xlink:href="mailto:mumue6@wanadoo.fr" office:target-frame-name="_blank" xlink:show="new" text:style-name="Internet_20_link" text:visited-style-name="Visited_20_Internet_20_Link"><text:span text:style-name="T13">mumue6@wanadoo.fr</text:span></text:a>  </text:p>
      <text:p text:style-name="P1">    </text:p>
      <text:p text:style-name="P1">           <text:span text:style-name="T7">Landes 40</text:span> </text:p>
      <text:p text:style-name="P1">  </text:p>
      <text:p text:style-name="P1">CAREDDA Denise </text:p>
      <text:p text:style-name="P1">  </text:p>
      <text:p text:style-name="P1">Résidence Miradour, Apt 1,6, rue des Graviers 40800 AIRE sur Adour 0684863039  <text:a xlink:type="simple" xlink:href="mailto:ad.carreda@sfr.fr" text:style-name="Internet_20_link" text:visited-style-name="Visited_20_Internet_20_Link">ad.caredda@sfr.fr</text:a>  </text:p>
      <text:p text:style-name="P1">  </text:p>
      <text:p text:style-name="P1">DUFORT Séverine </text:p>
      <text:p text:style-name="P1">9, rue des Cités 40100 DAX 0683950216 <text:a xlink:type="simple" xlink:href="mailto:severine.dufort@orange.fr" text:style-name="Internet_20_link" text:visited-style-name="Visited_20_Internet_20_Link"><text:span text:style-name="T8">severine.dufort@orange.fr</text:span></text:a> </text:p>
      <text:p text:style-name="P1">  </text:p>
      <text:p text:style-name="P5">GELOT Marie Hélène </text:p>
      <text:p text:style-name="P6">2155, route de PONTONX 40250 MUGRON 0607040226 <text:a xlink:type="simple" xlink:href="mailto:mariehelene_gelot@orange.fr" text:style-name="Internet_20_link" text:visited-style-name="Visited_20_Internet_20_Link">mariehelene_gelot@orange.fr</text:a> </text:p>
      <text:p text:style-name="P6">  </text:p>
      <text:p text:style-name="P1">LAFITTE Mélanie </text:p>
      <text:p text:style-name="P1">1387 route de Houec 40190 CANDRESSE 0608638500 <text:a xlink:type="simple" xlink:href="mailto:melfitte@hotmail.fr" text:style-name="Internet_20_link" text:visited-style-name="Visited_20_Internet_20_Link">melfitte@hotmail.fr</text:a> </text:p>
      <text:p text:style-name="P1">  </text:p>
      <text:p text:style-name="P1">LEPAGE Eloïse </text:p>
      <text:p text:style-name="P1">6, place des Ormes 40200 MIMIZAN 0647597629 <text:a xlink:type="simple" xlink:href="mailto:lepage.eloise@gmail.com" text:style-name="Internet_20_link" text:visited-style-name="Visited_20_Internet_20_Link">lepage.eloise@gmail.com</text:a> </text:p>
      <text:p text:style-name="P1">  </text:p>
      <text:p text:style-name="P6"><text:span text:style-name="Strong_20_Emphasis">            Lot et Garonne 47</text:span> </text:p>
      <text:p text:style-name="P6">  </text:p>
      <text:p text:style-name="Text_20_body">AVIS Bélinda </text:p>
      <text:p text:style-name="P7">47000 AGEN 0682339691 <text:a xlink:type="simple" xlink:href="mailto:b.avis@hotmail.fr" text:style-name="Internet_20_link" text:visited-style-name="Visited_20_Internet_20_Link">b.avis@hotmail.fr</text:a>  </text:p>
      <text:p text:style-name="P6">  </text:p>
      <text:p text:style-name="P6">COSTA Corinne </text:p>
      <text:p text:style-name="P5">8, rue de Lorraine 47550 BOE 0604449798 <text:a xlink:type="simple" xlink:href="mailto:corinne.cg@free.fr" text:style-name="Internet_20_link" text:visited-style-name="Visited_20_Internet_20_Link">corinne.cg@free.fr</text:a> </text:p>
      <text:p text:style-name="P6">  </text:p>
      <text:p text:style-name="P6">CAMUS Morgane </text:p>
      <text:p text:style-name="P6"><text:soft-page-break/>61, avenue des Martyrs 47200 MARMANDE 0699530989 m <text:a xlink:type="simple" xlink:href="mailto:.camus118@laposte.net" text:style-name="Internet_20_link" text:visited-style-name="Visited_20_Internet_20_Link">.camus118@laposte.net</text:a> </text:p>
      <text:p text:style-name="P1">  </text:p>
      <text:p text:style-name="P1">GARCIA-DALBY Sandra </text:p>
      <text:p text:style-name="P1">5, rue des Pins 47340 LAROQUE-TIMBAUT 0684771755 <text:a xlink:type="simple" xlink:href="mailto:sandra.sgd47@gmail.com" text:style-name="Internet_20_link" text:visited-style-name="Visited_20_Internet_20_Link"><text:span text:style-name="T8">sandra.sgd47@gmail.com</text:span></text:a>  </text:p>
      <text:p text:style-name="P6">  </text:p>
      <text:p text:style-name="P6">GARRIGUES Aurore </text:p>
      <text:p text:style-name="P6">19, impasse des Tourterelles 47300 VILLENEUVE sur Lot 0666084762 </text:p>
      <text:p text:style-name="P6"> <text:a xlink:type="simple" xlink:href="mailto:auroreeee@gmail.com" text:style-name="Internet_20_link" text:visited-style-name="Visited_20_Internet_20_Link">auroreeee@gmail.com</text:a> </text:p>
      <text:p text:style-name="P6">  </text:p>
      <text:p text:style-name="P1">HANTUTE Philippe </text:p>
      <text:p text:style-name="P1">35, rue René Cassin 47000 AGEN 0607051387 <text:a xlink:type="simple" xlink:href="mailto:hantute.psychomot@hotmail.fr" text:style-name="Internet_20_link" text:visited-style-name="Visited_20_Internet_20_Link">hantute.psychomot@hotmail.fr</text:a> </text:p>
      <text:p text:style-name="P10">  </text:p>
      <text:p text:style-name="P5">TESQUET Céline </text:p>
      <text:p text:style-name="P5">Pinou Haut 47480 PONT du Casse 0630005938 <text:a xlink:type="simple" xlink:href="mailto:pahann.tesquet@gmail.com" text:style-name="Internet_20_link" text:visited-style-name="Visited_20_Internet_20_Link">lohann.tesquet@gmail.com</text:a> </text:p>
      <text:p text:style-name="P5">  </text:p>
      <text:p text:style-name="P1">TOCCHET Véronique </text:p>
      <text:p text:style-name="P1">10, rue Laurent Lavinal 47520 LE PASSAGE 0675211954 <text:a xlink:type="simple" xlink:href="mailto:veronique.tocchet@orange.fr" text:style-name="Internet_20_link" text:visited-style-name="Visited_20_Internet_20_Link">veronique.tocchet@orange.fr</text:a> </text:p>
      <text:p text:style-name="P5">  </text:p>
      <text:p text:style-name="P5">            <text:span text:style-name="T5">Pyrénées atlantiques 64</text:span> </text:p>
      <text:p text:style-name="P5">  </text:p>
      <text:p text:style-name="P1">BEDOUREDE Sophie </text:p>
      <text:p text:style-name="P6"><text:span text:style-name="T9">5, rue Maryse Bastié 64600 ANGLET 0687586805 </text:span><text:a xlink:type="simple" xlink:href="mailto:unechouettehistoire.64@gmail.com" text:style-name="Internet_20_link" text:visited-style-name="Visited_20_Internet_20_Link"><text:span text:style-name="T9">unechouettehistoire.64@gmail.com</text:span></text:a> </text:p>
      <text:p text:style-name="P6">  </text:p>
      <text:p text:style-name="P6">BOUYSSOUX Claire </text:p>
      <text:p text:style-name="P6">4921, route du Col d’Ichere 64490 SARRANCE 0623685024 <text:a xlink:type="simple" xlink:href="mailto:psybouy@gmail.com" text:style-name="Internet_20_link" text:visited-style-name="Visited_20_Internet_20_Link">psybouy@gmail.com</text:a> </text:p>
      <text:p text:style-name="P6">  </text:p>
      <text:p text:style-name="P1">GERVAIS Céline  </text:p>
      <text:p text:style-name="P1">4, Chemin Uhabiako Ibarra 64210 BIDART 0663260211 <text:a xlink:type="simple" xlink:href="mailto:celine.etincelledevie@gmail.com" text:style-name="Internet_20_link" text:visited-style-name="Visited_20_Internet_20_Link">celine.etincelledevie@gmail.com</text:a> </text:p>
      <text:p text:style-name="P1">  </text:p>
      <text:p text:style-name="P6">             <text:span text:style-name="T5">Vienne 86</text:span> </text:p>
      <text:p text:style-name="P6">  </text:p>
      <text:p text:style-name="Text_20_body"><text:span text:style-name="T6">BELLOTT Mercedes</text:span> </text:p>
      <text:p text:style-name="Text_20_body"><text:span text:style-name="T6">86100 CHATELLEREAULT 0699733858</text:span> <text:a xlink:type="simple" xlink:href="mailto:mercedes_bellott@yahoo.fr" text:style-name="Internet_20_link" text:visited-style-name="Visited_20_Internet_20_Link"><text:span text:style-name="T6">mercedes_bellott@yahoo.fr</text:span></text:a> </text:p>
      <text:p text:style-name="Text_20_body">  </text:p>
      <text:p text:style-name="P5">            <text:span text:style-name="T5">Haute Vienne 87</text:span> </text:p>
      <text:p text:style-name="P5">  </text:p>
      <text:p text:style-name="P1">BARBOT MANDEIX Laurence </text:p>
      <text:p text:style-name="P1"><text:soft-page-break/>Breix 87460 BUJALEUF 0615929114 <text:a xlink:type="simple" xlink:href="mailto:laurence.mandeixD981@orange.fr" text:style-name="Internet_20_link" text:visited-style-name="Visited_20_Internet_20_Link">laurence.mandeix0981@orange.fr</text:a> </text:p>
      <text:p text:style-name="P1">  </text:p>
      <text:p text:style-name="P1">LUCAS Emmanuelle </text:p>
      <text:p text:style-name="P1">39, rue des Tanneries 87000 LIMOGES 0676586276 <text:a xlink:type="simple" xlink:href="mailto:emmanuelle.lucas@gmail.com" text:style-name="Internet_20_link" text:visited-style-name="Visited_20_Internet_20_Link">emmanuelle.lucas@gmail.com</text:a> </text:p>
      <text:p text:style-name="P1">  </text:p>
      <text:p text:style-name="P4">NOEL Cécile </text:p>
      <text:p text:style-name="P4">Le Vergeret 87300 Saint BONNET de Bellac / 72, bd Gambetta 87000 LIMOGES 0674615205 <text:a xlink:type="simple" xlink:href="mailto:cecilenoel.87@orange.fr" text:style-name="Internet_20_link" text:visited-style-name="Visited_20_Internet_20_Link">cecilenoel.87@orange.fr</text:a> </text:p>
      <text:p text:style-name="P4">  </text:p>
      <text:p text:style-name="Text_20_body">NOEL Christophe </text:p>
      <text:p text:style-name="P4">  </text:p>
      <text:p text:style-name="Text_20_body">Le Vergeret 87300 Saint BONNET de Bellac / 72, rue Gambette 87000 LIMOGES 0630443135 <text:a xlink:type="simple" xlink:href="mailto:christophenoel.87@orange.fr" text:style-name="Internet_20_link" text:visited-style-name="Visited_20_Internet_20_Link">christophenoel.87@orange.fr</text:a>                                </text:p>
      <text:p text:style-name="P6">                           <text:span text:style-name="T3"> </text:span> </text:p>
      <text:p text:style-name="P5">  </text:p>
      <text:p text:style-name="P5">                                   <text:span text:style-name="T2">10</text:span><text:span text:style-name="T5"> </text:span><text:span text:style-name="T4">Auvergne-Rhône-Alpes</text:span> </text:p>
      <text:p text:style-name="P8">  </text:p>
      <text:p text:style-name="P5">          <text:span text:style-name="T5">Allier 03</text:span> </text:p>
      <text:p text:style-name="P5">  </text:p>
      <text:p text:style-name="P5">MOTTET Fabienne </text:p>
      <text:p text:style-name="P5">03000 MOULINS 0782541038 <text:a xlink:type="simple" xlink:href="mailto:contact@fabiennemottet.com" text:style-name="Internet_20_link" text:visited-style-name="Visited_20_Internet_20_Link">contact@fabiennemottet.com</text:a> </text:p>
      <text:p text:style-name="P1">  </text:p>
      <text:p text:style-name="P1">VAILLANT Ananda <text:span text:style-name="Emphasis">(Contact par message de préférence)</text:span> </text:p>
      <text:p text:style-name="P6">29, rue du Châtelet 03100 MONTLUCON 0033641805430 <text:a xlink:type="simple" xlink:href="mailto:ananda45@gmail.com" text:style-name="Internet_20_link" text:visited-style-name="Visited_20_Internet_20_Link">ananda45@gmail.com</text:a> </text:p>
      <text:p text:style-name="P6">    </text:p>
      <text:p text:style-name="Text_20_body">            <text:span text:style-name="T5">Isère 38</text:span> </text:p>
      <text:p text:style-name="Text_20_body">  </text:p>
      <text:p text:style-name="P1">LEFRANCOIS Nathalie </text:p>
      <text:p text:style-name="P1">78, Chemin des Abeilles 38410 VAULNANEYS le Haut 0766571932 <text:a xlink:type="simple" xlink:href="mailto:nl.harmonisation@free.fr" text:style-name="Internet_20_link" text:visited-style-name="Visited_20_Internet_20_Link">nl.harmonisation@free.fr</text:a> </text:p>
      <text:p text:style-name="Text_20_body">  </text:p>
      <text:p text:style-name="P1">SURIVET Valérie </text:p>
      <text:p text:style-name="Text_20_body"><text:span text:style-name="T9">823 route de la Chenevière 38430 MOIRANS 0781601990 </text:span><text:a xlink:type="simple" xlink:href="mailto:surivet.valerie@gmail.com" text:style-name="Internet_20_link" text:visited-style-name="Visited_20_Internet_20_Link"><text:span text:style-name="T9">surivet.valerie@gmail.com</text:span></text:a> </text:p>
      <text:p text:style-name="P6">  </text:p>
      <text:p text:style-name="P6">            <text:span text:style-name="T5">Loire 42</text:span> </text:p>
      <text:p text:style-name="P6">  </text:p>
      <text:p text:style-name="P1">CELLIER Annie </text:p>
      <text:p text:style-name="P1"><text:span text:style-name="T9">181, chemin des Mélèzes Gabelon 42240 St MAURICE en Gourgois 0637082350 </text:span><text:soft-page-break/><text:a xlink:type="simple" xlink:href="mailto:cellier.annie7@gmail.com" text:style-name="Internet_20_link" text:visited-style-name="Visited_20_Internet_20_Link"><text:span text:style-name="T9">cellier.annie7@gmail.com</text:span></text:a> </text:p>
      <text:p text:style-name="P1">  </text:p>
      <text:p text:style-name="P1">ESCOT SOUVETON Cécile </text:p>
      <text:p text:style-name="P1"><text:span text:style-name="T6">2, place Victor Hugo 42160 ANDREZIEUX-BOUTHEON 0662188300 </text:span><text:a xlink:type="simple" xlink:href="mailto:energiebba42@gmail.com" text:style-name="Internet_20_link" text:visited-style-name="Visited_20_Internet_20_Link">energiebba42@gmail.com</text:a> </text:p>
      <text:p text:style-name="P1">  </text:p>
      <text:p text:style-name="P1">MENUT Michel </text:p>
      <text:p text:style-name="P1"><text:span text:style-name="T6">10, rue de Roanne 42130 BOËN sur Lignon 0477241011 </text:span><text:a xlink:type="simple" xlink:href="mailto:menut.michel2@orange.fr" text:style-name="Internet_20_link" text:visited-style-name="Visited_20_Internet_20_Link"><text:span text:style-name="T8">menut.michel2@orange.fr</text:span></text:a><text:span text:style-name="T6">  </text:span> </text:p>
      <text:p text:style-name="P1">  </text:p>
      <text:p text:style-name="P1">            <text:span text:style-name="T5">Puy de Dome 63</text:span> </text:p>
      <text:p text:style-name="P1">  </text:p>
      <text:p text:style-name="P1">FERNANDEZ Raquel </text:p>
      <text:p text:style-name="P1">24bis, rue de Taillat 63360 GERZAT 0646710061 <text:a xlink:type="simple" xlink:href="mailto:oencia@gmail.com" text:style-name="Internet_20_link" text:visited-style-name="Visited_20_Internet_20_Link">oencia@gmail.com</text:a> </text:p>
      <text:p text:style-name="P1">  </text:p>
      <text:p text:style-name="P1">            <text:span text:style-name="T5">Rhône 69</text:span> </text:p>
      <text:p text:style-name="P1">  </text:p>
      <text:p text:style-name="P1">DJABER Patricia </text:p>
      <text:p text:style-name="P1">6, rue Bonnet 69100 LYON/ VILLERBANNE 0645458493 <text:a xlink:type="simple" xlink:href="mailto:patriciadjaber@gmail.com" text:style-name="Internet_20_link" text:visited-style-name="Visited_20_Internet_20_Link">patriciadjaber@gmail.com</text:a> </text:p>
      <text:p text:style-name="P1">  </text:p>
      <text:p text:style-name="P5">          <text:span text:style-name="T5">Haute Savoie 74</text:span> </text:p>
      <text:p text:style-name="P5">  </text:p>
      <text:p text:style-name="P5">GRANOTTIER Laurence </text:p>
      <text:p text:style-name="P5">107, allée des Fontanelles 74330 LOVAGNY-ANNECY 0664636986 <text:a xlink:type="simple" xlink:href="mailto:granottierl@gmail.com" text:style-name="Internet_20_link" text:visited-style-name="Visited_20_Internet_20_Link">granottierl@gmail.com</text:a> </text:p>
      <text:p text:style-name="P5">   </text:p>
      <text:p text:style-name="P5">STABLEAUX Marianne </text:p>
      <text:p text:style-name="P5">12, rue des Cygnes 74940 ANNECY le Vieux 0672464420 <text:a xlink:type="simple" xlink:href="mailto:marianne.stableaux@gmail.com" text:style-name="Internet_20_link" text:visited-style-name="Visited_20_Internet_20_Link">marianne.stableaux@gmail.com</text:a> </text:p>
      <text:p text:style-name="P10">  </text:p>
      <text:p text:style-name="P6">                                   <text:span text:style-name="T2">11</text:span><text:span text:style-name="T5"> </text:span><text:span text:style-name="T4">Occitanie :</text:span> </text:p>
      <text:p text:style-name="P6">  </text:p>
      <text:p text:style-name="P6"><text:span text:style-name="Emphasis">             </text:span><text:span text:style-name="T5">Ariège 9</text:span> </text:p>
      <text:p text:style-name="P6">  </text:p>
      <text:p text:style-name="P1">HAGE Frédérique </text:p>
      <text:p text:style-name="P6">60, rue de la Papeterie 09100 PAMIERS 0651779176 <text:a xlink:type="simple" xlink:href="mailto:frederiquehage@hotmail.fr" text:style-name="Internet_20_link" text:visited-style-name="Visited_20_Internet_20_Link">frederiquehage@hotmail.fr</text:a> </text:p>
      <text:p text:style-name="P6"><text:span text:style-name="T3"> </text:span> </text:p>
      <text:p text:style-name="P6">            <text:span text:style-name="T5">Aude 11</text:span> </text:p>
      <text:p text:style-name="P6">  </text:p>
      <text:p text:style-name="P1">DENAT-NAVARRO Sabrina </text:p>
      <text:p text:style-name="P6"><text:soft-page-break/>18, chemin de Taïch 11300 LIMOUX 0614786068 <text:a xlink:type="simple" xlink:href="mailto:contact@sabrina-denat.fr" text:style-name="Internet_20_link" text:visited-style-name="Visited_20_Internet_20_Link">contact@sabrina-denat.fr</text:a> </text:p>
      <text:p text:style-name="P6"><text:span text:style-name="T3"> </text:span> </text:p>
      <text:p text:style-name="P6">            <text:span text:style-name="T5">Haute Garonne 31</text:span> </text:p>
      <text:p text:style-name="P6">  </text:p>
      <text:p text:style-name="P1">AZCONA Valérie </text:p>
      <text:p text:style-name="P6">26, rue Jonquières 31500 TOULOUSE 0662347464 <text:a xlink:type="simple" xlink:href="mailto:vrevault@hotmail.com" text:style-name="Internet_20_link" text:visited-style-name="Visited_20_Internet_20_Link">vrevault@hotmail.com</text:a>  </text:p>
      <text:p text:style-name="P6">  </text:p>
      <text:p text:style-name="P1"><text:span text:style-name="T6">BERGON Sandy</text:span> </text:p>
      <text:p text:style-name="P1"><text:span text:style-name="T6">10, Chemin Canto Laouzette 31120 ROQUES sur Garonne 0609272185 </text:span><text:a xlink:type="simple" xlink:href="mailto:sandy.harmonisation@yahoo.com" text:style-name="Internet_20_link" text:visited-style-name="Visited_20_Internet_20_Link"><text:span text:style-name="T8">sandy.harmonisation@yahoo.com</text:span></text:a><text:span text:style-name="T6">  </text:span> </text:p>
      <text:p text:style-name="P1">  </text:p>
      <text:p text:style-name="P1">CLAVERIE Cécile </text:p>
      <text:p text:style-name="P7"><text:span text:style-name="T10">13, rue du Sergent Vigné 31500 TOULOUSE 0647426396</text:span><text:span text:style-name="T6"> </text:span><text:a xlink:type="simple" xlink:href="mailto:cecile.claverie@hotmail.fr" text:style-name="Internet_20_link" text:visited-style-name="Visited_20_Internet_20_Link"><text:span text:style-name="T10">cecile.claverie@hotmail.fr</text:span></text:a><text:span text:style-name="T6"> </text:span> </text:p>
      <text:p text:style-name="P6">  </text:p>
      <text:p text:style-name="P6">DESCHAMPS Caroline </text:p>
      <text:p text:style-name="P6">1, rue Mireille 31500 TOULOUSE 0615260518 <text:a xlink:type="simple" xlink:href="mailto:carolinedeschamps@orange.fr" text:style-name="Internet_20_link" text:visited-style-name="Visited_20_Internet_20_Link">carolinedeschamps@orange.fr</text:a> </text:p>
      <text:p text:style-name="P6">  </text:p>
      <text:p text:style-name="P1"><text:span text:style-name="T6">GODEFROY Catherine</text:span> </text:p>
      <text:p text:style-name="P1">17, rue Jacques Roudil 31300 TOULOUSE 0630001524 <text:a xlink:type="simple" xlink:href="mailto:catherine.godefroy@live.fr" text:style-name="Internet_20_link" text:visited-style-name="Visited_20_Internet_20_Link"><text:span text:style-name="T8">catherine.godefroy@live.fr</text:span></text:a> </text:p>
      <text:p text:style-name="P6">  </text:p>
      <text:p text:style-name="P1">L’HERITIER Pascle </text:p>
      <text:p text:style-name="P1">19, Chemin de Saint Amand 31100 TOULOUSE 0630952864 <text:a xlink:type="simple" xlink:href="mailto:p_lheritier@hotmail.com" text:style-name="Internet_20_link" text:visited-style-name="Visited_20_Internet_20_Link">p_lheritier@hotmail.com</text:a> </text:p>
      <text:p text:style-name="P6">  </text:p>
      <text:p text:style-name="P1">SAVONNET Marianne </text:p>
      <text:p text:style-name="P7"><text:span text:style-name="T9">32, rue des Frères 31820 PIBRAC 0749951729</text:span> <text:a xlink:type="simple" xlink:href="mailto:mariannesavonnet@gmail.com" text:style-name="Internet_20_link" text:visited-style-name="Visited_20_Internet_20_Link"><text:span text:style-name="T9">mariannesavonnet@gmail.com</text:span></text:a><text:span text:style-name="T3"> </text:span> </text:p>
      <text:p text:style-name="P6">   </text:p>
      <text:p text:style-name="P6">            <text:span text:style-name="T5">Gers 32</text:span> </text:p>
      <text:p text:style-name="P6">  </text:p>
      <text:p text:style-name="P1">DEPONT Sophie </text:p>
      <text:p text:style-name="P1">1, rue Marie Curie 32550 PAVIE <text:a xlink:type="simple" xlink:href="mailto:sophiedepont@hotmail.fr" text:style-name="Internet_20_link" text:visited-style-name="Visited_20_Internet_20_Link"><text:span text:style-name="T8">sophiedepont@hotmail.fr</text:span></text:a> </text:p>
      <text:p text:style-name="P6">  </text:p>
      <text:p text:style-name="P6">SALLE Maud </text:p>
      <text:p text:style-name="P6">15, rue du Sang 32550 PAVIE 0649560435 <text:a xlink:type="simple" xlink:href="mailto:maudsalle@yahoo.fr" text:style-name="Internet_20_link" text:visited-style-name="Visited_20_Internet_20_Link">maudsalle@yahoo.fr</text:a>  </text:p>
      <text:p text:style-name="P6">  </text:p>
      <text:p text:style-name="P1">VERHAEGHE Eric </text:p>
      <text:p text:style-name="P1">2, rue des Chênes 32390 MONTESTRUC sur Gers 0684785061 </text:p>
      <text:p text:style-name="P1"> <text:a xlink:type="simple" xlink:href="mailto:hg.ericverhaeghe@gmail.com" text:style-name="Internet_20_link" text:visited-style-name="Visited_20_Internet_20_Link">hg.ericverhaeghe@gmail.com</text:a> </text:p>
      <text:p text:style-name="P1"><text:soft-page-break/>  </text:p>
      <text:p text:style-name="P6">VERNHET Sandrine </text:p>
      <text:p text:style-name="P6">32550 PAVIE 0616818426 <text:a xlink:type="simple" xlink:href="mailto:sandrinevernhet@gmail.com" text:style-name="Internet_20_link" text:visited-style-name="Visited_20_Internet_20_Link">sandrinevernhet@gmail.com</text:a> </text:p>
      <text:p text:style-name="P6">  </text:p>
      <text:p text:style-name="P6">             <text:span text:style-name="T5">Tarn et Garonne 82</text:span> </text:p>
      <text:p text:style-name="P6">  </text:p>
      <text:p text:style-name="Text_20_body">BATTAGLIOLA Valérie </text:p>
      <text:p text:style-name="P6">50, Chemin de Portal 82000 MONTAUBAN 0682051813 <text:a xlink:type="simple" xlink:href="mailto:valybois@yahoo.fr" text:style-name="Internet_20_link" text:visited-style-name="Visited_20_Internet_20_Link">valybois@yahoo.fr</text:a> </text:p>
      <text:p text:style-name="P6">  </text:p>
      <text:p text:style-name="P6">                                   <text:span text:style-name="T2">12</text:span><text:span text:style-name="T5"> </text:span><text:span text:style-name="T4">Provence – Alpes – côte d’azur</text:span> </text:p>
      <text:p text:style-name="P6"><text:span text:style-name="T3"> </text:span> </text:p>
      <text:p text:style-name="P6">            <text:span text:style-name="T5">Alpes Maritimes 06</text:span> </text:p>
      <text:p text:style-name="P6">  </text:p>
      <text:p text:style-name="P1">FRANKEN Perle </text:p>
      <text:p text:style-name="P2">15, rue Bienvenu Audoly 06710 VILLARS sur Var 0642082753 <text:a xlink:type="simple" xlink:href="mailto:perlezen@gmail.com" text:style-name="Internet_20_link" text:visited-style-name="Visited_20_Internet_20_Link"><text:span text:style-name="T9">perlezen@mailo.com</text:span></text:a> </text:p>
      <text:p text:style-name="P1"><text:span text:style-name="Strong_20_Emphasis"> </text:span> </text:p>
      <text:p text:style-name="P1">RODA Caroline </text:p>
      <text:p text:style-name="P1">16, rue Charles de Foucauld 06100 NICE 0658365669 <text:a xlink:type="simple" xlink:href="mailto:lifecoerenza@gmail.com" text:style-name="Internet_20_link" text:visited-style-name="Visited_20_Internet_20_Link">lifecoerenza@gmail.com</text:a> </text:p>
      <text:p text:style-name="P1">  </text:p>
      <text:p text:style-name="P1">            <text:span text:style-name="T5">Bouches du Rhône 13</text:span> </text:p>
      <text:p text:style-name="P1">  </text:p>
      <text:p text:style-name="P1">DUCHENE Marilyn </text:p>
      <text:p text:style-name="P1">12, avenue des Tamaris 13440 CABANNES 0749106079 <text:a xlink:type="simple" xlink:href="mailto:duchenemarilyn@gmail.com" text:style-name="Internet_20_link" text:visited-style-name="Visited_20_Internet_20_Link">duchenemarilyn@gmail.com</text:a> </text:p>
      <text:p text:style-name="P1">  </text:p>
      <text:p text:style-name="P1">GARCIA Françoise </text:p>
      <text:p text:style-name="P1">Lot le Puits de Jacquet 13880 VELAUX 0617823810 <text:a xlink:type="simple" xlink:href="mailto:garcia.cfrancoise.13880@gmail.com" text:style-name="Internet_20_link" text:visited-style-name="Visited_20_Internet_20_Link"><text:span text:style-name="T8">garcia.cfrancoise.13880@gmail.com</text:span></text:a> </text:p>
      <text:p text:style-name="P1">  </text:p>
      <text:p text:style-name="P1">            <text:span text:style-name="T5">Var 83</text:span> </text:p>
      <text:p text:style-name="P5">  </text:p>
      <text:p text:style-name="P6">FAIJEAN Véronique </text:p>
      <text:p text:style-name="P6">502, Traverse du Rimalté 83780 FLAYOSC 0663158226 <text:a xlink:type="simple" xlink:href="mailto:veroniquefaijean@gmail.com" text:style-name="Internet_20_link" text:visited-style-name="Visited_20_Internet_20_Link">veroniquefaijean@gmail.com</text:a> </text:p>
      <text:p text:style-name="P6">  </text:p>
      <text:p text:style-name="P1">GHERA Marilyne </text:p>
      <text:p text:style-name="P1"><text:span text:style-name="T8">département du Var 0687272303 </text:span><text:a xlink:type="simple" xlink:href="mailto:mineyral@live.fr" text:style-name="Internet_20_link" text:visited-style-name="Visited_20_Internet_20_Link">mineyral@live.fr</text:a> </text:p>
      <text:p text:style-name="P6">  </text:p>
      <text:p text:style-name="P6">            <text:span text:style-name="T5">Vaucluse 84</text:span> </text:p>
      <text:p text:style-name="P6"><text:soft-page-break/>  </text:p>
      <text:p text:style-name="P6">MARCHAL Jean-Bernard </text:p>
      <text:p text:style-name="P6">1050 Chemin du Canal 84800 VELORGUES 0682326258 <text:a xlink:type="simple" xlink:href="mailto:jbmarchal2@wanadoo.fr" text:style-name="Internet_20_link" text:visited-style-name="Visited_20_Internet_20_Link">jbmarchal2@wanadoo.fr</text:a> </text:p>
      <text:p text:style-name="P6">  </text:p>
      <text:p text:style-name="P6">                                   <text:span text:style-name="T2">13</text:span><text:span text:style-name="T5"> </text:span><text:span text:style-name="T4">Corse</text:span> </text:p>
      <text:p text:style-name="P6"><text:span text:style-name="T3"> </text:span> </text:p>
      <text:p text:style-name="P9">       <text:span text:style-name="T5">Corse du sud 2A</text:span> </text:p>
      <text:p text:style-name="P6"><text:span text:style-name="T3"> </text:span> </text:p>
      <text:p text:style-name="P6">ESCOT SOUVETN Cécile </text:p>
      <text:p text:style-name="P6"><text:span text:style-name="T6">4, av. Mont Thabor 20090 AJACCIO 0662188300</text:span> <text:a xlink:type="simple" xlink:href="mailto:harmonisation20@gmail.com" text:style-name="Internet_20_link" text:visited-style-name="Visited_20_Internet_20_Link"><text:span text:style-name="T6">harmonisation20@gmail.com</text:span></text:a> </text:p>
      <text:p text:style-name="P6"><text:span text:style-name="T3"> </text:span> </text:p>
      <text:p text:style-name="P6">  </text:p>
      <text:p text:style-name="P5"><text:span text:style-name="Strong_20_Emphasis">                                     </text:span><text:span text:style-name="Strong_20_Emphasis"><text:span text:style-name="T3">Nouvelle Calédonie</text:span></text:span> </text:p>
      <text:p text:style-name="P6">  </text:p>
      <text:p text:style-name="P6">VERNHET Sandrine </text:p>
      <text:p text:style-name="P6">32550 PAVIE 0616818426 <text:a xlink:type="simple" xlink:href="mailto:sandrinevernhet@gmail.com" text:style-name="Internet_20_link" text:visited-style-name="Visited_20_Internet_20_Link">sandrinevernhet@gmail.com</text:a> </text:p>
      <text:p text:style-name="P6">  </text:p>
      <text:p text:style-name="P9">                                   <text:span text:style-name="T4">AUTRICHE</text:span> </text:p>
      <text:p text:style-name="P9"><text:span text:style-name="T3"> </text:span> </text:p>
      <text:p text:style-name="P1">SEILER Murielle </text:p>
      <text:p text:style-name="P6">1050 VIENNE AUTRICHE +4369917104612 <text:a xlink:type="simple" xlink:href="mailto:murielle19@gmail.com" text:style-name="Internet_20_link" text:visited-style-name="Visited_20_Internet_20_Link">murielle19@gmail.com</text:a> </text:p>
      <text:p text:style-name="P6">  </text:p>
      <text:p text:style-name="P5">                                      <text:span text:style-name="Strong_20_Emphasis"><text:span text:style-name="T3">MAROC</text:span></text:span> </text:p>
      <text:p text:style-name="P5">  </text:p>
      <text:p text:style-name="P5">QUILLE Delphine </text:p>
      <text:p text:style-name="P5"><text:span text:style-name="T6">MARRAKECH MAROC</text:span>  <text:span text:style-name="T9">00212615954567</text:span>  <text:a xlink:type="simple" xlink:href="mailto:quilledelphine@gmail.com" text:style-name="Internet_20_link" text:visited-style-name="Visited_20_Internet_20_Link"><text:span text:style-name="T9">quilledelphine@gmail.com</text:span></text:a>      </text:p>
      <text:p text:style-name="P5">  </text:p>
      <text:p text:style-name="P1">SEILER Murielle </text:p>
      <text:p text:style-name="P1">RABAT MAROC 00212666887997 <text:a xlink:type="simple" xlink:href="mailto:murielle19@gmail.com" text:style-name="Internet_20_link" text:visited-style-name="Visited_20_Internet_20_Link">murielle19@gmail.com</text:a> </text:p>
      <text:p text:style-name="P5">                                   </text:p>
      <text:p text:style-name="P5">                                   <text:span text:style-name="T4">MAURITANIE</text:span> </text:p>
      <text:p text:style-name="P5"><text:span text:style-name="T3"> </text:span> </text:p>
      <text:p text:style-name="P1">LUNEL Fatima </text:p>
      <text:p text:style-name="P1">Tevragh Zeina Nouakchott MAURITANIE 0033782666984 via Whatsapp <text:a xlink:type="simple" xlink:href="mailto:fati.lunel@gmail.com" text:style-name="Internet_20_link" text:visited-style-name="Visited_20_Internet_20_Link">fati.lunel@gmail.com</text:a> </text:p>
      <text:p text:style-name="P5"><text:span text:style-name="T3"> </text:span> </text:p>
      <text:p text:style-name="P5">  </text:p>
      <text:p text:style-name="P5"><text:soft-page-break/>                                   <text:span text:style-name="Strong_20_Emphasis"><text:span text:style-name="T3">SUISSE</text:span></text:span> </text:p>
      <text:p text:style-name="P6"><text:span text:style-name="Strong_20_Emphasis"> </text:span> </text:p>
      <text:p text:style-name="P6">PACCOLAT Suzanne </text:p>
      <text:p text:style-name="P6"><text:span text:style-name="T6">Platy 50 CH-1752 Villars s/Glâne 0041766798919 </text:span><text:a xlink:type="simple" xlink:href="mailto:paccolats@bluewin.ch" text:style-name="Internet_20_link" text:visited-style-name="Visited_20_Internet_20_Link">paccolats@bluewin.ch</text:a> </text:p>
      <text:p text:style-name="P6">  </text:p>
      <text:p text:style-name="P9">PELLARIN Sabine </text:p>
      <text:p text:style-name="P9">Rue du Clos 6, 1207 GENEVE SUISSE 0041788324848 <text:a xlink:type="simple" xlink:href="mailto:sabinepellarin@gmail.com" text:style-name="Internet_20_link" text:visited-style-name="Visited_20_Internet_20_Link"><text:span text:style-name="T8">sabinepellarin@gmail.com</text:span></text:a> </text:p>
      <text:p text:style-name="P9">  </text:p>
      <text:p text:style-name="P9"><text:span text:style-name="T8">VAILLANT Ananda</text:span><text:span text:style-name="Emphasis"><text:span text:style-name="T8">  (Contact par message de préférence) </text:span></text:span> </text:p>
      <text:p text:style-name="P1">Industrie 20 LA CHAUX de Fonds 2300 Canton de Neuchâtel SUISSE 00410765464102 ligne pour WhatsApp signal telegram 0033641805430 <text:a xlink:type="simple" xlink:href="mailto:ananda45@gmail.com" text:style-name="Internet_20_link" text:visited-style-name="Visited_20_Internet_20_Link">ananda45@gmail.com</text:a> </text:p>
      <text:p text:style-name="P9">  </text:p>
      <text:p text:style-name="P9"> 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2" svg:font-family="Arial, sans-serif"/>
    <style:font-face style:name="Times New Roman1" svg:font-family="'Times New Roman'"/>
    <style:font-face style:name="Verdana" svg:font-family="Verdana"/>
    <style:font-face style:name="Verdana1" svg:font-family="Verdana, Arial, Helvetica, sans-serif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9T18:03:30.98</meta:creation-date>
    <meta:document-statistic meta:table-count="0" meta:image-count="0" meta:object-count="0" meta:page-count="24" meta:paragraph-count="837" meta:word-count="2551" meta:character-count="23237"/>
    <dc:date>2022-10-09T18:05:04.42</dc:date>
    <meta:editing-duration>PT1M33S</meta:editing-duration>
    <meta:editing-cycles>1</meta:editing-cycles>
    <meta:generator>OpenOffice/4.1.8$Win32 OpenOffice.org_project/418m3$Build-9803</meta:generator>
  </office:meta>
</office:document-meta>
</file>