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41cm"/>
    </style:style>
    <style:style style:name="Tableau1.B" style:family="table-column">
      <style:table-column-properties style:column-width="3.999cm"/>
    </style:style>
    <style:style style:name="Tableau1.C" style:family="table-column">
      <style:table-column-properties style:column-width="11.24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3" style:family="table-cell">
      <style:table-cell-properties fo:padding-left="0.191cm" fo:padding-right="0.191cm" fo:padding-top="0cm" fo:padding-bottom="0cm" fo:border-left="0.018cm solid #00000a" fo:border-right="0.018cm solid #00000a" fo:border-top="none" fo:border-bottom="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0.741cm"/>
    </style:style>
    <style:style style:name="Tableau2.B" style:family="table-column">
      <style:table-column-properties style:column-width="3.999cm"/>
    </style:style>
    <style:style style:name="Tableau2.C" style:family="table-column">
      <style:table-column-properties style:column-width="11.24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A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2"/>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style:font-name-complex="Times New Roman2"/>
    </style:style>
    <style:style style:name="P4" style:family="paragraph" style:parent-style-name="Standard">
      <style:paragraph-properties fo:margin-top="0cm" fo:margin-bottom="0cm" fo:line-height="100%"/>
      <style:text-properties style:font-name="Times New Roman" style:font-name-complex="Times New Roman2"/>
    </style:style>
    <style:style style:name="P5" style:family="paragraph" style:parent-style-name="List_20_Paragraph" style:list-style-name="WWNum1">
      <style:paragraph-properties fo:margin-top="0cm" fo:margin-bottom="0cm" fo:line-height="100%"/>
    </style:style>
    <style:style style:name="P6" style:family="paragraph" style:parent-style-name="List_20_Paragraph" style:list-style-name="WWNum1">
      <style:paragraph-properties fo:margin-top="0cm" fo:margin-bottom="0cm" fo:line-height="100%"/>
      <style:text-properties style:font-name="Times New Roman" style:font-name-complex="Times New Roman2"/>
    </style:style>
    <style:style style:name="P7" style:family="paragraph" style:parent-style-name="List_20_Paragraph" style:list-style-name="WWNum1">
      <style:paragraph-properties fo:margin-left="0cm" fo:margin-right="0cm" fo:margin-top="0cm" fo:margin-bottom="0cm" fo:line-height="100%" fo:text-indent="0cm" style:auto-text-indent="false"/>
      <style:text-properties style:font-name="Times New Roman" style:font-name-complex="Times New Roman2"/>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style:font-name="Times New Roman" fo:font-style="italic" style:font-style-asian="italic" style:font-name-complex="Times New Roman2"/>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style:font-name="Times New Roman1"/>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8" office:value-type="string">
            <text:p text:style-name="P3">S</text:p>
            <text:p text:style-name="P3">P</text:p>
            <text:p text:style-name="P3">I</text:p>
            <text:p text:style-name="P3">R</text:p>
            <text:p text:style-name="P3">I</text:p>
            <text:p text:style-name="P3">T</text:p>
            <text:p text:style-name="P3">U</text:p>
            <text:p text:style-name="P3">E</text:p>
            <text:p text:style-name="P3">L</text:p>
          </table:table-cell>
          <table:table-cell table:style-name="Tableau1.A1" office:value-type="string">
            <text:p text:style-name="P3">D’ORIGINE KARMIQUE (= lié à d’autres vies)</text:p>
          </table:table-cell>
          <table:table-cell table:style-name="Tableau1.A1" office:value-type="string">
            <text:p text:style-name="P3">Quand je tombe sur l’origine karmique, je demande ensuite « lié à un événement dans d’autres vies » ou « lié à une émotion/un sentiment dans d’autres vies ». </text:p>
            <text:list xml:id="list347833077391896109" text:style-name="WWNum1">
              <text:list-item>
                <text:p text:style-name="P5"><text:span text:style-name="T1">Si ça tombe à « </text:span><text:span text:style-name="T2">événemen</text:span><text:span text:style-name="T1">t » je vais rechercher par exemple si c’est dû à un type de mort (« je suis mort noyé », « je suis mort pendu », etc), à une blessure, à une maladie dans d’autres vies, etc. La personne répétera par exemple « j’ai été renié dans une autre vie » ou « je suis mort sur le bûcher dans une autre vie ». On trouve aussi parfois des vœux prononcés dans d’autres vies : vœux d’obéissance, vœu de pauvreté, vœu de chasteté, vœu de guérison…</text:span></text:p>
              </text:list-item>
              <text:list-item>
                <text:p text:style-name="P5"><text:span text:style-name="T1">En revanche, si ça tombe à « </text:span><text:span text:style-name="T2">émotion/sentiment</text:span><text:span text:style-name="T1"> » je vais rechercher de quelle émotion il s’agit : peur, colère, tristesse, culpabilité, etc. La personne répétera par exemple « colère dans d’autres vies ».</text:span></text:p>
              </text:list-item>
              <text:list-item>
                <text:p text:style-name="P5"><text:span text:style-name="T2">Si on n’arrive pas à savoir précisément</text:span><text:span text:style-name="T1"> ce qui s’est passé, on fait répéter « mémoires karmiques » ou « mémoires d’autres vies ».</text:span></text:p>
              </text:list-item>
            </text:list>
          </table:table-cell>
        </table:table-row>
        <table:table-row table:style-name="Tableau1.1">
          <table:covered-table-cell/>
          <table:table-cell table:style-name="Tableau1.A1" office:value-type="string">
            <text:p text:style-name="P3">LIÉ AUX ANCÊTRES</text:p>
          </table:table-cell>
          <table:table-cell table:style-name="Tableau1.A1" office:value-type="string">
            <text:p text:style-name="P2"><text:span text:style-name="T1">Je recherche si c’est lié à la </text:span><text:span text:style-name="T2">lignée maternelle</text:span><text:span text:style-name="T1"> ou à la </text:span><text:span text:style-name="T2">lignée paternelle.</text:span><text:span text:style-name="T1"> Puis je recherche si c’est lié à un seul ancêtre ou à plusieurs ancêtres. </text:span></text:p>
            <text:list xml:id="list29437621" text:continue-numbering="true" text:style-name="WWNum1">
              <text:list-item>
                <text:p text:style-name="P5"><text:span text:style-name="T2">Si c’est lié à plusieurs ancêtres</text:span><text:span text:style-name="T1"> je fais répéter « je porte les charges de plusieurs ancêtres paternels » ou « je porte les charges de plusieurs ancêtres maternels ». Ou « je porte les charges de tonton Fred et de mamie Yvette » si on a réussi à cibler des ancêtres précis et qu'il n'y en n'a pas des dizaines.</text:span></text:p>
              </text:list-item>
              <text:list-item>
                <text:p text:style-name="P5"><text:span text:style-name="T2">Si c’est dû à un seul ancêtre</text:span><text:span text:style-name="T1">, j’essaye de trouver qui exactement. Si, par exemple, c’est dû au grand-père paternel et que le client l’appelait « papy Paul », je fais répéter « je porte les charges de papy Paul ». </text:span><text:span text:style-name="T3">On essaye toujours d’être le plus précis possible et d’employer les mots du client dans la mesure du possible</text:span><text:span text:style-name="T1">. Si on n’arrive pas à être précis à ce point, on fait répéter « je porte les charges d’un ancêtre paternel » ou « je porte les charges d’un ancêtre maternel ».</text:span></text:p>
                <text:p text:style-name="P7">ATTENTION : il peut arriver que ça ne soit ni « lignée maternelle » ni « lignée paternelle », cela indique alors ce que j'appelle une lignée cachée. Testez pour vérifier que ça indique bien « dû à une lignée cachée ». Et vous traitez alors « je porte les charges d'une lignée cachée ». Vous faites répéter cela à la personne. Une lignée cachée peut se trouver à n'importe quel niveau, du côté du père comme de celui de la mère. Cela signifie qu'une personne – homme ou femme – que vous pensez être un de vos ancêtres n'est en fait pas votre ancêtre. Par exemple, un de vos arrière arrière arrière arrière grand-père nommé Paul a épousé une femme nommée Gertrude et ils ont eu plusieurs enfants. Du moins, c'est la version officielle. Sauf qu'en fait, Gertrude a fauté une fois avec le voisin et donc Paul n'est pas votre ancêtre ! C'est le voisin et ses ancêtres qui sont vos ancêtres. Ce fameux voisin et ses ascendants forment ce que l'on appelle votre lignée cachée.</text:p>
              </text:list-item>
              <text:list-item>
                <text:p text:style-name="P7">Autre axe de recherche possible : parfois, une personne est très chargée au niveau des Ancêtres car elle n'a pas de descendants, ni de frères et sœurs ou alors même ses frères et sœurs n'en ont pas. Autrement dit : cette personne porte tout ou presque parce qu'elle est la dernière de sa lignée ; un peu comme si ça bouchonnais à son <text:soft-page-break/>niveau. On peut alors faire répéter « je suis le dernier / l'un des dernier de ma lignée » pour alléger ce phénomène.</text:p>
              </text:list-item>
            </text:list>
          </table:table-cell>
        </table:table-row>
        <table:table-row table:style-name="Tableau1.1">
          <table:covered-table-cell/>
          <table:table-cell table:style-name="Tableau1.B3" office:value-type="string">
            <text:p text:style-name="P3">LIÉ À UNE FORME-PENSÉE</text:p>
          </table:table-cell>
          <table:table-cell table:style-name="Tableau1.B3" office:value-type="string">
            <text:p text:style-name="P3">Je cherche d’abord à savoir si c’est « lié aux formes-pensées en général » ou « lié à une forme-pensée ». </text:p>
            <text:list xml:id="list29444291" text:continue-numbering="true" text:style-name="WWNum1">
              <text:list-item>
                <text:p text:style-name="P5"><text:span text:style-name="T2">Si c’est <text:s/>en général</text:span><text:span text:style-name="T1"> je fais répéter « les formes-pensées ».</text:span></text:p>
              </text:list-item>
              <text:list-item>
                <text:p text:style-name="P6"><text:span text:style-name="T4">Si c’est une forme-pensée </text:span>précise, je recherche <text:span text:style-name="T5">« forme-pensée créé par moi-même </text:span>» ou <text:span text:style-name="T5">«forme-pensée créé par les autres ».</text:span></text:p>
              </text:list-item>
            </text:list>
            <text:p text:style-name="P3">Je peux affiner en cherchant le milieu : émise par le milieu familial, émise par le milieu professionnel, scolaire, amical, associatif, par une personne que je connais, par une personne que je ne connais pas (le voisin jaloux du bout de la rue...).</text:p>
            <text:p text:style-name="P3">Que ce soit « émise par moi » ou « émise par les autres », j'essaye de trouver la phrase précise,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3">NB : forme-pensée et égrégore sont très proches ; la forme-pensée est en quelques sortes un égrégore individuel.</text:p>
          </table:table-cell>
        </table:table-row>
        <table:table-row table:style-name="Tableau1.1">
          <table:covered-table-cell/>
          <table:table-cell table:style-name="Tableau1.A1" office:value-type="string">
            <text:p text:style-name="P3">LIÉ À UN ÉGRÉGORE</text:p>
          </table:table-cell>
          <table:table-cell table:style-name="Tableau1.A1" office:value-type="string">
            <text:p text:style-name="P3">Je cherche d’abord à savoir si c’est « lié aux égrégores en général » ou « lié à un égrégore ». </text:p>
            <text:list xml:id="list29454250" text:continue-numbering="true" text:style-name="WWNum1">
              <text:list-item>
                <text:p text:style-name="P5"><text:span text:style-name="T2">Si c’est les égrégores en général</text:span><text:span text:style-name="T1"> je fais répéter « les </text:span><text:span text:style-name="T1">égrégores » ou « égrégores ».</text:span></text:p>
              </text:list-item>
              <text:list-item>
                <text:p text:style-name="P5"><text:span text:style-name="T2">Si c’est un égrégore </text:span><text:span text:style-name="T1">précis, je recherche de quel égrégore, de quel milieu, il peut s'agir. </text:span></text:p>
              </text:list-item>
            </text:list>
            <text:p text:style-name="P3">Je parle avec la personne, j’essaye de comprendre la situation. Peut-être par exemple que ce sont des égrégores de jalousie émis par les collègues (c'est plus fort que la forme-pensée, il y a plus de personnes à l'origine de l'égrégore qu'à l'origine de la forme-pensée),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vraiment beaucoup de choses. Mais j’essaye d’arriver (quand c’est possible) à une phrase la plus précise possible comme par exemple « dans notre famille les femmes ne travaillent pas », ou « on m’a dit que j’étais un bon à rien », etc.</text:p>
            <text:p text:style-name="P3">Sinon, on peut se contenter de phrases telles que : égrégore émis par le milieu familial, égrégore émis par le milieu amical, professionnel, médical, religieux (même si votre client n’est pas croyant !), égrégore émis par les médias, ou par la société en général…</text:p>
          </table:table-cell>
        </table:table-row>
        <table:table-row table:style-name="Tableau1.1">
          <table:covered-table-cell/>
          <table:table-cell table:style-name="Tableau1.A1" office:value-type="string">
            <text:p text:style-name="P3">PAR INTRICATION</text:p>
          </table:table-cell>
          <table:table-cell table:style-name="Tableau1.A1" office:value-type="string">
            <text:p text:style-name="P3">[Que l’on utilise le mot « empathie » ou « intrication », le raisonnement est le même]</text:p>
            <text:list xml:id="list29441196" text:continue-numbering="true" text:style-name="WWNum1">
              <text:list-item>
                <text:p text:style-name="P6">Je recherche si c’est « par intrication en général ». Si c’est le cas, je fais répéter « intrication » tout simplement.</text:p>
              </text:list-item>
              <text:list-item>
                <text:p text:style-name="P6">Si ce n’est pas tombé à « intrication en général » alors je cherche avec qui la personne est intriquée précisément. Par exemple je recherche si c’est « par intrication avec des gens de ma famille », « par intrication avec un animal de compagnie », « par intrication avec mes collègues », etc. Le but est de trouver la phrase la plus précise possible comme par exemple « intrication avec mes enfants » ou « intrication <text:soft-page-break/>avec ma collègue Suzanne ».</text:p>
              </text:list-item>
            </text:list>
          </table:table-cell>
        </table:table-row>
        <table:table-row table:style-name="Tableau1.1">
          <table:covered-table-cell/>
          <table:table-cell table:style-name="Tableau1.A1" office:value-type="string">
            <text:p text:style-name="P3">LIÉ AUX ENTITÉS</text:p>
          </table:table-cell>
          <table:table-cell table:style-name="Tableau1.A1" office:value-type="string">
            <text:list xml:id="list29453753" text:continue-numbering="true" text:style-name="WWNum1">
              <text:list-item>
                <text:p text:style-name="P6">Je recherche si c’est « lié aux entités en général » (ou, phrase qui revient au même : « porosité aux entités »). Si c’est le cas je fais répéter « les entités ». Ou « porosité aux entités » par exemple.</text:p>
              </text:list-item>
              <text:list-item>
                <text:p text:style-name="P6">Sinon, c’est que c’est une entité précise alors j’essaye de trouver laquelle. L’entité d’un humain (défunt), l’entité d’un animal, ou des entités de la nature (élémentaux), ou des entités malveillantes, ou même des entités bienveillantes (car si la personne n’écoute pas ses guides par exemple, ça peut tomber à « mon guide » ou « entités qui essayent de m’aider » par exemple !), ou des entités extraterrestres, ou des élémentaires (à ne pas confondre avec des élémentaux ! Les élémentaires sont des entités que vous ou quelqu'un d'autre a créé dans cette vie ou dans une autre, par exemple pour vous nuire), Etc.</text:p>
              </text:list-item>
            </text:list>
          </table:table-cell>
        </table:table-row>
        <table:table-row table:style-name="Tableau1.1">
          <table:covered-table-cell/>
          <table:table-cell table:style-name="Tableau1.A1" office:value-type="string">
            <text:p text:style-name="P3">LIÉ À L’ÉNERGÉTIQUE DU CORPS</text:p>
          </table:table-cell>
          <table:table-cell table:style-name="Tableau1.A1" office:value-type="string">
            <text:p text:style-name="P3">Je recherche si c’est lié à des chakras, des nadis, des méridiens, à l’énergie vitale (ce que certains appellent aussi « corps éthérique »), au corps émotionnel, au corps mental, au corps causal (tout ça ce sont des couches de l’aura), à un objet resté dans l’aura (par exemple, si des gens meurent poignardés dans une autre vie, il peut leur rester comme un poignard dans l’aura, un corps étranger que certains médiums arrivent à voir et à enlever), à l’aura décalée, à un problème d’ancrage, etc.</text:p>
          </table:table-cell>
        </table:table-row>
        <table:table-row table:style-name="Tableau1.1">
          <table:covered-table-cell/>
          <table:table-cell table:style-name="Tableau1.A1" office:value-type="string">
            <text:p text:style-name="P3">LIÉ AU CHEMIN DE VIE</text:p>
          </table:table-cell>
          <table:table-cell table:style-name="Tableau1.A1" office:value-type="string">
            <text:p text:style-name="P3">Conflit d’incarnation, refus d’incarnation, refus des conditions d’incarnation (ou d’autres choses en lien avec l’incarnation, à vous de chercher), lien à l’énergie universelle, conflit lié au genre (des hommes qui se sentent femme ou des femmes qui se sentent homme ou qui auraient préféré naitre dans le corps d’un homme car c’est mieux vu par leur famille par exemple), conflit lié à ma place/mon rôle dans ma famille (ou dans mon travail, etc), conflit lié au corps (impression qu’on n’est pas dans la bon corps, ou qu’on s’est comme trompé de famille car on n’est pas du tout comme eux, etc), impression d’avoir été forcé de s’incarner, problème autour de la mission d’incarnation (ne pas savoir ce qu’on est venu faire ici, accepter sa mission, aimer sa mission, respecter sa mission, etc), je suis né dans le bon espace-temps. Etc.</text:p>
            <text:p text:style-name="P3">N'hésitez pas, pour cette catégorie comme pour les autres, à <text:span text:style-name="T7">rependre les mots de votre client</text:span><text:span text:style-name="T8"> lorsque l'occasion se présente, car c'est plus efficace en général s'il a une expression bien à lui, qui lui parle.</text:span> Par exemple, si ça baisse à « incarnation », expliquez à votre client ce qu'on entend par là, ce que c'est que l'incarnation et demandez-lui si pour lui ça évoque quelque chose. Et s'il vous dit « ah ben moi je me suis toujours dit que j'aurais voulu un service après vente, dans cette vie. Comme ça je serais allé me plaindre », testez alors « … dû à j'aurais voulu un service après vente ». Si ça baisse, traitez « J'aurais voulu un service après vente » ;) !</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
          </table:table-cell>
          <table:table-cell table:style-name="Tableau2.A1" office:value-type="string">
            <text:p text:style-name="P3">ARCHETYPES</text:p>
          </table:table-cell>
          <table:table-cell table:style-name="Tableau2.A1" office:value-type="string">
            <text:p text:style-name="P3">Les Archétypes sont des symboles originels, primitifs et universels. Par exemple, toutes les civilisations ont représenté la Mort sous une forme ou une autre. En Occident c’est par un squelette muni d’une faux, en Orient chez les hindous et les bouddhistes c’est Yama le Seigneur des Morts paré de son collier de crânes humains et d’autres objets. On dit alors que la Mort est un Archétype. Dans un style <text:soft-page-break/>différent, Cupidon est l’une des formes que peut revêtir l’Archétype de l’Amoureux. </text:p>
            <text:p text:style-name="P3">Des Archétypes, il en existe une infinité. Je vous propose une liste non-exhaustive : la Mort, l’Amour/L’Amoureux, le Masculin, le Féminin (on peut aussi le appeler l’Homme, la Femme), le Couple (du coup, un couple « ça doit être comme ça et pas autrement »), Le/La Sage, L’Hermite, le Fou Divin (= Fripon Divin, Trickster…), l’Enfant, L’Amant, le Couple, le Traite, l’Ami, le Parent, Le Père, la Mère, le Dominant, le Soumis, le Scientifique, le Musicien, le Poète…</text:p>
            <text:p text:style-name="P3">On peut avoir besoin d’être harmonisé juste à un Archétype : on répète alors « la Femme/le Féminin » ou « l’Archétype de la Femme/du Féminin » par exemple. </text:p>
            <text:p text:style-name="P3">Ou alors, on peut avoir besoin d’être harmonisé à une relation entre plusieurs Archétypes. Par exemple « l’équilibre entre le/mon Masculin et le/mon Féminin ». </text:p>
            <text:p text:style-name="P3">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ext:p text:style-name="P3">Dans les périodes très troublées comme celle que l'on traverse depuis quelques années (dictature sanitaire, etc) et/ou quand les gens sont sans dessus dessous suite à des problèmes personnels, on peut aussi trouver des phrases comme « bouleversement(s) dans les archétypes » par exemple.</text:p>
          </table:table-cell>
        </table:table-row>
        <table:table-row table:style-name="Tableau2.1">
          <table:table-cell table:style-name="Tableau2.A1" office:value-type="string">
            <text:p text:style-name="P3"/>
          </table:table-cell>
          <table:table-cell table:style-name="Tableau2.A1" office:value-type="string">
            <text:p text:style-name="P3">PARTAGE SPIRITUEL</text:p>
          </table:table-cell>
          <table:table-cell table:style-name="Tableau2.A1" office:value-type="string">
            <text:p text:style-name="P2"><text:span text:style-name="T1">J’inclus dans cette catégorie tout ce qui est du genre </text:span><text:span text:style-name="T2">les groupes d’âmes </text:span><text:span text:style-name="T1">que l’on forme (en général, pour une incarnation – ou pour plusieurs – il n’est pas rare qu’on choisisse de se regrouper entre âmes qui auront des vies très différentes, et même si on ne croise pas les âmes de notre groupe pendant notre incarnation, à un niveau inconscient on est lié à elles ; on fait cela pour accumuler plus vite de l’expérience ; que ce soit une expérience positive ou négative, ainsi chaque âme prise séparément n’a pas à tout vivre elle-même directement car si c’était le cas il faudrait des millions de vies ; on va plus vite à plusieurs ; certaines expériences agréables ou désagréables faites par les autres profitent ainsi à tous et on n’a pas besoin d’y revenir). On peut avoir besoin d’être harmonisé à « mon groupe </text:span><text:span text:style-name="T1">d’âme », ou « l’expérience de mon groupe d’âme », ou « je suis tirée vers le bas/dans une autre direction par une âme de mon groupe », etc.</text:span></text:p>
            <text:p text:style-name="P2"><text:span text:style-name="T1">Les </text:span><text:span text:style-name="T2">sociétés secrètes</text:span><text:span text:style-name="T1"> (mais selon votre convention mentale, vous trouverez peut-être plutôt les sociétés secrètes dans « égrégore » ou je ne sais où).</text:span></text:p>
            <text:p text:style-name="P2"><text:span text:style-name="T2">L’âme hybride</text:span><text:span text:style-name="T1"> : certains considèrent que votre âme peut appartenir à différentes catégories : par exemple vous pouvez être issu du monde des humains autant que du monde des farfadets par exemple. Ou avoir une âme moitié humaine moitié extraterrestre, etc. Voir par exemple « Le Royaume des anges terrestres » de Doreen Virtue.</text:span></text:p>
            <text:p text:style-name="P2"><text:span text:style-name="T1">Le </text:span><text:span text:style-name="T2">walk-in</text:span><text:span text:style-name="T1"> : être deux âmes dans un seul corps. C’est différent de la possession, attention ! Ici, le partage du corps est volontaire, c’est un pacte passé entre deux âmes, pour différ</text:span><text:bookmark text:name="_GoBack"/><text:span text:style-name="T1">entes raisons, et pour un temps plus ou moins long. Ce peut-être quelques jours ou toute une vie. Anne Givaudan a écrit un livre sur le sujet (« Walk in, </text:span><text:soft-page-break/><text:span text:style-name="T1">témoignage d’une transmigrée »), je ne l’ai pas lu mais je vous donne la référence.</text:span></text:p>
            <text:p text:style-name="P2"><text:span text:style-name="T1">La </text:span><text:span text:style-name="T2">conscience Partagée</text:span><text:span text:style-name="T1"> : c’est un peu l’inverse du walk in : ici une même âme pilote deux corps à la fois ! Que ces corps soient proches physiquement ou génétiquement (ex : deux jumelles qui avaient </text:span><text:span text:style-name="T1">défrayé la chronique il y a environ <text:s/>20 ou 30 <text:s/>ans : elles se ressemblaient absolument, parlaient en même temps pour dire exactement la même chose, passaient l’aspirateur ensemble côte à côte en faisant les mêmes gestes, etc) ou non. Attention, ne pas confondre avec les groupes d’âmes, car dans les groupes d’âmes on a bien une âme par corps.</text:span></text:p>
            <text:p text:style-name="P2"><text:span text:style-name="T2">Les contrats d'âmes</text:span><text:span text:style-name="T1">. Voir les expications sur le site https://www.elisa-therapie-coaching.com/post/les-contrats-d-ames-les-grandes-rencontres-de-votre-vie-ne-sont-pas-le-fruit-du-hasard</text:span></text:p>
            <text:p text:style-name="P2"><text:span text:style-name="T1">L'</text:span><text:span text:style-name="T2">âme morcelée</text:span><text:span text:style-name="T1">, ou le </text:span><text:span text:style-name="T2">pouvoir personnel morcelé</text:span><text:span text:style-name="T1">. Lire à ce sujet </text:span><text:span text:style-name="T1">« Recouvrer son âme et guérir son moi fragmenté » de Sandra Ingerman.</text:span></text:p>
            <text:p text:style-name="P3">Etc, etc, etc !!</text:p>
          </table:table-cell>
        </table:table-row>
        <table:table-row table:style-name="Tableau2.1">
          <table:table-cell table:style-name="Tableau2.A3" office:value-type="string">
            <text:p text:style-name="P3"/>
          </table:table-cell>
          <table:table-cell table:style-name="Tableau2.A3" office:value-type="string">
            <text:p text:style-name="P3">CHANGEMENTS DANS L'UNIVERS</text:p>
          </table:table-cell>
          <table:table-cell table:style-name="Tableau2.A3" office:value-type="string">
            <text:p text:style-name="P3">Tout ce qui concerne notre univers ou les multivers ; tout ce qui ne rentre pas dans les autres catégories.</text:p>
            <text:p text:style-name="P3">Liste non exhaustive : les paliers cosmiques, portails cosmiques, intrication avec des vies parallèles, rayonnements divers en provenance de la galaxie, ou d'autres galaxies, ou d'autres univers, guerres cosmiques, ...</text:p>
          </table:table-cell>
        </table:table-row>
        <table:table-row table:style-name="Tableau2.1">
          <table:table-cell table:style-name="Tableau2.A3" office:value-type="string">
            <text:p text:style-name="P3"/>
          </table:table-cell>
          <table:table-cell table:style-name="Tableau2.A3" office:value-type="string">
            <text:p text:style-name="P3">LUMI<text:span text:style-name="T6">È</text:span>RE</text:p>
          </table:table-cell>
          <table:table-cell table:style-name="Tableau2.A3" office:value-type="string">
            <text:p text:style-name="P3">Vous appelez cela comme vous voulez : la Source de toute chose, Dieu, l'Origine, l’Énergie Universelle, l'Univers, la Lumière et j'en passe. Dites vous simplement que nous parlons ici de ce que vous pouvez imaginer de plus Lumineux, de plus haut placé dans l'Univers. Le « Big Boss » quoi. Et parfois notre lien à cette Source, à cette Lumière, a besoin d'être équilibré, retrouvé, etc. Alors, vous pouvez répéter « la Lumière » ou « mon lien à la Lumière » ou « j'ai l'impression d'être coupé de la Lumière », etc.</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91</meta:editing-cycles>
    <meta:creation-date>2021-04-02T12:34:00</meta:creation-date>
    <dc:date>2022-10-27T09:20:42.28</dc:date>
    <meta:editing-duration>PT47M57S</meta:editing-duration>
    <meta:generator>OpenOffice/4.1.8$Win32 OpenOffice.org_project/418m3$Build-9803</meta:generator>
    <meta:document-statistic meta:table-count="2" meta:image-count="0" meta:object-count="0" meta:page-count="5" meta:paragraph-count="66" meta:word-count="2686" meta:character-count="150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