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master-page-name="Standard">
      <style:paragraph-properties fo:margin-top="0cm" fo:margin-bottom="0.071cm" fo:text-align="justify" style:justify-single-word="false" style:page-number="auto"/>
      <style:text-properties fo:color="#000000"/>
    </style:style>
    <style:style style:name="P6" style:family="paragraph" style:parent-style-name="List_20_Paragraph">
      <style:paragraph-properties fo:margin-top="0cm" fo:margin-bottom="0.071cm" fo:text-align="justify" style:justify-single-word="false"/>
      <style:text-properties fo:color="#000000"/>
    </style:style>
    <style:style style:name="P7" style:family="paragraph" style:parent-style-name="List_20_Paragraph" style:list-style-name="WWNum1">
      <style:paragraph-properties fo:margin-top="0cm" fo:margin-bottom="0.071cm" fo:text-align="justify" style:justify-single-word="false"/>
      <style:text-properties fo:color="#000000"/>
    </style:style>
    <style:style style:name="P8" style:family="paragraph" style:parent-style-name="List_20_Paragraph">
      <style:paragraph-properties fo:margin-top="0cm" fo:margin-bottom="0.071cm" fo:text-align="justify" style:justify-single-word="false"/>
      <style:text-properties fo:color="#000000" style:font-name="Times New Roman" fo:font-size="12pt" style:font-size-asian="12pt" style:font-name-complex="Times New Roman2" style:font-size-complex="12pt"/>
    </style:style>
    <style:style style:name="T1" style:family="text">
      <style:text-properties fo:color="#00b050" style:font-name="Times New Roman" fo:font-size="12pt" style:font-size-asian="12pt" style:font-name-complex="Times New Roman2" style:font-size-complex="12pt"/>
    </style:style>
    <style:style style:name="T2" style:family="text">
      <style:text-properties fo:color="#00b050" style:font-name="Times New Roman" fo:font-size="12pt" style:text-underline-style="solid" style:text-underline-width="auto" style:text-underline-color="font-color" style:font-size-asian="12pt" style:font-name-complex="Times New Roman2" style:font-size-complex="12pt"/>
    </style:style>
    <style:style style:name="T3" style:family="text">
      <style:text-properties fo:color="#00b050" style:font-name="Times New Roman" fo:font-size="12pt" fo:font-style="italic" style:font-size-asian="12pt" style:font-style-asian="italic" style:font-name-complex="Times New Roman2" style:font-size-complex="12pt"/>
    </style:style>
    <style:style style:name="T4" style:family="text">
      <style:text-properties fo:color="#00b050"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text:tab/>Je vais juste revenir sur une précision sur le test des remèdes, sur comment on trouve des remèdes. Pour tester quel remède va être efficace ou pas, il faut qu’il y ait une baisse du bras (ou que les doigts s’ouvrent pour to</text:span><text:bookmark text:name="_GoBack"/><text:span text:style-name="T5">i qui teste avec les doigts). Donc, deux cas de figure :</text:span></text:p>
      <text:list xml:id="list5941677117859084689" text:style-name="WWNum1">
        <text:list-item>
          <text:p text:style-name="P7"><text:span text:style-name="T5">Soit on teste en début de séance </text:span><text:span text:style-name="T6">avant</text:span><text:span text:style-name="T5"> d’harmoniser</text:span></text:p>
        </text:list-item>
      </text:list>
      <text:p text:style-name="P6"><text:span text:style-name="T5">Ex : on a une baisse <text:s/>« j’ai des saignements de nez parfois » ↓</text:span></text:p>
      <text:p text:style-name="P6"><text:span text:style-name="T5">« j’ai des saignements de nez parfois et homéopathie » [ou « j’ai des saignements de nez parfois remède homéopathie si tu veux] → alors c’est bon, c’est que l’homéopathie fonctionne.</text:span></text:p>
      <text:p text:style-name="P8"/>
      <text:list xml:id="list30633585" text:continue-numbering="true" text:style-name="WWNum1">
        <text:list-item>
          <text:p text:style-name="P7"><text:span text:style-name="T5">Soit on a déjà harmonisé, oups, ça tient à « j’ai des saignements de nez parfois » → </text:span></text:p>
        </text:list-item>
      </text:list>
      <text:p text:style-name="P6"><text:span text:style-name="T5">Alors dans ce cas on peut « repartir en arrière » en mettant la phrase au passé : </text:span></text:p>
      <text:p text:style-name="P6"><text:span text:style-name="T5">« j’ai des saignements de nez parfois </text:span><text:span text:style-name="T6">avant cette séance</text:span><text:span text:style-name="T5"> » ↓ oh ! magique ! on a à nouveau une baisse !!</text:span></text:p>
      <text:p text:style-name="P6"><text:span text:style-name="T5">Du coup : « j’ai des saignements de nez parfois avant cette séance et homéopathie » →</text:span></text:p>
      <text:p text:style-name="P6"><text:span text:style-name="T5">Ah ben oui, c’est bon, tu peux prendre de l’homéopathie.</text:span></text:p>
      <text:p text:style-name="P8"/>
      <text:p text:style-name="P6"><text:span text:style-name="T5">Et on pourrait ainsi aller jusqu’à préciser quelle granules prendre. Par exemple quand on s’y connait on peut arriver à un remède aussi précis que « j’ai des saignements de nez parfois et china rubra 5 CH, 3 granules toutes les 5 minutes à chaque fois que je saigne » → (ça tient, donc c’est que china rubra pris ainsi est le bon remède)</text:span></text:p>
      <text:p text:style-name="P6"><text:span text:style-name="T5">Ensuite, par ailleurs, on testera juste et uniquement « china rubra 5 CH » pour voir si le remède </text:span><text:span text:style-name="T7">est supporté ou non</text:span><text:span text:style-name="T5">. Si ça tient, super, rien de plus à faire. Si ça baisse, on harmonise « china rubra 5 CH ».</text:span></text:p>
      <text:p text:style-name="P1"><text:span text:style-name="T5"/></text:p>
      <text:p text:style-name="P4">QUELQUES ASTUCES ET REMEDES EN VRAC :</text:p>
      <text:p text:style-name="P2"/>
      <text:p text:style-name="P2">(Je remercie ici Thérèse Quillé, médecin, et Marie A., naturopathe, qui m'ont apprise beaucoup de ces remèdes).</text:p>
      <text:p text:style-name="P2"/>
      <text:p text:style-name="P3">Les gens ne sont pas <text:span text:style-name="T9">allergiques</text:span> aux poils de <text:span text:style-name="T9">chat</text:span> mais à la salive de chat. Et comme le chat fait très souvent sa toilette, les allergènes se retrouvent sur son pelage. Donc ne testez pas « allergie aux poils de chat » mais plutôt « allergie à la salive de chat ». De même, les gens ne sont pas allergiques aux <text:span text:style-name="T9">acariens</text:span> mais aux crottes d'acariens. Néanmoins, selon les gens, ça peut quand même baisser à « chat » ou « poils de chats » ou « acarien », ça dépend. Mais au cas où vous auriez du mal à trouver une phrase qui fasse baisser le bras je préfère vous donner ces astuces, clarifier la situation.</text:p>
      <text:p text:style-name="P3"/>
      <text:p text:style-name="P3">Chez beaucoup de gens soi disant intolérants ou allergiques ou <text:span text:style-name="T9">gluten</text:span> vous ne trouverez rien à « gluten » car en fait c'est aux « pesticides et/ou moisissures des céréales » qu'ils sont intolérants ou allergiques ! Fait malheureusement non-reconnu par bien des médecins et naturopathes qui déclarent la guerre au gluten. Il peut arriver que ce soit le gluten, c'est vrai, <text:soft-page-break/>mais souvent vous verrez que ce n'est pas le cas. Et il peut arriver que les gens réagissent même avec des pâtes ou céréales bio car en fait les tamis utilisés pour passer la farine, même dans les cultures bios, sont traités de temps en temps aux insecticides (insecticides et pesticides sont une même chose) ! Sinon de la vermine se développe dessus. Il existe des moyens naturels de traiter mais en général l'industrie ne s'encombre pas de cela malheureusement. Et après tout cela, les gens pensent que cela vient du gluten. Pour ceux qui habitent dans mon secteur, si vous voulez une bonne farine, passée sur un tamis de qualité sans insecticides, appelez Régis Cuny de Domptail (54) au 0687648355</text:p>
      <text:p text:style-name="P3"/>
      <text:p text:style-name="P3">Dans votre tableau ou éventail des origines physiques, dans la case « alimentation » pensez à rajouter « <text:span text:style-name="T9">produits UHT</text:span> ». Ce sont des produits laitiers (animaux ou végétaux) chauffés à Ultra Haute Température, ce qui les rend extrêmement toxiques ! Traitez les gens à cela. Vous verrez que si vous testez simplement « les produits UHT » à plein de monde autour de vous, ça va baisser ↓ </text:p>
      <text:p text:style-name="P3">De nombreuses personnes sont perturbées par cela. Donc traitez-les et dites leur de bien lire les étiquettes et de se contenter de produits au lait cru ou pasteurisé mais PAS de le produits UHT. Il est dure d'en trouver en supermarchés mais on en trouve en magasins bios, et encore ce ne sont pas tous les produits donc lisez bien les étiquettes !!</text:p>
      <text:p text:style-name="P3"/>
      <text:p text:style-name="P3">De même, méfiez-vous des<text:span text:style-name="T9"> produits soufflés</text:span> (céréales soufflés, etc), également toxiques.</text:p>
      <text:p text:style-name="P3"/>
      <text:p text:style-name="P3">Maladies type <text:span text:style-name="T9">Alzheimer et semblables </text:span>: souvent les métaux lourds sont en cause, même si l'origine que vous montrera le test n'est pas cela (ce sera par exemple une origine spirituelle ou émotionnelle), il y a des métaux lourds qui font partie des gouttes d'eau qui ont fait déborder le vase. Donc testez dans les remèdes si une cure d'huile de coco serait profitable. En général oui : une petite cuillère d'<text:span text:style-name="T9">huile de coco</text:span> chaque matin pendant au moins plusieurs mois voire quelques années car des métaux lourds on en a tous énormément dans le corps et il y en a partout maintenant dans l'environnement, on nous en balance même dans les <text:span text:style-name="T9">chemtrails</text:span> (à rajouter aussi dans vos tableaux et éventails, à empoisonnement ou à environnement par exemple) donc on en respire et mange et boit tous, tous les jours. Donc faites des cures régulière d'huile de coco. Moi aussi je le fais.</text:p>
      <text:p text:style-name="P3">Une autre cause des maladie type Alzheimer ou des simples pertes de d mémoire et de concentration dues à l'âge est la rougeole, qu'elle ait été contractée naturellement ou par un vaccin, peu importe. En général, le client a croisé la rougeole dans son enfance, qu'il y ait eu des symptômes ou pas et vous trouverez alors une baisse à « <text:span text:style-name="T9">séquelles de rougeole</text:span> ». Traitez cette phrase !</text:p>
      <text:p text:style-name="P3">Parfois ce peut être des séquelles d'autres infections, le plus courant est la rougeole mais ce peut être aussi le <text:span text:style-name="T9">streptocoque</text:span>. </text:p>
      <text:p text:style-name="P3">En remède contre toutes ces maladies, en plus de l'huile de coco, testez l<text:span text:style-name="T9">'huile de CBD </text:span>(dérivé du cannabis médicinal légal en France depuis 2016 ; à acheter dans des boutiques spécialisées dans votre ville ou sur the-best-of-nature.com ; testez la dilution qu'il faut : CBD <text:soft-page-break/>5%, CBD 10%... et combien de gouttes par jour ; en général du 5% avec seulement quelques gouttes par jour le soir suffit).</text:p>
      <text:p text:style-name="P3"/>
      <text:p text:style-name="P3">Les gens faisant des <text:span text:style-name="T9">addictions</text:span> facilement (notamment à l'alcool, mais ce peut être au tabac, etc) sont en fait perturbés par les <text:span text:style-name="T9">sucres</text:span> (tous les sucres, rapides, lents, raffinés, pas raffinés, etc) et/ou <text:span text:style-name="T9">les vitamines B</text:span> (idem : toutes les vitamines B). Si vous leur faites tenir du sucre ou dire « sucre » et si vous leur faites tenir de la vitamine B ou de la levure de bière ou dire « les vitamines B » vous verrez que chez beaucoup d'entre eux ça va baisser ↓ donc traitez ces mots.</text:p>
      <text:p text:style-name="P3"/>
      <text:p text:style-name="P3"><text:span text:style-name="T10">Arthrose </text:span><text:span text:style-name="T5">: en prévention comme en guérison, ne laissez pas les gens comme ça, seulement avec un soin de thérapies complémentaires !! Il FAUT qu'ils voient un </text:span><text:span text:style-name="T10">ostéopathe</text:span><text:span text:style-name="T5"> (qui ne fait pas craquer!!) régulièrement. Ciblez les écoles d'ostéopathie énergétique, ou l'ortho-bionomy ou la pratique manuelle informative par exemple. Il FAUT aussi qu'ils prennent un </text:span><text:span text:style-name="T10">complément</text:span><text:span text:style-name="T5"> quotidien contre l'arthrose. Tous ces conseils sont valables pour les humains comme pour les animaux !! Exemple : Hargocartil de chez Orthonat Nutrition pour les humains (regarder le site santé discount) et Pernacox pour les animaux (site la compagnie des anim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3</meta:editing-cycles>
    <meta:creation-date>2021-04-23T15:55:00</meta:creation-date>
    <dc:date>2022-10-13T10:38:55.49</dc:date>
    <meta:editing-duration>PT2M7S</meta:editing-duration>
    <meta:generator>OpenOffice/4.1.8$Win32 OpenOffice.org_project/418m3$Build-9803</meta:generator>
    <meta:document-statistic meta:table-count="0" meta:image-count="0" meta:object-count="0" meta:page-count="3" meta:paragraph-count="24" meta:word-count="1272" meta:character-count="70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