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4.456cm"/>
    </style:style>
    <style:style style:name="Tableau1.C" style:family="table-column">
      <style:table-column-properties style:column-width="10.79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6" style:family="table-row">
      <style:table-row-properties style:min-row-height="2.011cm" style:keep-together="true" fo:keep-together="auto"/>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Times New Roman" style:font-name-complex="Times New Roman2"/>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2"/>
    </style:style>
    <style:style style:name="P6" style:family="paragraph" style:parent-style-name="Standard">
      <style:paragraph-properties fo:margin-top="0cm" fo:margin-bottom="0cm" fo:line-height="100%"/>
      <style:text-properties style:font-name="Times New Roman" fo:font-style="italic" style:font-style-asian="italic" style:font-name-complex="Times New Roman2"/>
    </style:style>
    <style:style style:name="P7" style:family="paragraph" style:parent-style-name="List_20_Paragraph">
      <style:paragraph-properties fo:margin-top="0cm" fo:margin-bottom="0cm" fo:line-height="100%"/>
    </style:style>
    <style:style style:name="P8" style:family="paragraph" style:parent-style-name="List_20_Paragraph">
      <style:paragraph-properties fo:margin-top="0cm" fo:margin-bottom="0cm" fo:line-height="100%"/>
    </style:style>
    <style:style style:name="P9" style:family="paragraph" style:parent-style-name="List_20_Paragraph" style:list-style-name="WWNum2">
      <style:paragraph-properties fo:margin-top="0cm" fo:margin-bottom="0cm" fo:line-height="100%"/>
    </style:style>
    <style:style style:name="P10" style:family="paragraph" style:parent-style-name="List_20_Paragraph" style:list-style-name="WWNum1">
      <style:paragraph-properties fo:margin-top="0cm" fo:margin-bottom="0cm" fo:line-height="100%"/>
    </style:style>
    <style:style style:name="P11" style:family="paragraph" style:parent-style-name="List_20_Paragraph" style:list-style-name="WWNum3">
      <style:paragraph-properties fo:margin-top="0cm" fo:margin-bottom="0cm" fo:line-height="100%"/>
    </style:style>
    <style:style style:name="P12" style:family="paragraph" style:parent-style-name="List_20_Paragraph" style:list-style-name="WWNum2">
      <style:paragraph-properties fo:margin-top="0cm" fo:margin-bottom="0cm" fo:line-height="100%"/>
      <style:text-properties fo:font-style="normal" style:font-style-asian="normal" style:font-style-complex="normal"/>
    </style:style>
    <style:style style:name="P13" style:family="paragraph" style:parent-style-name="List_20_Paragraph" style:list-style-name="WWNum1">
      <style:paragraph-properties fo:margin-top="0cm" fo:margin-bottom="0cm" fo:line-height="100%"/>
      <style:text-properties style:font-name="Times New Roman" style:font-name-complex="Times New Roman2"/>
    </style:style>
    <style:style style:name="P14" style:family="paragraph" style:parent-style-name="List_20_Paragraph" style:list-style-name="WWNum3">
      <style:paragraph-properties fo:margin-top="0cm" fo:margin-bottom="0cm" fo:line-height="100%"/>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fo:font-weight="bold" style:font-weight-asian="bold" style:font-name-complex="Times New Roman2" style:font-weight-complex="bold"/>
    </style:style>
    <style:style style:name="T4" style:family="text">
      <style:text-properties style:font-name="Times New Roman" fo:font-style="italic" style:font-style-asian="italic" style:font-name-complex="Times New Roman2"/>
    </style:style>
    <style:style style:name="T5" style:family="text">
      <style:text-properties style:font-name="Times New Roman" fo:font-style="italic" style:text-underline-style="solid" style:text-underline-width="auto" style:text-underline-color="font-color" style:font-style-asian="italic"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7" office:value-type="string">
            <text:p text:style-name="P4">P</text:p>
            <text:p text:style-name="P4">H</text:p>
            <text:p text:style-name="P4">Y</text:p>
            <text:p text:style-name="P4">S</text:p>
            <text:p text:style-name="P4">I</text:p>
            <text:p text:style-name="P4">Q</text:p>
            <text:p text:style-name="P4">U</text:p>
            <text:p text:style-name="P4">E</text:p>
          </table:table-cell>
          <table:table-cell table:style-name="Tableau1.A1" office:value-type="string">
            <text:p text:style-name="P4">CORPS PHYSIQUE</text:p>
          </table:table-cell>
          <table:table-cell table:style-name="Tableau1.A1" office:value-type="string">
            <text:list xml:id="list4566874402543482613" text:style-name="WWNum2">
              <text:list-item>
                <text:p text:style-name="P9"><text:span text:style-name="T2">Systèmes</text:span><text:span text:style-name="T1"> : digestif, respiratoire, cardio-vasculaire, immunitaire, nerveux, lymphatique…</text:span></text:p>
              </text:list-item>
              <text:list-item>
                <text:p text:style-name="P9"><text:span text:style-name="T2">Organes</text:span><text:span text:style-name="T1"> : foie, reins (insuffisance rénale), estomac, nerf, glandes, artères, veines, kystes, verrue, os, tumeur, peau, moelle osseuse, cheveux…</text:span></text:p>
              </text:list-item>
              <text:list-item>
                <text:p text:style-name="P9"><text:span text:style-name="T2">Déséquilibre hormonal</text:span><text:span text:style-name="T1"> : progestérone, œstrogène, testostérone, hormones thyroïdiennes, précurseurs des hormones thyroïdiennes, insuline, carence en certaines hormones, excès de certaines hormones… </text:span><text:span text:style-name="T4">Au passage, je vous donne une astuce qui sert souvent dans les troubles de la pré-ménopause et de la ménopause (bouffées de chaleur, fatigue, etc) : testez « lobe antérieur de l’hypophyse » et si ça baisse harmonisez cela. Ce lobe est la </text:span><text:bookmark text:name="_GoBack"/><text:span text:style-name="T4">glande qui gère les hormones sexuelles et, si des troubles se présentent à cette période de la vie, c’est que ce lobe est perturbé.</text:span></text:p>
              </text:list-item>
              <text:list-item>
                <text:p text:style-name="P12"><text:span text:style-name="T3">Carence ou mauvaise assimilation</text:span><text:span text:style-name="T1"> : en </text:span><text:span text:style-name="T3">v</text:span><text:span text:style-name="T2">itamines</text:span><text:span text:style-name="T1"> (A, B, C, D, E, K), ou en </text:span><text:span text:style-name="T2">minéraux</text:span><text:span text:style-name="T1"> (calcium, magnésium, potassium, sodium, phosphore, soufre, chlore,…), ou en </text:span><text:span text:style-name="T2">oligoéléments</text:span><text:span text:style-name="T1"> (fer, zinc, cuivre, fluor, iode, chrome, sélénium…). Ou de liquides corporels : manque d'acide gastrique, manque de bile ou « déséquilibre dans la sécrétion de bile », etc... </text:span></text:p>
                <text:p text:style-name="P12"><text:span text:style-name="T4">Astuces</text:span><text:span text:style-name="T1"> : beaucoup de gens dépendants à diverses drogues (surtout l’alcool) ont besoin qu’on les harmonise aux vitamines B. Beaucoup de personnes anémiées sans raison valable ont besoin qu’on les harmonise au fer et au cuivre.</text:span></text:p>
              </text:list-item>
              <text:list-item>
                <text:p text:style-name="P12"><text:span text:style-name="T3">Excès</text:span><text:span text:style-name="T1"> : de vitamines (idem que précédemment), ou de minéraux ou d'oligoéléments. Ou de liquides corporels : excès d'acide gastrique, excès de bile... </text:span></text:p>
              </text:list-item>
              <text:list-item>
                <text:p text:style-name="P9"><text:span text:style-name="T2">Génétique</text:span><text:span text:style-name="T1"> : malformation, maladie génétique, ou tout simplement « mes gènes ». Il existe des tas de maladies génétiques, dans le tableau des origines on vous avait mis des exemples comme « thalassémie (anémie héréditaire), hémochromatose (accumulation de trop de fer), myopathie… » mais ce ne sont que quelques exemples parmi des milliers d’autres. Donc à moins que votre consultant sache qu’il a telle ou telle maladie génétique et vous en donne le nom, vous aurez aussi vite fait de faire plutôt répéter « maladie génétique » ou « mes gènes ».</text:span></text:p>
              </text:list-item>
              <text:list-item>
                <text:p text:style-name="P9"><text:span text:style-name="T2">Maladie ou autre (soyez créatifs, cherchez !)</text:span><text:span text:style-name="T1"> : parfois, ce qu’il faut répéter (l’origine que vous cherchez) est simplement le nom de la maladie : par exemple « cancer » ou « terrain cancéreux », « anémie », « terrain allergique », « insuffisance rénale », « glaucome », « j’ai trop de tension », « j’ai une tension trop faible », etc. Ou encore « mon poids », « ma maigreur », « mon apparence physique », « ma posture », « ma nouvelle dentition », « malocclusion dentaire », « mon nouveau corps » (après de lourdes opération), « centrage » (ou « mon centre de gravité »)…</text:span></text:p>
              </text:list-item>
            </text:list>
          </table:table-cell>
        </table:table-row>
        <table:table-row table:style-name="Tableau1.1">
          <table:covered-table-cell/>
          <table:table-cell table:style-name="Tableau1.A1" office:value-type="string">
            <text:p text:style-name="P4">ALIMENTS (LIQUIDES, <text:soft-page-break/>SOLIDES)</text:p>
          </table:table-cell>
          <table:table-cell table:style-name="Tableau1.A1" office:value-type="string">
            <text:list xml:id="list6181659797755697596" text:style-name="WWNum1">
              <text:list-item>
                <text:p text:style-name="P13">Légumes, fruits, viande, œuf, poisson, fruits de mer, <text:soft-page-break/>céréales (gluten, protéines, moisissures des céréales, résidus de pesticides/insecticides, céréales modifiées…), sucres, graisses, oléagineux, lait et laitages (lactose, protéines), épices, sel, boissons, eau, additifs, pesticides/insecticides, produits UHT (très toxiques, mieux vaut les éviter), aliments soufflés, aliments industriels, aliments crus, aliments cuits…</text:p>
              </text:list-item>
            </text:list>
            <text:p text:style-name="P7"><text:span text:style-name="T4">Astuce</text:span><text:span text:style-name="T1"> : souvent les alcooliques ont besoin qu’on les harmonise aux sucres et/ou aux vitamines B. C’est parce que leur corps ne supporte pas le sucre, ne peut pas l’utiliser comme ‘carburant’ qu’ils se rabattent sur l’alcool. Même s’ils ignorent tout cela.</text:span></text:p>
            <text:p text:style-name="P7"><text:span text:style-name="T1"/></text:p>
            <text:p text:style-name="P7"><text:span text:style-name="T1">Vous pouvez aussi chercher si c'est un excès ou un manque : trop de viande, pas assez de viande, pas assez de … Ou : pensez à tester les régimes car des fois les gens se jettent sur une mode sans savoir si c'est adapter pour eux et leur régime alimentaire actuel peut les perturber : cru, omnivore, végétarien, végétalien, régime du Dr Machin ou du Pr Bidule, sans ceci, sans cela...</text:span></text:p>
            <text:p text:style-name="P7"><text:span text:style-name="T1"/></text:p>
            <text:list xml:id="list34405775" text:continue-numbering="true" text:style-name="WWNum1">
              <text:list-item>
                <text:p text:style-name="P10"><text:span text:style-name="T1">Selon votre convention mentale (= comment vous pensez, votre manière personnelle de ‘classer’ les choses), il se pourrait que vous trouviez aussi dans cette catégorie « aliments » </text:span><text:span text:style-name="T2">les ustensiles de cuisine</text:span><text:span text:style-name="T1"> : four, micro-onde, casserole (un des matériaux peut être toxique, comme l’aluminium par exemple et il faudrait alors s’y harmoniser), etc. Si vous ne rangez pas les ustensiles de cuisine dans la partie « aliments », vous la trouverez sûrement à « environnement » alors.</text:span></text:p>
              </text:list-item>
            </text:list>
          </table:table-cell>
        </table:table-row>
        <table:table-row table:style-name="Tableau1.1">
          <table:covered-table-cell/>
          <table:table-cell table:style-name="Tableau1.A1" office:value-type="string">
            <text:p text:style-name="P4">MÉDICAMENT(S)</text:p>
          </table:table-cell>
          <table:table-cell table:style-name="Tableau1.A1" office:value-type="string">
            <text:p text:style-name="P4">Certaines personnes distinguent ici :</text:p>
            <text:list xml:id="list34421300" text:continue-numbering="true" text:style-name="WWNum1">
              <text:list-item>
                <text:p text:style-name="P13">Médicaments</text:p>
              </text:list-item>
              <text:list-item>
                <text:p text:style-name="P13">Séquelles d’un médicament</text:p>
              </text:list-item>
            </text:list>
            <text:p text:style-name="P4">Mais en fait cela dépend une fois de plus de votre convention mentale : si quand vous faites dire « origine médicaments » vous vous dites que ça englobe aussi les séquelles de traitements passés, vous n’aurez pas à distinguer ensuite « médicaments » de « séquelles d’un médicament ». Vous n’aurez qu’à passer directement à la recherche du médicament en question.</text:p>
            <text:p text:style-name="P4"/>
            <text:list xml:id="list6921310253099516787" text:style-name="WWNum3">
              <text:list-item>
                <text:p text:style-name="P14">Testez les médicaments régulièrement pris, mais aussi les anciens car par exemple la pilule contraceptive peut avoir des effets secondaires même des décennies après son arrêt ! </text:p>
              </text:list-item>
            </text:list>
            <text:p text:style-name="P5">Testez les médicaments allopathiques (= chimiques, de synthèse) autant que les naturels !!! Car ce n’est pas parce qu’il s’agit d’un complément alimentaire naturels acheté en magasin bio que la personne ne peut pas être perturbée par lui !</text:p>
            <text:p text:style-name="P4">Paracétamol ou autres anti-inflammatoires ou antidouleurs, cortisone, homéopathie, vitamines, compléments alimentaires, fleurs de bach, huiles essentielles et hydrolats, phytothérapie, fortifiants divers, clomid, vaccins, produits anesthésiants, antibiotiques, produits injectés pour passer des IRM ou d’autres examens, etc.</text:p>
            <text:list xml:id="list34418941" text:continue-numbering="true" text:style-name="WWNum3">
              <text:list-item>
                <text:p text:style-name="P11"><text:soft-page-break/><text:span text:style-name="T2">Si la personne ne connait pas/plus le nom du médicament qu’elle prenait ou du produit qu’on lui a injecté</text:span><text:span text:style-name="T1"> ce n’est pas grave. Vous n’avez qu’à faire répéter « produit de l’IRM », ou « la pilule contraceptive que j’ai prise »…</text:span></text:p>
              </text:list-item>
            </text:list>
          </table:table-cell>
        </table:table-row>
        <table:table-row table:style-name="Tableau1.1">
          <table:covered-table-cell/>
          <table:table-cell table:style-name="Tableau1.A1" office:value-type="string">
            <text:p text:style-name="P4">INFECTION(S), VACCINATION(S)</text:p>
          </table:table-cell>
          <table:table-cell table:style-name="Tableau1.A1" office:value-type="string">
            <text:p text:style-name="P3"><text:span text:style-name="T2">Infection bactérienne</text:span><text:span text:style-name="T1"> (streptocoque, staphylocoque, chlamydiae, Lyme…), </text:span><text:span text:style-name="T2">infection virale</text:span><text:span text:style-name="T1"> (hépatite, MNI = mononucléose infectieuse, varicelle, zona, herpès, rougeole, grippe, coronavirus…), </text:span><text:span text:style-name="T2">parasitose</text:span><text:span text:style-name="T1"> (toxoplasmose, gale), </text:span><text:span text:style-name="T2">prions</text:span><text:span text:style-name="T1">, </text:span><text:span text:style-name="T2">mycose</text:span><text:span text:style-name="T1"> </text:span><text:span text:style-name="T1">(candidose, teigne…), </text:span><text:span text:style-name="T2">vaccins</text:span><text:span text:style-name="T1"> (hépatite, BCG, DTPolio, gardasil, </text:span><text:span text:style-name="T1">grippe…). </text:span></text:p>
            <text:p text:style-name="P4">On peut aussi tester « virus muté » (exemple : rougeole mutée, covid muté).</text:p>
            <text:p text:style-name="P3"><text:span text:style-name="T4">A moins que la personne sache ce qu’elle a (qu’elle vienne vous consulter pour une maladie de Lyme par exemple et que le TRM réponde effectivement à « maladie de Lyme ») ou que vous soyez médecin/vétérinaire/scientifique, vous aurez bien du mal à trouver de quel infection précise il s’agit. Il existe par exemple des milliers de bactéries et de virus. Donc vous en viendrez souvent à harmoniser simplement « infection virale » ou « le virus que j’ai en ce moment » (ou « le virus que j’ai eu à l’âge de 4 ans » s’il s’agit des </text:span><text:span text:style-name="T5">séquelles d’une infection ancienne</text:span><text:span text:style-name="T4">).</text:span></text:p>
            <text:p text:style-name="P6">De même pour les vaccins, vous vous retrouverez parfois à harmoniser « tous les vaccins que j’ai reçu » ou « les vaccins reçus entre ma naissance et mes 3 ans »…</text:p>
            <text:p text:style-name="P4">Vous verrez que vous aurez parfois des surprises : une personne viendra par exemple vous voir pour une maladie de Lyme mais en origine vous trouverez « mononucléose infectieuse » par exemple. Ça arrive ! Et c’est bel et bien en l’harmonisant à la mono qu’elle ira mieux… Alors, erreur de diagnostic des médecins ? Je ne sais pas. Dans tous les cas, si vous n’êtes pas médecin, ne dites pas que vous faites un « diagnostic » : ce terme vous est interdit ! Vous risquez des condamnations et l’interdiction d’exercer. Il se peut aussi que la personne ait vraiment la maladie de Lyme mais que le fait qu’elle n’arrive pas à en guérir vienne d’une mononucléose maintenant ou dans le passé (car cette maladie affaiblit beaucoup le système immunitaire).</text:p>
          </table:table-cell>
        </table:table-row>
        <table:table-row table:style-name="Tableau1.1">
          <table:covered-table-cell/>
          <table:table-cell table:style-name="Tableau1.A1" office:value-type="string">
            <text:p text:style-name="P4">EMPOISONNEMENT(S)</text:p>
          </table:table-cell>
          <table:table-cell table:style-name="Tableau1.A1" office:value-type="string">
            <text:p text:style-name="P4">Produits phytosanitaires, intoxication aux métaux lourds (mercure, aluminium, plomb, etc ; origine vaccins, amalgames dentaires, nourriture, autres médicaments, etc), intoxication au fluor (voir le livre « fluor, une erreur médicale majeure » du Dr bernard Montain), empoissonnement par des médicaments (allopathiques ou naturels : certaines huiles essentielles sont toxiques par exemple), produits UHT ou autres aliments, fumée d’incendie, fumée de cigarette, drogues…</text:p>
          </table:table-cell>
        </table:table-row>
        <table:table-row table:style-name="Tableau1.6">
          <table:covered-table-cell/>
          <table:table-cell table:style-name="Tableau1.A1" office:value-type="string">
            <text:p text:style-name="P4">TRAUMATISME(S)</text:p>
          </table:table-cell>
          <table:table-cell table:style-name="Tableau1.A1" office:value-type="string">
            <text:p text:style-name="P4">Choc, coup, blessure, accident, chute, intervention chirurgicale, grossesse, accouchement, anesthésie, transfusion, décalage horaire, diabète de ma mère quand elle était enceinte de moi, échographies de ma mère quand elle était enceinte de moi… Mais aussi déménagement ou départ en retraite par exemple ! Beaucoup d’événements peuvent être classés « traumatisme physique » par notre cerveau…</text:p>
          </table:table-cell>
        </table:table-row>
        <table:table-row table:style-name="Tableau1.6">
          <table:covered-table-cell/>
          <table:table-cell table:style-name="Tableau1.A1" office:value-type="string">
            <text:p text:style-name="P4">ENVIRONNEMENT </text:p>
          </table:table-cell>
          <table:table-cell table:style-name="Tableau1.A1" office:value-type="string">
            <text:p text:style-name="P3"><text:span text:style-name="T2">Végétal</text:span><text:span text:style-name="T1"> (plante, pollen(s), effluve des plantes, graminées, moisissures…).</text:span></text:p>
            <text:p text:style-name="P3"><text:span text:style-name="T2">Animal</text:span><text:span text:style-name="T1"> : poils, salive (attention, les gens ne sont pas allergiques aux poils de chat mais à la salive de chat ! Et comme un chat fait tout le temps sa toilette, il est couvert de cette salive allergisante), plumes, acariens ou crottes d’acariens, piqures/morsure d’insectes, venins d’abeille-guêpe…</text:span></text:p>
            <text:p text:style-name="P3"><text:span text:style-name="T2">Ondes électromagnétiques</text:span><text:span text:style-name="T1"> : téléphone portable, wifi, four micro-onde, ordinateurs, antennes relais… Si tout baisse ou presque, il vaut mieux harmoniser la personne à « ondes électromagnétiques » ou « brouillard électromagnétique » ou « je suis électro-sensible » par exemple.</text:span></text:p>
            <text:p text:style-name="P3"><text:span text:style-name="T2">Tellurisme</text:span><text:span text:style-name="T1"> : réseaux (Hartmann, Curry…), failles, veine d’eau, </text:span><text:span text:style-name="T1">radon… Si vous ne vous y connaissez pas en géobiologie, vous pouvez harmoniser juste à « tellurisme » ou chercher le lieu d’origine de la perturbation : par exemple « le tellurisme dans ma maison (ou, plus précis, « dans ma chambre » par exemple), « le tellurisme à mon bureau »…</text:span></text:p>
            <text:p text:style-name="P3"><text:span text:style-name="T2">Influences cosmiques</text:span><text:span text:style-name="T1"> : un astre (mars, jupiter, soleil, lune…), les phases de la lune, les rayonnements en provenance de l’espace, une comète, le positionnement des astres en ce moment (ou au </text:span><text:span text:style-name="T1">moment de ma naissance, au moment de mon divorce, etc), les ultraviolets, la lumière…</text:span></text:p>
            <text:p text:style-name="P3"><text:span text:style-name="T2">Autres</text:span><text:span text:style-name="T1"> : ustensiles de cuisines (si votre convention mentale ne vous les fait pas ranger dans « aliments »), appareils divers, poussière, vêtements, textiles et produits lessive/assouplissants, lunettes, prothèses (si votre convention mentale ne vous les faits pas ranger dans « corps physique »), aérosol, parfums, produit de beauté-cosmétique, produits ménagers, colles et vernis de l’environnement, moquette et autres revêtements, cires, fumées de cigarette, jouets, lieux (ou un type de lieu : la ville, la campagne, etc), personnes (il m’est arrivé de devoir harmoniser des gens à « la foule » ou aux « espaces ouverts » ou aux « espèces fermés »)… </text:span><text:span text:style-name="T2">Soyez créatifs ! La catégorie « environnement » est vraiment très large.</text:span></text:p>
          </table:table-cell>
        </table:table-row>
      </table:table>
      <text:p text:style-name="P1"/>
      <text:p text:style-name="P2">ON NE LE REPETERA JAMAIS ASSEZ : CES LISTES SONT LOIN D’ETRE EXHAUSTIVES ! </text:p>
      <text:p text:style-name="P2">Faites preuve d’imagination, cherchez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83</meta:editing-cycles>
    <meta:creation-date>2021-04-02T12:34:00</meta:creation-date>
    <dc:date>2022-07-13T14:18:02.78</dc:date>
    <meta:editing-duration>PT10M52S</meta:editing-duration>
    <meta:generator>OpenOffice/4.1.8$Win32 OpenOffice.org_project/418m3$Build-9803</meta:generator>
    <meta:document-statistic meta:table-count="1" meta:image-count="0" meta:object-count="0" meta:page-count="4" meta:paragraph-count="50" meta:word-count="1683" meta:character-count="105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