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4.714cm" fo:margin-left="1.08cm" fo:margin-top="0cm" fo:margin-bottom="0cm" table:align="left" style:writing-mode="lr-tb"/>
    </style:style>
    <style:style style:name="Tableau1.A" style:family="table-column">
      <style:table-column-properties style:column-width="14.71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3" style:family="paragraph" style:parent-style-name="Standard">
      <style:paragraph-properties fo:text-align="justify" style:justify-single-word="false"/>
    </style:style>
    <style:style style:name="P4" style:family="paragraph" style:parent-style-name="List_20_Paragraph">
      <style:text-properties fo:color="#000000" style:font-name="Times New Roman" fo:font-size="12pt" style:font-size-asian="12pt" style:font-name-complex="Times New Roman2" style:font-size-complex="12pt"/>
    </style:style>
    <style:style style:name="P5" style:family="paragraph" style:parent-style-name="List_20_Paragraph">
      <style:paragraph-properties fo:text-align="justify" style:justify-single-word="false"/>
      <style:text-properties fo:color="#000000" style:font-name="Times New Roman" fo:font-size="12pt" style:font-size-asian="12pt" style:font-name-complex="Times New Roman2" style:font-size-complex="12pt"/>
    </style:style>
    <style:style style:name="P6"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7" style:family="paragraph" style:parent-style-name="List_20_Paragraph">
      <style:paragraph-properties fo:margin-top="0cm" fo:margin-bottom="0cm" fo:line-height="100%" fo:text-align="justify" style:justify-single-word="false"/>
    </style:style>
    <style:style style:name="P8"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9" style:family="paragraph" style:parent-style-name="Heading_20_1" style:master-page-name="Standard">
      <style:paragraph-properties style:page-number="auto"/>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T1" style:family="text">
      <style:text-properties fo:color="#000000" style:font-name="Times New Roman" fo:font-size="12pt" style:font-size-asian="12pt" style:font-name-complex="Times New Roman2" style:font-size-complex="12pt"/>
    </style:style>
    <style:style style:name="T2" style:family="text">
      <style:text-properties fo:color="#000000" style:font-name="Times New Roman" fo:font-size="12pt" fo:font-weight="bold" style:font-size-asian="12pt" style:font-weight-asian="bold" style:font-name-complex="Times New Roman2" style:font-size-complex="12pt"/>
    </style:style>
    <style:style style:name="T3"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4"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 style:family="text">
      <style:text-properties fo:color="#000000" style:font-name="Times New Roman" fo:font-size="12pt" fo:font-style="italic" style:font-size-asian="12pt" style:font-style-asian="italic"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12217916209158625" text:style-name="Outline">
        <text:list-item>
          <text:h text:style-name="P9" text:outline-level="1">Liste d’origines émotionnelles possibles.</text:h>
        </text:list-item>
      </text:list>
      <text:p text:style-name="P1"/>
      <text:p text:style-name="P1">Dans le tableau des origines tel que présenté actuellement (version du 09/06/2020), dans la catégorie « émotionnelle », on vous présente deux branches :</text:p>
      <text:list xml:id="list852043273938510928" text:style-name="WWNum1">
        <text:list-item>
          <text:p text:style-name="P10"><text:span text:style-name="T2">Lié à une émotion</text:span><text:span text:style-name="T1"> : Peur, tristesse, colère, joie, dégoût, surprise, honte…</text:span></text:p>
        </text:list-item>
        <text:list-item>
          <text:p text:style-name="P10"><text:span text:style-name="T2">Lié à un sentiment</text:span><text:span text:style-name="T1"> : d’injustice, de trahison, d’humiliation, d’abandon, de rejet, d’insécurité, de culpabilité, d’incompréhension, d’impuissance, de frustration, de rumination…</text:span></text:p>
        </text:list-item>
      </text:list>
      <text:p text:style-name="P3"><text:span text:style-name="T1">Que vous sachiez distinguer émotion et sentiment importe peu. Ce qui importe, c’est surtout de comprendre que </text:span><text:span text:style-name="T2">la liste ci-avant est LOIN d’être exhaustive</text:span><text:span text:style-name="T1">.</text:span></text:p>
      <text:p text:style-name="P3"><text:span text:style-name="T1">Je vous propose donc ici </text:span><text:span text:style-name="T2">quelques idées pour la compléter</text:span><text:span text:style-name="T1"> mais, là aussi, ça sera loin d’être exhaustif ! </text:span></text:p>
      <text:list xml:id="list3870368691477572435" text:style-name="WWNum3">
        <text:list-item>
          <text:p text:style-name="P11"><text:span text:style-name="T1">Besoin de reconnaissance, angoisse, terreur, révolte, déprime, ennui, regret, mal-être (ou « bien-être » ; eh oui, une fois j’ai dû aider une personne à s’harmoniser au bien-être pour qu’elle prenne enfin soin d’elle !!), jalousie, rancœur, solitude, manque d'amour, manque de liberté, exigence, perfectionnisme, échec, hyperémotivité, dévalorisation, j’ai envie de guérir, je crois que je peux guérir, j’ai l’habitude d’être malade... </text:span><text:span text:style-name="T2">Ou essayer avec une phrase qui commence par « je me sens... »</text:span><text:span text:style-name="T1"> : incapable, sali, surveillé, emprisonné, abandonné, dégoûté, ulcéré, dominé, fatigué, désespéré, révolté, impuissant, rejeté, débordé, gêné, déconsidéré, mal aimé, en manque de..., non entendu, sans espoir, exclu, humilié, trahi, pas écouté, non reconnu, angoissé, stressé, démotivé, nul, en insécurité, non respecté, méprisé, grugé, manipulé...</text:span></text:p>
        </text:list-item>
        <text:list-item>
          <text:p text:style-name="P11"><text:span text:style-name="T1">Sachez que dans MON tableau personnel, cette catégorie ne s'intitule pas « émotionnelle » tout court mais « </text:span><text:span text:style-name="T3">psycho-émotionnelle</text:span><text:span text:style-name="T1"> »</text:span><text:span text:style-name="T3"> car j'y mets autant des choses qui concernent l'émotionnel que le mental</text:span><text:span text:style-name="T1">. Dans mon tableau, en plus de la liste que je viens de vous proposer juste avant, il y a par exemple : </text:span><text:span text:style-name="T3">développement mental (peut être précisé si besoin au cours de la séance : « développement mental entre 5 et 6 ans » par exemple), développement émotionnel (idem), développement de l'ego et de l’individuation (idem) ; équilibre/harmonie entre l'âme et le mental, entre l'âme et l'émotionnel, entre le mental et l'émotionnel, entre le corps et le mental, le corps et l'émotionnel...</text:span></text:p>
        </text:list-item>
      </text:list>
      <text:list xml:id="list38401203" text:continue-list="list4912217916209158625" text:style-name="Outline">
        <text:list-item>
          <text:h text:style-name="Heading_20_1" text:outline-level="1">Formulation de l’origine</text:h>
        </text:list-item>
      </text:list>
      <text:p text:style-name="Standard"/>
      <text:p text:style-name="P5"/>
      <text:list xml:id="list7477581671834185238" text:style-name="WWNum2">
        <text:list-item>
          <text:p text:style-name="P12"><text:span text:style-name="T2">Reprendre les mots de la personne est plus efficace</text:span><text:span text:style-name="T1"> ! Exemple : si votre consultant vous dit « je n’ai pas compris le comportement de ma fille » et qu’effectivement, au test musculaire, vous trouvez que c’est bien là l’origine que vous cherchiez, il sera plus efficace de faire répéter « je n’ai compris le comportement de ma fille » plutôt que juste « incompréhension ».</text:span></text:p>
        </text:list-item>
        <text:list-item>
          <text:p text:style-name="P12"><text:soft-page-break/><text:span text:style-name="T1">De plus, </text:span><text:span text:style-name="T2">le « je » implique</text:span><text:span text:style-name="T1">. C’est-à-dire qu’une phrase avec « je » dedans implique plus la personne qui va la répéter (et est donc plus efficace) qu’une formulation sans « je » du style « sentiment d’incompréhension ». En règle générale en tout cas.</text:span></text:p>
        </text:list-item>
        <text:list-item>
          <text:p text:style-name="P12"><text:span text:style-name="T2">Le « je » permet également de mettre votre consultant au centre de la séance</text:span><text:span text:style-name="T1">. C’est sur </text:span><text:span text:style-name="T4">lui</text:span><text:span text:style-name="T1"> qu’il vient travailler. Pas sur les autres. </text:span><text:span text:style-name="T6">On ne va donc pas l’harmoniser à « Maman m’a rejeté » mais à « je me suis senti rejeté par maman ». On ne travaille pas sur sa mère. On ne peut pas changer ce qui s’est passé, ni changer sa mère. On peut l’aider en revanche à mieux vivre les événements, à faire évoluer son ressenti, à libérer son blocage</text:span><text:span text:style-name="T1">. Et, tout cela, vous pouvez le dire à votre consultant justement.</text:span></text:p>
        </text:list-item>
      </text:list>
      <text:p text:style-name="P1"/>
      <text:p text:style-name="P1"/>
      <text:list xml:id="list38407112" text:continue-list="list38401203" text:style-name="Outline">
        <text:list-item>
          <text:h text:style-name="Heading_20_1" text:outline-level="1">Trouver une origine simple, pas une liste longue comme le bras</text:h>
        </text:list-item>
      </text:list>
      <text:p text:style-name="P2"/>
      <text:p text:style-name="P3"><text:span text:style-name="T2">Quand plein d’origines émotionnelles tombent</text:span><text:span text:style-name="T1"> </text:span><text:span text:style-name="T2">(vous en trouvez plein qui font chuter le bras)</text:span><text:span text:style-name="T1"> : quand vous commencez à creuser l’origine émotionnelle et que le bras de votre client/consultant baisse à tout ou presque, testez si l’origine n’est pas « trop d’émotions », ou « épuisement émotionnel » ou « développement émotionnel pendant l'enfance (ou à une autre période) » par exemple. Si c’est le cas, faites répéter « </text:span><text:span text:style-name="T2">j’ai eu trop d’émotions</text:span><text:span text:style-name="T1"> » ou « </text:span><text:span text:style-name="T2">je suis épuisé émotionnellement</text:span><text:span text:style-name="T1"> » ou ce que vous avez trouvé dans ce style. </text:span></text:p>
      <text:p text:style-name="P1"/>
      <text:p text:style-name="P3"><text:span text:style-name="T1">Si ça ne baisse pas à « trop d’émotions » alors qu’il y a toute une ribambelle d’émotions qui tombent au TRM, c’est là que </text:span><text:span text:style-name="T2">vous pouvez vous aider de la recherche de l’âge ou du milieu</text:span><text:span text:style-name="T1">. Testez par exemple « dû au milieu familial », « dû au milieu scolaire », « dû au milieu professionnel », associatif, amical, médical, voisinage, etc. Peut-être qu’en voyant ce qui baisse, votre consultant aura alors une idée de quel événement est l’origine que vous cherchez. Et que cela vous aidera. Par exemple, le bras baissera à « milieu professionnel » et votre consultant vous dira « ah oui, ça me fait penser à la dispute que j’ai eu avec ma collègue de la comptabilité, elle m’a beaucoup énervé »…Vous testerez alors pour voir si l’origine est bien « la dispute avec ma collègue X ». Si c’est le cas, bingo ! Vous venez de trouver votre origine. Et faire répéter « </text:span><text:span text:style-name="T2">la dispute avec ma collègue X</text:span><text:span text:style-name="T1">, ma dispute avec ma collègue X, la dispute avec la collègue X … » est bien plus simple que de se farcir des listes de dizaines d’émotions comme « Colère, incompréhension, rejet, honte, humiliation, frustration, impuissance… ».</text:span></text:p>
      <text:p text:style-name="P3"><text:span text:style-name="T1">Si la recherche du milieu n’a pas suffi, testez également l’âge d’origine. Testez par exemple « origine avant ma naissance (= pendant la vie intra-utérine) », « origine de ma naissance à 10 ans », « origines de mes 10 à 20 ans », etc. Si ça baisse dans la tranche « de ma naissance à 10 ans », creusez plus précisément : « origine entre ma naissance et mes 1 an », « origine entre mes 1 et 2 ans », etc. Idem : quand vous aurez mis le doigt sur l’âge de l’origine du problème et/ou sur le milieu, peut-être que votre consultant aura un éclair de lucidité et se dira « oh, ça me revient, à 7 ans et à l’école, c’est peut-être la fois où la maîtresse m’a humilié devant la classe ». Le but de tout cela n’est pas de rechercher l’âge et/ou le milieu systématiquement, à </text:span><text:soft-page-break/><text:span text:style-name="T1">chaque fois que quelque chose baisse à « émotionnel » ! </text:span><text:span text:style-name="T2">Le but de la recherche de l’âge et du milieu est de vous aider à trouver quand vous ne trouvez rien</text:span><text:span text:style-name="T1">.</text:span></text:p>
      <text:p text:style-name="P3"><text:span text:style-name="T2">Dans tous les cas, le but est d’arriver à cibler un événement précis</text:span><text:span text:style-name="T1"> comme par exemple « je me suis senti humilié devant la classe » (ou « par la maîtresse », etc) ou « la fois où la maîtresse m’a grondé devant tout le monde », ou « toutes les violences que X m’a fait subir », ou « tout ce que je ressens par rapport à mon divorce », etc. </text:span><text:span text:style-name="T2">Et en faisant répéter cet évènement, cela devrait libérer toutes les émotions qui baissaient auparavant</text:span><text:span text:style-name="T1">. C’est bien plus court que de faire répéter une liste de 10 ou 20 émotions ! </text:span></text:p>
      <text:p text:style-name="P1"/>
      <text:p text:style-name="P3"><text:span text:style-name="T2">Sinon, autre possibilité que de rechercher l’âge et/ou le milieu : quand plein d’émotions et de sentiments baissent à votre TRM, soyez attentif pour voir si un mot baisse PLUS que les autres</text:span><text:span text:style-name="T1">.</text:span></text:p>
      <text:p text:style-name="P1">Par exemple : tristesse, colère, et honte baissent un peu. Mais sentiment d’impuissance baisse plus. Vous pouvez alors faire répéter « sentiment d’impuissance ». Et après, toutes les autres émotions devraient tenir.</text:p>
      <text:p text:style-name="P4"/>
      <table:table table:name="Tableau1" table:style-name="Tableau1">
        <table:table-column table:style-name="Tableau1.A"/>
        <table:table-row table:style-name="Tableau1.1">
          <table:table-cell table:style-name="Tableau1.A1" office:value-type="string">
            <text:p text:style-name="P7"><text:span text:style-name="T2">Retenez ceci car c’est valable dans toutes les catégories (physique, émo, spiritiuelle) : si vous trouvez plusieurs origines mais que l’une baisse </text:span><text:span text:style-name="T5">plus</text:span><text:span text:style-name="T2"> que les autres, travaillez celle-ci</text:span><text:span text:style-name="T1">. Par exemple, dans le physique, si vous trouvez à la fois « estomac », « foie », « vésicule biliaire », « intestins » et « rate » mais que « foie » baisse beaucoup plus que les autres, faites déjà répéter « foie ». Si ça se trouve, le reste tiendra ensuite.</text:span></text:p>
            <text:p text:style-name="P7"><text:span text:style-name="T2">Et même quand vous travaillez le physique ou le spirituel, vous pouvez vous aider de la recherche de l’âge ou du milieu</text:span><text:span text:style-name="T1">. Par exemple si ça baisse à « physique » puis « traumatisme » mais que le client ne voit pas de quel trauma il pourrait s’agir, etc.</text:span></text:p>
            <text:p text:style-name="P6"/>
          </table:table-cell>
        </table:table-row>
      </table:table>
      <text:p text:style-name="P1"/>
      <text:list xml:id="list38415256" text:continue-numbering="true" text:style-name="Outline">
        <text:list-item>
          <text:h text:style-name="Heading_20_1" text:outline-level="1">Quand rien ne baisse…</text:h>
        </text:list-item>
      </text:list>
      <text:p text:style-name="P1"/>
      <text:p text:style-name="P3"><text:span text:style-name="T2">Quand on ne trouve pas l’origine émotionnelle, que rien ne baisse </text:span><text:span text:style-name="T1">: eh bien </text:span><text:span text:style-name="T2">là aussi on s’aide de la recherche du milieu et/ou de l’âge</text:span><text:span text:style-name="T1">. Cela, toujours dans le but d’identifier une émotion/un sentiment ou un événement. Car il est clair que sinon, dire toutes les émotions possibles et imaginables prend un temps fou. Si l’émotion ou le sentiment que vous recherchez est le dernier de votre liste et que votre liste compte 40 mots, votre consultant aura les doigts ou le bras détruits avant que vous en arriviez à la moitié… hi hi hi…</text:span></text:p>
      <text:p text:style-name="P4"/>
      <text:list xml:id="list38404352" text:continue-numbering="true" text:style-name="Outline">
        <text:list-item>
          <text:h text:style-name="Heading_20_1" text:outline-level="1">Faut-il toujours rechercher l’âge ou le milieu d’origine ?</text:h>
        </text:list-item>
      </text:list>
      <text:p text:style-name="P5"/>
      <text:p text:style-name="P3"><text:soft-page-break/><text:span text:style-name="T2">C’est mieux</text:span><text:span text:style-name="T1">, mais ce n’est pas vraiment obligatoire. Disons que cibler un événement précis, une période précise, aide le consultant/client à </text:span><text:span text:style-name="T6">conscientiser</text:span><text:span text:style-name="T1"> les choses, à </text:span><text:span text:style-name="T6">comprendre</text:span><text:span text:style-name="T1">. Un soin HG peut n’agir qu’au niveau inconscient. Quand, par exemple, vous trouvez dans la catégorie « physique » puis « traumatisme » un trauma vécu pendant la vie intra-utérine à l’âge de 3 mois mais que vous n’arrivez pas à être plus précis, vous faites alors répéter une phrase du style « Trauma à l’âge de 3 mois pendant la vie intra-utérine » ou « Trauma à l’âge de 3 mois quand j’étais dans le ventre de maman ». Vous n’avez pas le choix, vous n’avez rien trouvé de plus précis. Le client n’en saura pas plus, consciemment, sur ce qu’il a vécu.</text:span></text:p>
      <text:p text:style-name="P1">Mais quand on peut être plus précis, pointer du doigt l’humiliation devant la classe à l’âge de 7 ans, ou le divorce, ou le décès de papy, peut vraiment aider encore plus le client que si l’on s’en était arrêté à « je me suis senti humilié » sans savoir de quoi on parle exactement. Le client comprend alors sa vie, la tournure qu’elle a prise, il réalise à quel point cet événement l’a impacté. Il est obligé de reconnaitre que ce n’a pas été un événement anodin dans son existence, etc. Certaines personnes ont vraiment besoin de comprendre.</text:p>
      <text:p text:style-name="P3"><text:span text:style-name="T1">Cela dit, quand vous en arrivez après quelques minutes de recherche à vous rendre compte que le consultant s’est senti humilié à l’âge de 7 ans devant la classe, vous n’êtes pas obligé pour autant de faire répéter une phrase très longue telle que « Je me suis senti humilié à l’âge de 7 ans devant la classe à 10h46 entre le cours de maths et celui de français » (NB : ceci est de l’humour, on ne vous demande pas d’être aussi précis que cela dans la recherche de la période exacte). Par pitié, faites simple ! Vous pouvez faire répéter simplement « Je me suis senti humilié », c’est bon, le consultant et vous </text:span><text:span text:style-name="T6">savez</text:span><text:span text:style-name="T1"> maintenant de quelle humiliation il s’agit, celle à l’âge de 7 ans devant la classe, l’harmo va pouvoir agir.</text:span></text:p>
      <text:p text:style-name="P1">Et puis, chez certaines personnes, une phrase précise telle que « je me suis senti incompris par mamie » est plus efficace (fait plus baisser le bras). Alors que chez d’autres c’est « je me suis senti incompris » tout court qui est plus efficace (qui provoque une plus grosse chute au TRM). Allez savoir pourquoi ! Prenez ce qui baisse le plus chez votre consul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049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404040" style:font-name="Calibri Light" fo:font-size="14pt" style:font-size-asian="14pt" style:font-size-complex="14pt"/>
    </style:style>
    <style:style style:name="Titre_20_3_20_Car" style:display-name="Titre 3 Car" style:family="text" style:parent-style-name="Default_20_Paragraph_20_Font">
      <style:text-properties fo:color="#44546a" style:font-name="Calibri Light" fo:font-size="12pt" style:font-size-asian="12pt" style:font-size-complex="12pt"/>
    </style:style>
    <style:style style:name="Titre_20_4_20_Car" style:display-name="Titre 4 Car" style:family="text" style:parent-style-name="Default_20_Paragraph_20_Font">
      <style:text-properties style:font-name="Calibri Light" fo:font-size="11pt" style:font-size-asian="11pt" style:font-size-complex="11pt"/>
    </style:style>
    <style:style style:name="Titre_20_5_20_Car" style:display-name="Titre 5 Car" style:family="text" style:parent-style-name="Default_20_Paragraph_20_Font">
      <style:text-properties fo:color="#44546a" style:font-name="Calibri Light" fo:font-size="11pt" style:font-size-asian="11pt" style:font-size-complex="11pt"/>
    </style:style>
    <style:style style:name="Titre_20_6_20_Car" style:display-name="Titre 6 C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Titre_20_7_20_Car" style:display-name="Titre 7 C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Titre_20_8_20_Car" style:display-name="Titre 8 Car" style:family="text" style:parent-style-name="Default_20_Paragraph_20_Font">
      <style:text-properties fo:color="#44546a" style:font-name="Calibri Light" fo:font-weight="bold" style:font-weight-asian="bold" style:font-weight-complex="bold"/>
    </style:style>
    <style:style style:name="Titre_20_9_20_Car" style:display-name="Titre 9 C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re_20_Car" style:display-name="Titre Car" style:family="text" style:parent-style-name="Default_20_Paragraph_20_Font">
      <style:text-properties fo:color="#5b9bd5" style:font-name="Calibri Light" fo:font-size="28pt" fo:letter-spacing="-0.018cm" style:font-size-asian="28pt" style:font-size-complex="28pt"/>
    </style:style>
    <style:style style:name="Sous-titre_20_Car" style:display-name="Sous-titre Car" style:family="text" style:parent-style-name="Default_20_Paragraph_20_Font">
      <style:text-properties style:font-name="Calibri Light"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404040" fo:font-style="italic" style:font-style-asian="italic" style:font-style-complex="italic"/>
    </style:style>
    <style:style style:name="Citation_20_intense_20_Car" style:display-name="Citation intense C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82</meta:editing-cycles>
    <meta:creation-date>2021-04-14T13:13:00</meta:creation-date>
    <dc:date>2022-06-14T18:16:19.01</dc:date>
    <meta:editing-duration>PT3M57S</meta:editing-duration>
    <meta:generator>OpenOffice/4.1.8$Win32 OpenOffice.org_project/418m3$Build-9803</meta:generator>
    <meta:document-statistic meta:table-count="1" meta:image-count="0" meta:object-count="0" meta:page-count="4" meta:paragraph-count="28" meta:word-count="1882" meta:character-count="106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